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3.5562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0" style:family="table-row">
      <style:table-row-properties style:min-row-height="0.6826in"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 style:min-row-height="2.159in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 style:font-size-complex="12pt"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288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自行車檢查與保養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執行檢查與保養</text:p>
              </text:list-item>
            </text:list>
            <text:list text:style-name="LFO3" text:continue-numbering="true">
              <text:list-item>
                <text:p text:style-name="P35">接待顧客，並協助顧客確認需求，檢查自行車各系統。</text:p>
              </text:list-item>
              <text:list-item>
                <text:p text:style-name="P36">確認顧客之車架材質與保養項目需求，並檢查自行車各系統與零組件耗損狀況。</text:p>
              </text:list-item>
              <text:list-item>
                <text:p text:style-name="P37">確認自行車各系統與零組件狀況後，向顧客說明並確認保養項目與費用，並填寫紀錄表及估價單。</text:p>
              </text:list-item>
              <text:list-item>
                <text:p text:style-name="P38">依保養手冊／保養紀錄，執行自行車拆解／組裝，並選用適切保養方式，指導或執行保養作業。</text:p>
              </text:list-item>
              <text:list-item>
                <text:p text:style-name="P39">保養後，進行測試並完成紀錄表。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" text:continue-numbering="true">
              <text:list-item>
                <text:list>
                  <text:list-item>
                    <text:p text:style-name="P44">檢查紀錄表服務項目估價單</text:p>
                  </text:list-item>
                  <text:list-item>
                    <text:p text:style-name="P45">保養紀錄表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" text:continue-numbering="true">
              <text:list-item>
                <text:list>
                  <text:list-item>
                    <text:p text:style-name="P51">維修保養設備及用品</text:p>
                  </text:list-item>
                  <text:list-item>
                    <text:p text:style-name="P52">顧客接待程序</text:p>
                  </text:list-item>
                  <text:list-item>
                    <text:p text:style-name="P53">車架材質</text:p>
                  </text:list-item>
                  <text:list-item>
                    <text:p text:style-name="P54">工作安全手冊與作業規定</text:p>
                  </text:list-item>
                  <text:list-item>
                    <text:p text:style-name="P55">自行車專用手工具</text:p>
                  </text:list-item>
                  <text:list-item>
                    <text:p text:style-name="P56">維修與保養手冊</text:p>
                  </text:list-item>
                  <text:list-item>
                    <text:p text:style-name="P57">自行車各系統與零組件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S=skills技能)</text:p>
          </table:table-cell>
          <table:table-cell table:style-name="TableCell62">
            <text:list text:style-name="LFO1" text:continue-numbering="true">
              <text:list-item>
                <text:list>
                  <text:list-item>
                    <text:p text:style-name="P63">文書處理能力</text:p>
                  </text:list-item>
                  <text:list-item>
                    <text:p text:style-name="P64">溝通協調能力</text:p>
                  </text:list-item>
                  <text:list-item>
                    <text:p text:style-name="P65">自行車拆解與組裝能力</text:p>
                  </text:list-item>
                  <text:list-item>
                    <text:p text:style-name="P66">計算能力</text:p>
                  </text:list-item>
                  <text:list-item>
                    <text:p text:style-name="P67">保養能力</text:p>
                  </text:list-item>
                  <text:list-item>
                    <text:p text:style-name="P68">各系統檢查能力</text:p>
                  </text:list-item>
                </text:list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說明與補充事項</text:p>
          </table:table-cell>
          <table:table-cell table:style-name="TableCell72">
            <text:list text:style-name="LFO1" text:continue-numbering="true">
              <text:list-item>
                <text:list>
                  <text:list-item>
                    <text:p text:style-name="P73">各系統：如轉動系統、結構（車架）系統、輪組系統、傳動（變速）系統、制動（煞車）系統、轉向系統、配件系統等。</text:p>
                  </text:list-item>
                  <text:list-item>
                    <text:p text:style-name="P74">車架材質：如鋼、鋁合金、鈦合金及碳纖維等。</text:p>
                  </text:list-item>
                  <text:list-item>
                    <text:p text:style-name="P75">保養作業：如各系統之檢測、清潔、調整、潤滑、校正等。</text:p>
                  </text:list-item>
                </text:list>
              </text:list-item>
            </text:list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26:00Z</meta:creation-date>
    <dc:date>2024-12-08T16:26:00Z</dc:date>
    <meta:print-date>2024-11-15T08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8" meta:character-count="528" meta:row-count="3" meta:non-whitespace-character-count="451"/>
  </office:meta>
</office:document-meta>
</file>