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097in"/>
    </style:style>
    <style:style style:name="TableColumn3" style:family="table-column">
      <style:table-column-properties style:column-width="4.5541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 style:font-size-complex="12pt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 style:font-size-complex="12pt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 style:font-size-complex="12pt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 style:font-size-complex="12pt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29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0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1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2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3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4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5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6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7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text-properties style:font-name="微軟正黑體" style:font-name-asian="微軟正黑體" style:font-size-complex="12pt"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43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44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text-properties style:font-name="微軟正黑體" style:font-name-asian="微軟正黑體" style:font-size-complex="12pt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text-properties style:font-name="微軟正黑體" style:font-name-asian="微軟正黑體" style:font-size-complex="12pt"/>
    </style:style>
    <style:style style:name="P66" style:parent-style-name="內文" style:family="paragraph">
      <style:text-properties style:font-name="微軟正黑體" style:font-name-asian="微軟正黑體" style:font-size-complex="12pt"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8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text-properties style:font-name="微軟正黑體" style:font-name-asian="微軟正黑體" style:font-size-complex="12pt"/>
    </style:style>
    <style:style style:name="TableCell8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MEM4R2480v3</text:span>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自行車品質管理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製造／品質管理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4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界定品質異常問題</text:p>
                <text:list text:continue-numbering="true">
                  <text:list-item>
                    <text:p text:style-name="P29">當品質異常時，能與權責單位確認異常狀況，界定異常問題，以開立品質異常處理單。</text:p>
                  </text:list-item>
                </text:list>
              </text:list-item>
              <text:list-item>
                <text:p text:style-name="P30">協助研擬短期對策</text:p>
                <text:list text:continue-numbering="true">
                  <text:list-item>
                    <text:p text:style-name="P31">於品質異常處理單開立後，與權責單位討論，協助擬定品質異常之處理方式。</text:p>
                  </text:list-item>
                </text:list>
              </text:list-item>
              <text:list-item>
                <text:p text:style-name="P32">分析品質異常原因</text:p>
                <text:list text:continue-numbering="true">
                  <text:list-item>
                    <text:p text:style-name="P33">蒐集異常資料與文件，針對不合格品或品質進行原因分析，並確認是否尚有更深層的真因，以作為改進品質的依據。</text:p>
                  </text:list-item>
                </text:list>
              </text:list-item>
              <text:list-item>
                <text:p text:style-name="P34">協助改善對策</text:p>
                <text:list text:continue-numbering="true">
                  <text:list-item>
                    <text:p text:style-name="P35">分析品質異常原因，研擬改善策略，包含暫定對策與永久對策及預計實施期限。</text:p>
                  </text:list-item>
                </text:list>
              </text:list-item>
              <text:list-item>
                <text:p text:style-name="P36">執行品質管理分析</text:p>
                <text:list text:continue-numbering="true">
                  <text:list-item>
                    <text:p text:style-name="P37">定期執行產品檢驗測試、異常數量、客訴及改善措施，品質指數趨勢分析，適時提供品管分析統計報表予相關權責部門。</text:p>
                  </text:list-item>
                </text:list>
              </text:list-item>
            </text:list>
          </table:table-cell>
        </table:table-row>
        <table:table-row table:style-name="TableRow38">
          <table:table-cell table:style-name="TableCell39">
            <text:p text:style-name="P40">工作產出</text:p>
          </table:table-cell>
          <table:table-cell table:style-name="TableCell41">
            <text:list text:style-name="LFO2" text:continue-numbering="true">
              <text:list-item>
                <text:p text:style-name="P42">品質異常處理單</text:p>
              </text:list-item>
              <text:list-item>
                <text:p text:style-name="P43">品質管理分析統計表</text:p>
              </text:list-item>
              <text:list-item>
                <text:p text:style-name="P44">真因分析表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職能內涵</text:p>
            <text:p text:style-name="P48">(K=knowledge知識)</text:p>
          </table:table-cell>
          <table:table-cell table:style-name="TableCell49">
            <text:list text:style-name="LFO3" text:continue-numbering="true">
              <text:list-item>
                <text:p text:style-name="P50">製程作業知識</text:p>
              </text:list-item>
              <text:list-item>
                <text:p text:style-name="P51">量測基本知識</text:p>
              </text:list-item>
              <text:list-item>
                <text:p text:style-name="P52">檢驗工具知識</text:p>
              </text:list-item>
              <text:list-item>
                <text:p text:style-name="P53">抽樣檢驗計畫</text:p>
              </text:list-item>
              <text:list-item>
                <text:p text:style-name="P54">QC七大手法</text:p>
              </text:list-item>
              <text:list-item>
                <text:p text:style-name="P55">檢驗標準規範</text:p>
              </text:list-item>
              <text:list-item>
                <text:p text:style-name="P56">ISO9001品質管理系統</text:p>
              </text:list-item>
              <text:list-item>
                <text:p text:style-name="P57">統計製程管制（SPC）</text:p>
              </text:list-item>
              <text:list-item>
                <text:p text:style-name="P58">機械工程圖知識</text:p>
              </text:list-item>
              <text:list-item>
                <text:p text:style-name="P59">金屬及非金屬材料知識</text:p>
              </text:list-item>
              <text:list-item>
                <text:p text:style-name="P60">車架幾何概念</text:p>
              </text:list-item>
              <text:list-item>
                <text:p text:style-name="P61">零件搭配知識</text:p>
              </text:list-item>
              <text:list-item>
                <text:p text:style-name="P62">組織策略程序</text:p>
              </text:list-item>
            </text:list>
          </table:table-cell>
        </table:table-row>
        <text:soft-page-break/>
        <table:table-row table:style-name="TableRow63">
          <table:table-cell table:style-name="TableCell64">
            <text:p text:style-name="P65">職能內涵</text:p>
            <text:p text:style-name="P66">(S=skills技能)</text:p>
          </table:table-cell>
          <table:table-cell table:style-name="TableCell67">
            <text:list text:style-name="LFO4" text:continue-numbering="true">
              <text:list-item>
                <text:p text:style-name="P68">報告撰寫能力</text:p>
              </text:list-item>
              <text:list-item>
                <text:p text:style-name="P69">管制圖判讀能力</text:p>
              </text:list-item>
              <text:list-item>
                <text:p text:style-name="P70">問題分析與解決能力</text:p>
              </text:list-item>
              <text:list-item>
                <text:p text:style-name="P71">檢驗規範解讀能力</text:p>
              </text:list-item>
              <text:list-item>
                <text:p text:style-name="P72">技術文件閱讀能力</text:p>
              </text:list-item>
              <text:list-item>
                <text:p text:style-name="P73">資訊科技應用能力</text:p>
              </text:list-item>
              <text:list-item>
                <text:p text:style-name="P74">檢驗指示書（SOP）製作能力</text:p>
              </text:list-item>
              <text:list-item>
                <text:p text:style-name="P75">邏輯推理能力</text:p>
              </text:list-item>
              <text:list-item>
                <text:p text:style-name="P76">風險分析能力</text:p>
              </text:list-item>
              <text:list-item>
                <text:p text:style-name="P77">溝通能力</text:p>
              </text:list-item>
            </text:list>
          </table:table-cell>
        </table:table-row>
        <table:table-row table:style-name="TableRow78">
          <table:table-cell table:style-name="TableCell79">
            <text:p text:style-name="P80">說明與補充事項</text:p>
          </table:table-cell>
          <table:table-cell table:style-name="TableCell81">
            <text:p text:style-name="P82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微軟正黑體" style:font-name-asian="微軟正黑體"/>
    </style:style>
    <style:style style:name="WW_CharLFO2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8-22T09:14:00Z</meta:creation-date>
    <dc:date>2025-08-22T09:14:00Z</dc: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5" meta:row-count="4" meta:non-whitespace-character-count="516"/>
  </office:meta>
</office:document-meta>
</file>