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1.3506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6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動化電氣控制元件應用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電機控制電路設計</text:p>
                <text:list text:continue-numbering="true">
                  <text:list-item>
                    <text:p text:style-name="P35">選用控制裝置之電氣零組件。</text:p>
                  </text:list-item>
                  <text:list-item>
                    <text:p text:style-name="P36">依負載需求規劃、設計主電路並完成裝配。</text:p>
                  </text:list-item>
                  <text:list-item>
                    <text:p text:style-name="P37">控制電路設計、裝配與測試。</text:p>
                  </text:list-item>
                  <text:list-item>
                    <text:p text:style-name="P38">依安全規範、設計及裝配電氣安全保護裝置。</text:p>
                  </text:list-item>
                </text:list>
              </text:list-item>
              <text:list-item>
                <text:p text:style-name="P39">感測及轉換元件應用</text:p>
                <text:list text:continue-numbering="true">
                  <text:list-item>
                    <text:p text:style-name="P40">選用與裝配各式感測元件及轉換元件。</text:p>
                  </text:list-item>
                  <text:list-item>
                    <text:p text:style-name="P41">依安全規範、設計及裝配電氣安全保護裝置。</text:p>
                  </text:list-item>
                </text:list>
              </text:list-item>
              <text:list-item>
                <text:p text:style-name="P42">電動機與減速機構選用</text:p>
                <text:list text:continue-numbering="true">
                  <text:list-item>
                    <text:p text:style-name="P43">選擇與裝配各種電動機。</text:p>
                  </text:list-item>
                  <text:list-item>
                    <text:p text:style-name="P44">減速機構的選用。</text:p>
                  </text:list-item>
                  <text:list-item>
                    <text:p text:style-name="P45">依安全規範、設計及裝配電氣安全保護裝置。</text:p>
                  </text:list-item>
                </text:list>
              </text:list-item>
              <text:list-item>
                <text:p text:style-name="P46">控制器應用</text:p>
                <text:list text:continue-numbering="true">
                  <text:list-item>
                    <text:p text:style-name="P47">識別各種控制器特性及應用。</text:p>
                  </text:list-item>
                  <text:list-item>
                    <text:p text:style-name="P48">依系統需求，選擇適當控制器及輸出入介面裝置。</text:p>
                  </text:list-item>
                  <text:list-item>
                    <text:p text:style-name="P49">配合系統需求，正確裝置適當控制器及週邊設備，並依功能要求完成程式編輯。</text:p>
                  </text:list-item>
                  <text:list-item>
                    <text:p text:style-name="P50">以通訊方式完成感測器與控制器間之信號傳輸。</text:p>
                  </text:list-item>
                  <text:list-item>
                    <text:p text:style-name="P51"><text:span text:style-name="T52">依安全規範、設計及裝配電氣安全保護裝置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3" text:continue-numbering="true">
              <text:list-item>
                <text:list>
                  <text:list-item>
                    <text:p text:style-name="P57">控制程式設計圖說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3" text:continue-numbering="true">
              <text:list-item>
                <text:list>
                  <text:list-item>
                    <text:p text:style-name="P63">基本電學</text:p>
                  </text:list-item>
                  <text:list-item>
                    <text:p text:style-name="P64">微電腦與單晶片控制</text:p>
                  </text:list-item>
                  <text:list-item>
                    <text:p text:style-name="P65">感測元件</text:p>
                  </text:list-item>
                  <text:list-item>
                    <text:p text:style-name="P66">可程式控制器運作原理</text:p>
                  </text:list-item>
                  <text:list-item>
                    <text:p text:style-name="P67">電工材料</text:p>
                  </text:list-item>
                  <text:list-item>
                    <text:p text:style-name="P68">職業安全衛生相關規範</text:p>
                  </text:list-item>
                  <text:list-item>
                    <text:p text:style-name="P69">數位與類比轉換</text:p>
                  </text:list-item>
                  <text:list-item>
                    <text:p text:style-name="P70">用電設備裝置規則</text:p>
                  </text:list-item>
                  <text:list-item>
                    <text:p text:style-name="P71">基本邏輯運算</text:p>
                  </text:list-item>
                  <text:list-item>
                    <text:p text:style-name="P72"><text:s/>通訊介面</text:p>
                  </text:list-item>
                  <text:list-item>
                    <text:p text:style-name="P73">工業配電</text:p>
                  </text:list-item>
                  <text:list-item>
                    <text:p text:style-name="P74">PC BASED 控制</text:p>
                  </text:list-item>
                  <text:list-item>
                    <text:p text:style-name="P75">變頻器原理</text:p>
                  </text:list-item>
                  <text:list-item>
                    <text:p text:style-name="P76">伺服馬達原理</text:p>
                  </text:list-item>
                  <text:list-item>
                    <text:p text:style-name="P77">轉換元件</text:p>
                  </text:list-item>
                  <text:list-item>
                    <text:p text:style-name="P78">電氣設備安全防護概論</text:p>
                  </text:list-item>
                  <text:list-item>
                    <text:p text:style-name="P79">人機介面</text:p>
                  </text:list-item>
                  <text:list-item>
                    <text:p text:style-name="P80">步進馬達原理</text:p>
                  </text:list-item>
                  <text:list-item>
                    <text:p text:style-name="P81">電機機械</text:p>
                  </text:list-item>
                  <text:list-item>
                    <text:p text:style-name="P82">輸入與輸出元件</text:p>
                  </text:list-item>
                </text:list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3" text:continue-numbering="true">
              <text:list-item>
                <text:list>
                  <text:list-item>
                    <text:p text:style-name="P88">工具儀表使用能力</text:p>
                  </text:list-item>
                  <text:list-item>
                    <text:p text:style-name="P89">階梯圖繪製能力</text:p>
                  </text:list-item>
                  <text:list-item>
                    <text:p text:style-name="P90">感測器選用與裝配能力</text:p>
                  </text:list-item>
                  <text:list-item>
                    <text:p text:style-name="P91">通訊介面設定能力</text:p>
                  </text:list-item>
                  <text:list-item>
                    <text:p text:style-name="P92">轉換元件選用與裝配能力</text:p>
                  </text:list-item>
                  <text:list-item>
                    <text:p text:style-name="P93">導線之線徑選擇能力</text:p>
                  </text:list-item>
                  <text:list-item>
                    <text:p text:style-name="P94">控制電路設計能力</text:p>
                  </text:list-item>
                  <text:list-item>
                    <text:p text:style-name="P95">類比元件裝配能力</text:p>
                  </text:list-item>
                  <text:list-item>
                    <text:p text:style-name="P96">可程式控制器應用能力</text:p>
                  </text:list-item>
                  <text:list-item>
                    <text:p text:style-name="P97">電路測試與偵錯能力</text:p>
                  </text:list-item>
                  <text:list-item>
                    <text:p text:style-name="P98">電路裝配能力</text:p>
                  </text:list-item>
                  <text:list-item>
                    <text:p text:style-name="P99">控制元件選用工作安全防護能力</text:p>
                  </text:list-item>
                  <text:list-item>
                    <text:p text:style-name="P100">變頻器裝配能力</text:p>
                  </text:list-item>
                  <text:list-item>
                    <text:p text:style-name="P101">各種交、直流電動機選用能力</text:p>
                  </text:list-item>
                  <text:list-item>
                    <text:p text:style-name="P102">數位元件裝配能力</text:p>
                  </text:list-item>
                  <text:list-item>
                    <text:p text:style-name="P103">電動機裝配與測試能力</text:p>
                  </text:list-item>
                  <text:list-item>
                    <text:p text:style-name="P104">人機介面應用能力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LFO3" text:continue-numbering="true">
              <text:list-item>
                <text:list>
                  <text:list-item>
                    <text:p text:style-name="P109">電氣零組件：如各類開關、指示儀表、指示燈、過電流保護元件、各式繼電器、警報器、人機介面等。</text:p>
                  </text:list-item>
                  <text:list-item>
                    <text:p text:style-name="P110">轉換元件：如比流器、比壓器、Inverter、Converter等。</text:p>
                  </text:list-item>
                  <text:list-item>
                    <text:p text:style-name="P111">電動機：如直流、交流、步進、伺服等電動機。</text:p>
                  </text:list-item>
                  <text:list-item>
                    <text:p text:style-name="P112">控制器：如單晶片控制、可程式控<text:s/>制器、PC BASED等。</text:p>
                  </text:list-item>
                  <text:list-item>
                    <text:p text:style-name="P113">通訊方式：如串列通訊、乙太網路、無線通訊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3" style:display-name="WWNum1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7T18:22:00Z</meta:creation-date>
    <dc:date>2024-12-07T18:22:00Z</dc:date>
    <meta:print-date>2024-11-15T09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6" meta:row-count="6" meta:non-whitespace-character-count="781"/>
  </office:meta>
</office:document-meta>
</file>