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8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動化系統機械元件準備與裝配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準備自動化機構元件</text:p>
              </text:list-item>
            </text:list>
            <text:list text:style-name="LFO2" text:continue-numbering="true">
              <text:list-item>
                <text:p text:style-name="P35">依工作圖示，按規格準備自動化設備所需之機構元件與工具儀錶。</text:p>
              </text:list-item>
              <text:list-item>
                <text:p text:style-name="P36">依製程要求，進行機構元件的裝配與組立工作。</text:p>
              </text:list-item>
              <text:list-item>
                <text:p text:style-name="P37">按規劃之自動化機構功能需求，協助測試與調整機構元件，以達成控制功能。</text:p>
              </text:list-item>
            </text:list>
            <text:list text:style-name="LFO1" text:continue-numbering="true">
              <text:list-item>
                <text:p text:style-name="P38">協助建置油、氣、液壓系統</text:p>
              </text:list-item>
            </text:list>
            <text:list text:style-name="LFO3" text:continue-numbering="true">
              <text:list-item>
                <text:p text:style-name="P39">依工作圖示，按規格準備自動化設備所需之油、氣、液壓元件與工具儀錶。</text:p>
              </text:list-item>
              <text:list-item>
                <text:p text:style-name="P40">協助工程人員完成油、氣、液壓控制迴路裝配與功能測試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自動化機構概論</text:p>
                  </text:list-item>
                  <text:list-item>
                    <text:p text:style-name="P52">油氣壓概論</text:p>
                  </text:list-item>
                  <text:list-item>
                    <text:p text:style-name="P53">機械概論</text:p>
                  </text:list-item>
                  <text:list-item>
                    <text:p text:style-name="P54">機械安全防護概論</text:p>
                  </text:list-item>
                  <text:list-item>
                    <text:p text:style-name="P55">製圖相關知識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>工作圖判讀能力</text:p>
                  </text:list-item>
                  <text:list-item>
                    <text:p text:style-name="P62">機構裝配與調整能力</text:p>
                  </text:list-item>
                  <text:list-item>
                    <text:p text:style-name="P63">油氣壓迴路裝配能力</text:p>
                  </text:list-item>
                  <text:list-item>
                    <text:p text:style-name="P64">油氣壓元件選用能力</text:p>
                  </text:list-item>
                  <text:list-item>
                    <text:p text:style-name="P65">機械元件選用能力</text:p>
                  </text:list-item>
                  <text:list-item>
                    <text:p text:style-name="P66">工具儀錶使用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list text:style-name="LFO4" text:continue-numbering="true">
              <text:list-item>
                <text:list>
                  <text:list-item>
                    <text:p text:style-name="P71">機械元件：如輸送帶、迴轉分度盤、滑台與滑軌、連桿、搖桿、導螺桿、倉匣、夾爪、聯軸器、夾具、緩衝器等機構元件及油氣壓系統元件。</text:p>
                  </text:list-item>
                  <text:list-item>
                    <text:p text:style-name="P72">自動化機構：如進料、換向、定位、傳送、分揀、存取、平移、旋轉、翻轉、倉儲、分離等機構。</text:p>
                  </text:list-item>
                </text:list>
              </text:list-item>
            </text:list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8:24:00Z</meta:creation-date>
    <dc:date>2024-12-07T18:24:00Z</dc:date>
    <meta:print-date>2024-11-15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