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1.3201in"/>
    </style:style>
    <style:style style:name="TableColumn3" style:family="table-column">
      <style:table-column-properties style:column-width="4.4437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2" style:family="paragraph">
      <style:paragraph-properties fo:text-align="justify" fo:margin-left="0.5909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text-align="justify" fo:margin-left="0.2506in" fo:text-indent="-0.1972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3" style:family="paragraph">
      <style:paragraph-properties fo:text-align="justify" fo:margin-left="0.2506in" fo:text-indent="-0.1972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3R2860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自動化機電整合應用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製程研發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自動化元件應用</text:p>
                <text:list text:continue-numbering="true">
                  <text:list-item>
                    <text:p text:style-name="P35">依設計圖選購機械標準零組件用於自動化組裝設備。</text:p>
                  </text:list-item>
                  <text:list-item>
                    <text:p text:style-name="P36">了解自動化機構原理之特性，並應用於控制操作。</text:p>
                  </text:list-item>
                </text:list>
              </text:list-item>
              <text:list-item>
                <text:p text:style-name="P37">建置機械傳動系統</text:p>
                <text:list text:continue-numbering="true">
                  <text:list-item>
                    <text:p text:style-name="P38"><text:span text:style-name="T39">機械傳動系統裝配與功能測試。</text:span>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p text:style-name="P44">無</text:p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3" text:continue-numbering="true">
              <text:list-item>
                <text:list>
                  <text:list-item>
                    <text:p text:style-name="P50">製圖相關知識</text:p>
                  </text:list-item>
                  <text:list-item>
                    <text:p text:style-name="P51">自動化機構</text:p>
                  </text:list-item>
                  <text:list-item>
                    <text:p text:style-name="P52">機械安全防護概論</text:p>
                  </text:list-item>
                  <text:list-item>
                    <text:p text:style-name="P53">機械傳動原理</text:p>
                  </text:list-item>
                  <text:list-item>
                    <text:p text:style-name="P54">機械原理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S=skills技能)</text:p>
          </table:table-cell>
          <table:table-cell table:style-name="TableCell59">
            <text:list text:style-name="LFO3" text:continue-numbering="true">
              <text:list-item>
                <text:list>
                  <text:list-item>
                    <text:p text:style-name="P60">機構調整能力</text:p>
                  </text:list-item>
                  <text:list-item>
                    <text:p text:style-name="P61">工具儀表使用能力</text:p>
                  </text:list-item>
                  <text:list-item>
                    <text:p text:style-name="P62">油氣壓迴路安裝能力</text:p>
                  </text:list-item>
                  <text:list-item>
                    <text:p text:style-name="P63"><text:span text:style-name="T64">機械零組件選用能力</text:span></text:p>
                  </text:list-item>
                </text:list>
              </text:list-item>
            </text:list>
          </table:table-cell>
        </table:table-row>
        <table:table-row table:style-name="TableRow65">
          <table:table-cell table:style-name="TableCell66">
            <text:p text:style-name="P67">說明與補充事項</text:p>
          </table:table-cell>
          <table:table-cell table:style-name="TableCell68">
            <text:list text:style-name="LFO3" text:continue-numbering="true">
              <text:list-item>
                <text:list>
                  <text:list-item>
                    <text:p text:style-name="P69">機械標準零組件：如輸送帶、迴轉分度盤、滑台與滑軌、連桿、搖桿、導螺桿、倉匣、夾爪、聯軸器、夾具、緩衝器等。</text:p>
                  </text:list-item>
                  <text:list-item>
                    <text:p text:style-name="P70">自動化機構原理：如進料、換向、定位、傳送、分揀、存取、平移、旋轉、翻轉、倉儲、分離等。</text:p>
                  </text:list-item>
                  <text:list-item>
                    <text:p text:style-name="P71"><text:span text:style-name="T72">機械傳動系統：如氣壓、油壓、液壓；電氣式等。</text:span>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13" style:display-name="WWNum13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莊雅惠</dc:creator>
    <meta:creation-date>2024-12-07T18:24:00Z</meta:creation-date>
    <dc:date>2024-12-07T18:24:00Z</dc:date>
    <meta:print-date>2024-11-15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