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3R288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動化機械維護保養及協助故障檢修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檢視各類儀錶與電路</text:p>
              </text:list-item>
            </text:list>
            <text:list text:style-name="LFO2" text:continue-numbering="true">
              <text:list-item>
                <text:p text:style-name="P35">正確判讀各式儀錶，並記錄其數值及單位。</text:p>
              </text:list-item>
              <text:list-item>
                <text:p text:style-name="P36">能正確分辨各式儀錶所顯示數值是否正常。</text:p>
              </text:list-item>
            </text:list>
            <text:list text:style-name="LFO1" text:continue-numbering="true">
              <text:list-item>
                <text:p text:style-name="P37">實施維護保養及檢修</text:p>
              </text:list-item>
            </text:list>
            <text:list text:style-name="LFO3" text:continue-numbering="true">
              <text:list-item>
                <text:p text:style-name="P38">依保養手冊，執行保養程序及保養措施，並記錄儀錶量測值與機器狀況。</text:p>
              </text:list-item>
              <text:list-item>
                <text:p text:style-name="P39">依工程人員指示進行簡易故障檢修、測試及調整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4" text:continue-numbering="true">
              <text:list-item>
                <text:list>
                  <text:list-item>
                    <text:p text:style-name="P44">定期保養紀錄表</text:p>
                  </text:list-item>
                  <text:list-item>
                    <text:p text:style-name="P45">日常巡檢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4" text:continue-numbering="true">
              <text:list-item>
                <text:list>
                  <text:list-item>
                    <text:p text:style-name="P51">機械安全防護概論</text:p>
                  </text:list-item>
                  <text:list-item>
                    <text:p text:style-name="P52">維護保養與清潔整備注意事項</text:p>
                  </text:list-item>
                  <text:list-item>
                    <text:p text:style-name="P53">電工安全概論</text:p>
                  </text:list-item>
                  <text:list-item>
                    <text:p text:style-name="P54">電機機械概論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4" text:continue-numbering="true">
              <text:list-item>
                <text:list>
                  <text:list-item>
                    <text:p text:style-name="P60">工作安全防護能力</text:p>
                  </text:list-item>
                  <text:list-item>
                    <text:p text:style-name="P61">文書處理能力</text:p>
                  </text:list-item>
                  <text:list-item>
                    <text:p text:style-name="P62">工具儀錶使用能力</text:p>
                  </text:list-item>
                  <text:list-item>
                    <text:p text:style-name="P63">維護保養能力</text:p>
                  </text:list-item>
                </text:list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8:23:00Z</meta:creation-date>
    <dc:date>2024-12-07T18:23:00Z</dc:date>
    <meta:print-date>2024-12-07T1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