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3055in"/>
    </style:style>
    <style:style style:name="TableColumn3" style:family="table-column">
      <style:table-column-properties style:column-width="4.4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2" style:family="paragraph">
      <style:paragraph-properties fo:text-align="justify" fo:margin-left="0.5909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4R286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自動化控制運轉測試與調整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製程研發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控制面板操作</text:p>
                <text:list text:continue-numbering="true">
                  <text:list-item>
                    <text:p text:style-name="P35">依設計圖操控面板控制需求，並確認動作符合設計要求。</text:p>
                  </text:list-item>
                  <text:list-item>
                    <text:p text:style-name="P36">依職業安全衛生相關規範執行操作。</text:p>
                  </text:list-item>
                </text:list>
              </text:list-item>
              <text:list-item>
                <text:p text:style-name="P37">運轉條件設定及測試調整</text:p>
                <text:list text:continue-numbering="true">
                  <text:list-item>
                    <text:p text:style-name="P38">依職業安全衛生相關規範執行測試調整。</text:p>
                  </text:list-item>
                  <text:list-item>
                    <text:p text:style-name="P39">整合機械與電氣元件，並正確執行測試及調整流程，調整各組件相關物理量、位置、鬆緊、感測器靈敏度、延時、計數等條件。</text:p>
                  </text:list-item>
                </text:list>
              </text:list-item>
              <text:list-item>
                <text:p text:style-name="P40">完成操作手冊及保養手冊</text:p>
                <text:list text:continue-numbering="true">
                  <text:list-item>
                    <text:p text:style-name="P41">依功能需求，撰寫操作說明、注意事項及保養手冊。</text:p>
                  </text:list-item>
                  <text:list-item>
                    <text:p text:style-name="P42"><text:span text:style-name="T43">建立各儀表數值正常範圍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3" text:continue-numbering="true">
              <text:list-item>
                <text:list>
                  <text:list-item>
                    <text:p text:style-name="P48">操作說明及注意事項</text:p>
                  </text:list-item>
                  <text:list-item>
                    <text:p text:style-name="P49">保養手冊</text:p>
                  </text:list-item>
                  <text:list-item>
                    <text:p text:style-name="P50">測試報告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3" text:continue-numbering="true">
              <text:list-item>
                <text:list>
                  <text:list-item>
                    <text:p text:style-name="P56">量測儀器原理</text:p>
                  </text:list-item>
                  <text:list-item>
                    <text:p text:style-name="P57">機械安全防護概論</text:p>
                  </text:list-item>
                  <text:list-item>
                    <text:p text:style-name="P58">電氣設備安全防護概論</text:p>
                  </text:list-item>
                  <text:list-item>
                    <text:p text:style-name="P59">感測儀表原理</text:p>
                  </text:list-item>
                  <text:list-item>
                    <text:p text:style-name="P60">職業安全衛生相關規範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3" text:continue-numbering="true">
              <text:list-item>
                <text:list>
                  <text:list-item>
                    <text:p text:style-name="P66">變頻器設定能力</text:p>
                  </text:list-item>
                  <text:list-item>
                    <text:p text:style-name="P67">文書處理能力</text:p>
                  </text:list-item>
                  <text:list-item>
                    <text:p text:style-name="P68">輸入與輸出測試能力</text:p>
                  </text:list-item>
                  <text:list-item>
                    <text:p text:style-name="P69">伺服馬達驅動器設定能力</text:p>
                  </text:list-item>
                  <text:list-item>
                    <text:p text:style-name="P70">監控儀表設定（流量計、壓力計、溫控表、荷重元等）能力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list text:style-name="LFO3" text:continue-numbering="true">
              <text:list-item>
                <text:list>
                  <text:list-item>
                    <text:p text:style-name="P75">物理量：如電壓、電流、壓力、流量、溫度、溼度等。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2-07T18:22:00Z</meta:creation-date>
    <dc:date>2024-12-07T18:22:00Z</dc:date>
    <meta:print-date>2024-11-15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