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1" svg:font-family="F1" style:font-family-generic="system" style:font-pitch="variable"/>
  </office:font-face-decls>
  <office:automatic-styles>
    <style:style style:name="表格1" style:family="table" style:master-page-name="MP0">
      <style:table-properties style:width="15.9cm" fo:margin-left="0.06cm" style:page-number="auto" table:align="left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 fo:break-before="page"/>
      <style:text-properties style:font-size-complex="12pt"/>
    </style:style>
    <style:style style:name="P3" style:family="paragraph" style:parent-style-name="Standard_20__28_user_29_">
      <style:paragraph-properties fo:margin-left="0.212cm" fo:margin-right="0cm" fo:line-height="0.706cm" fo:text-indent="0cm" style:auto-text-indent="false">
        <style:tab-stops/>
      </style:paragraph-properties>
      <style:text-properties style:font-name-complex="Times New Roman" style:font-size-complex="12pt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微軟正黑體" fo:font-weight="bold" style:font-name-asian="微軟正黑體" style:font-weight-asian="bold" style:font-name-complex="F1" style:font-size-complex="12pt" fo:hyphenate="true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微軟正黑體" style:font-name-asian="微軟正黑體" style:font-name-complex="F1" style:font-size-complex="12pt" fo:hyphenate="true" loext:hyphenation-no-caps="false"/>
    </style:style>
    <style:style style:name="P8" style:family="paragraph" style:parent-style-name="清單段落" style:list-style-name="L1">
      <style:paragraph-properties fo:line-height="0.706cm"/>
    </style:style>
    <style:style style:name="P9" style:family="paragraph" style:parent-style-name="清單段落" style:list-style-name="L2">
      <style:paragraph-properties fo:line-height="0.706cm"/>
    </style:style>
    <style:style style:name="P10" style:family="paragraph" style:parent-style-name="清單段落" style:list-style-name="L1">
      <style:paragraph-properties fo:line-height="0.706cm"/>
      <style:text-properties style:font-size-complex="12pt"/>
    </style:style>
    <style:style style:name="P11" style:family="paragraph" style:parent-style-name="清單段落" style:list-style-name="L2">
      <style:paragraph-properties fo:line-height="0.706cm"/>
      <style:text-properties style:font-size-complex="12pt"/>
    </style:style>
    <style:style style:name="P12" style:family="paragraph" style:parent-style-name="清單段落" style:list-style-name="L3">
      <style:paragraph-properties fo:line-height="0.706cm"/>
      <style:text-properties style:font-size-complex="12pt"/>
    </style:style>
    <style:style style:name="P13" style:family="paragraph" style:parent-style-name="清單段落" style:list-style-name="L4">
      <style:paragraph-properties fo:line-height="0.706cm"/>
      <style:text-properties style:font-size-complex="12pt"/>
    </style:style>
    <style:style style:name="P14" style:family="paragraph" style:parent-style-name="清單段落" style:list-style-name="WWNum40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15" style:family="paragraph" style:parent-style-name="清單段落" style:list-style-name="WWNum41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16" style:family="paragraph" style:parent-style-name="清單段落" style:list-style-name="WWNum42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17" style:family="paragraph" style:parent-style-name="清單段落" style:list-style-name="WWNum48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18" style:family="paragraph" style:parent-style-name="清單段落" style:list-style-name="WWNum49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19" style:family="paragraph" style:parent-style-name="清單段落" style:list-style-name="WWNum8a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 style:language-complex="zh" style:country-complex="TW"/>
    </style:style>
    <style:style style:name="P20" style:family="paragraph" style:parent-style-name="清單段落" style:list-style-name="WWNum41">
      <style:paragraph-properties fo:margin-left="1.482cm" fo:margin-right="0cm" fo:line-height="0.706cm" fo:text-indent="-0.635cm" style:auto-text-indent="false">
        <style:tab-stops/>
      </style:paragraph-properties>
    </style:style>
    <style:style style:name="P21" style:family="paragraph" style:parent-style-name="清單段落" style:list-style-name="WWNum48">
      <style:paragraph-properties fo:margin-left="1.482cm" fo:margin-right="0cm" fo:line-height="0.706cm" fo:text-indent="-0.635cm" style:auto-text-indent="false">
        <style:tab-stops/>
      </style:paragraph-properties>
    </style:style>
    <style:style style:name="P22" style:family="paragraph" style:parent-style-name="清單段落" style:list-style-name="WWNum8a">
      <style:paragraph-properties fo:margin-left="1.482cm" fo:margin-right="0cm" fo:line-height="0.706cm" fo:text-indent="-0.635cm" style:auto-text-indent="false">
        <style:tab-stops/>
      </style:paragraph-properties>
    </style:style>
    <style:style style:name="P23" style:family="paragraph" style:parent-style-name="清單段落" style:list-style-name="WWNum51">
      <style:paragraph-properties fo:margin-left="1.542cm" fo:margin-right="0cm" fo:line-height="0.706cm" fo:text-indent="-1.542cm" style:auto-text-indent="false">
        <style:tab-stops/>
      </style:paragraph-properties>
      <style:text-properties style:font-size-complex="12pt"/>
    </style:style>
    <style:style style:name="P2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25" style:family="paragraph" style:parent-style-name="清單段落" style:list-style-name="L5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26" style:family="paragraph" style:parent-style-name="清單段落" style:list-style-name="L5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 style:language-complex="zh" style:country-complex="TW"/>
    </style:style>
    <style:style style:name="P27" style:family="paragraph" style:parent-style-name="清單段落" style:list-style-name="L5">
      <style:paragraph-properties fo:margin-left="0cm" fo:margin-right="0cm" fo:line-height="0.706cm" fo:text-indent="0cm" style:auto-text-indent="false">
        <style:tab-stops/>
      </style:paragraph-properties>
    </style:style>
    <style:style style:name="P28" style:family="paragraph" style:parent-style-name="項目符號" style:list-style-name="WWNum51">
      <style:paragraph-properties fo:margin-left="1.542cm" fo:margin-right="0cm" fo:line-height="0.706cm" fo:orphans="0" fo:widows="0" fo:text-indent="-1.542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language-complex="zh" style:country-complex="TW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position="super 67%" style:font-size-complex="12pt"/>
    </style:style>
    <style:style style:name="T8" style:family="text">
      <style:text-properties fo:language="zh" fo:country="TW" style:font-name-complex="新細明體" style:font-size-complex="12pt" style:language-complex="zh" style:country-complex="TW"/>
    </style:style>
    <style:style style:name="T9" style:family="text">
      <style:text-properties style:font-name="微軟正黑體" style:font-name-asian="微軟正黑體" style:language-asian="zh" style:country-asian="TW" style:font-name-complex="新細明體" style:font-size-complex="12pt"/>
    </style:style>
    <style:style style:name="T10" style:family="text">
      <style:text-properties style:font-name="微軟正黑體" style:font-name-asian="微軟正黑體" style:language-asian="zh" style:country-asian="TW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249106881168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MEM5R1042v2</text:p>
          </table:table-cell>
        </table:table-row>
        <table:table-row table:style-name="TableLine1249106887424">
          <table:table-cell table:style-name="表格1.A1" office:value-type="string">
            <text:p text:style-name="P4"><text:span text:style-name="預設段落字型"><text:span text:style-name="T3">職能單元名稱</text:span></text:span></text:p>
          </table:table-cell>
          <table:table-cell table:style-name="表格1.B2" office:value-type="string">
            <text:p text:style-name="P3">翻新引擎汽缸蓋</text:p>
          </table:table-cell>
        </table:table-row>
        <table:table-row table:style-name="TableLine1249106896672">
          <table:table-cell table:style-name="表格1.A1" office:value-type="string">
            <text:p text:style-name="P4"><text:span text:style-name="預設段落字型"><text:span text:style-name="T3">領域類別</text:span></text:span></text:p>
          </table:table-cell>
          <table:table-cell table:style-name="表格1.B3" office:value-type="string">
            <text:p text:style-name="P3">製造／設備安裝維護</text:p>
          </table:table-cell>
        </table:table-row>
        <table:table-row table:style-name="TableLine1249106897488">
          <table:table-cell table:style-name="表格1.A1" office:value-type="string">
            <text:p text:style-name="P4"><text:span text:style-name="預設段落字型"><text:span text:style-name="T3">職能單元級別</text:span></text:span>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1249106899392">
          <table:table-cell table:style-name="表格1.A1" office:value-type="string">
            <text:p text:style-name="P4"><text:span text:style-name="預設段落字型"><text:span text:style-name="T3">工作任務與行為指標</text:span></text:span></text:p>
          </table:table-cell>
          <table:table-cell table:style-name="表格1.B5" office:value-type="string">
            <text:p text:style-name="P24">一、準備執行汽缸蓋翻新</text:p>
            <text:list xml:id="list1491014877" text:style-name="L1">
              <text:list-item>
                <text:p text:style-name="P8"><text:span text:style-name="預設段落字型"><text:span text:style-name="T4">使用</text:span></text:span><text:span text:style-name="預設段落字型"><text:span text:style-name="T6">工作場所說明</text:span></text:span><text:span text:style-name="預設段落字型"><text:span text:style-name="T7">【註1】</text:span></text:span><text:span text:style-name="預設段落字型"><text:span text:style-name="T4">決定施作方式。</text:span></text:span></text:p>
              </text:list-item>
              <text:list-item>
                <text:p text:style-name="P8"><text:span text:style-name="預設段落字型"><text:span text:style-name="T4">取得</text:span></text:span><text:span text:style-name="預設段落字型"><text:span text:style-name="T6">資訊文件</text:span></text:span><text:span text:style-name="預設段落字型"><text:span text:style-name="T7">【註2】</text:span></text:span><text:span text:style-name="預設段落字型"><text:span text:style-name="T4">，分析程序及方法並選擇適用於引擎</text:span></text:span><text:span text:style-name="預設段落字型"><text:span text:style-name="T6">汽缸蓋</text:span></text:span><text:span text:style-name="預設段落字型"><text:span text:style-name="T7">【註3】</text:span></text:span><text:span text:style-name="預設段落字型"><text:span text:style-name="T4">翻新的合適工具選項。</text:span></text:span></text:p>
              </text:list-item>
              <text:list-item>
                <text:p text:style-name="P8"><text:span text:style-name="預設段落字型"><text:span text:style-name="T4">檢查並準備作業所需的</text:span></text:span><text:span text:style-name="預設段落字型"><text:span text:style-name="T6">工具和測量設備</text:span></text:span><text:span text:style-name="預設段落字型"><text:span text:style-name="T7">【註4】</text:span></text:span><text:span text:style-name="預設段落字型"><text:span text:style-name="T4">。</text:span></text:span></text:p>
              </text:list-item>
              <text:list-item>
                <text:p text:style-name="P8"><text:span text:style-name="預設段落字型"><text:span text:style-name="T4">遵守安全作業程序、</text:span></text:span><text:span text:style-name="預設段落字型"><text:span text:style-name="T6">職業安全衛生</text:span></text:span><text:span text:style-name="預設段落字型"><text:span text:style-name="T7">【註5】</text:span></text:span><text:span text:style-name="預設段落字型"><text:span text:style-name="T4">及</text:span></text:span><text:span text:style-name="預設段落字型"><text:span text:style-name="T6">環境要求</text:span></text:span><text:span text:style-name="預設段落字型"><text:span text:style-name="T7">【註6】</text:span></text:span><text:span text:style-name="預設段落字型"><text:span text:style-name="T4">。</text:span></text:span></text:p>
              </text:list-item>
              <text:list-item>
                <text:p text:style-name="P10">清潔汽缸蓋。</text:p>
              </text:list-item>
            </text:list>
            <text:p text:style-name="P24">二、拆解汽缸蓋</text:p>
            <text:list xml:id="list169749672" text:style-name="WWNum40">
              <text:list-item text:start-value="1">
                <text:p text:style-name="P14">自製造商及零件供應商資訊取得並解讀汽缸蓋元件規範，以決定正確的拆解程序。</text:p>
              </text:list-item>
              <text:list-item>
                <text:p text:style-name="P14">使用工具及設備，在不導致元件或系統損壞的條件下拆解汽缸蓋，並以符合邏輯的順序擺放。</text:p>
              </text:list-item>
              <text:list-item>
                <text:p text:style-name="P14">使用適合的清潔劑清潔元件零件，並按邏輯順序擺放以準備評估。</text:p>
              </text:list-item>
            </text:list>
            <text:p text:style-name="P24">三、應用方法檢查或測試汽缸蓋</text:p>
            <text:list xml:id="list2400615565" text:style-name="L2">
              <text:list-item>
                <text:p text:style-name="P11">對汽缸蓋施以壓力與裂紋測試。</text:p>
              </text:list-item>
              <text:list-item>
                <text:p text:style-name="P9"><text:span text:style-name="預設段落字型"><text:span text:style-name="T4">依製造商及零件供應商規範及誤差</text:span></text:span><text:span text:style-name="預設段落字型"><text:span text:style-name="T6">檢驗、量測及測試</text:span></text:span><text:span text:style-name="預設段落字型"><text:span text:style-name="T7">【註7】</text:span></text:span><text:span text:style-name="預設段落字型"><text:span text:style-name="T4">汽缸蓋元件。</text:span></text:span></text:p>
              </text:list-item>
              <text:list-item>
                <text:p text:style-name="P11">在不導致元件或系統損壞的條件下，完成檢驗、量測及測試，並詳實記錄結果。</text:p>
              </text:list-item>
            </text:list>
            <text:p text:style-name="P24">四、翻新元件</text:p>
            <text:list xml:id="list4239940359" text:style-name="WWNum41">
              <text:list-item text:start-value="1">
                <text:p text:style-name="P20"><text:span text:style-name="預設段落字型"><text:span text:style-name="T6">調整或加工</text:span></text:span><text:span text:style-name="預設段落字型"><text:span text:style-name="T7">【註8】</text:span></text:span><text:span text:style-name="預設段落字型"><text:span text:style-name="T4">元件以滿足製造商及零件供應商規範。</text:span></text:span></text:p>
              </text:list-item>
              <text:list-item>
                <text:p text:style-name="P15">在不導致元件或系統損壞的條件下，完成元件的調整或加工。</text:p>
              </text:list-item>
              <text:list-item>
                <text:p text:style-name="P15">進行檢查與量測，確認翻新元件符合規格。</text:p>
              </text:list-item>
            </text:list>
            <text:p text:style-name="P24">組裝汽缸蓋</text:p>
            <text:list xml:id="list1153975598" text:style-name="WWNum42">
              <text:list-item text:start-value="1">
                <text:p text:style-name="P16">在不導致元件或系統損壞的條件下完成汽缸蓋的組裝。</text:p>
              </text:list-item>
              <text:list-item>
                <text:p text:style-name="P16"><text:soft-page-break/>依製造商及零件供應商規範、制定的準則及國家標準完成組裝。</text:p>
              </text:list-item>
              <text:list-item>
                <text:p text:style-name="P16">依據職業安全衛生相關規範、工作場所程序及政策執行組裝活動。</text:p>
              </text:list-item>
            </text:list>
            <text:p text:style-name="P24">五、執行測試及調整程序</text:p>
            <text:list xml:id="list3181847443" text:style-name="L3">
              <text:list-item>
                <text:p text:style-name="P12">依製造商及零件供應商規範、制定的行業準則及國家標準，完成測試及調整。</text:p>
              </text:list-item>
              <text:list-item>
                <text:p text:style-name="P12">在不導致元件或系統損壞的條件下，完成量測及調整。</text:p>
              </text:list-item>
              <text:list-item>
                <text:p text:style-name="P12">執行測試及調整。</text:p>
              </text:list-item>
            </text:list>
            <text:p text:style-name="P24">六、完成汽缸蓋翻新</text:p>
            <text:list xml:id="list3409288753" text:style-name="L4">
              <text:list-item>
                <text:p text:style-name="P13">記錄所執行的工作。</text:p>
              </text:list-item>
              <text:list-item>
                <text:p text:style-name="P13">執行最終檢驗，以確保表面受到保護。</text:p>
              </text:list-item>
              <text:list-item>
                <text:p text:style-name="P13">依工作場所規範，妥善保存引擎汽缸蓋。</text:p>
              </text:list-item>
              <text:list-item>
                <text:p text:style-name="P13">依工作場所程序處理工作場所文件。</text:p>
              </text:list-item>
            </text:list>
          </table:table-cell>
        </table:table-row>
        <table:table-row table:style-name="TableLine1249106785968">
          <table:table-cell table:style-name="表格1.A1" office:value-type="string">
            <text:p text:style-name="P4"><text:span text:style-name="預設段落字型"><text:span text:style-name="T3">職能內涵</text:span></text:span></text:p>
            <text:p text:style-name="P4"><text:span text:style-name="預設段落字型"><text:span text:style-name="T3">(K=knowledge知識)</text:span></text:span></text:p>
          </table:table-cell>
          <table:table-cell table:style-name="表格1.B6" office:value-type="string">
            <text:list xml:id="list75680789" text:style-name="L5">
              <text:list-item>
                <text:p text:style-name="P27"><text:span text:style-name="預設段落字型"><text:span text:style-name="T5">職業安全衛生相關規範</text:span></text:span></text:p>
              </text:list-item>
              <text:list-item>
                <text:p text:style-name="P25">適用於引擎翻新的國家標準</text:p>
              </text:list-item>
              <text:list-item>
                <text:p text:style-name="P25">引擎本體汽缸蓋之拆除程序</text:p>
              </text:list-item>
              <text:list-item>
                <text:p text:style-name="P25">拆解方法及程序</text:p>
              </text:list-item>
              <text:list-item>
                <text:p text:style-name="P25">清潔方法及程序</text:p>
              </text:list-item>
              <text:list-item>
                <text:p text:style-name="P25">汽缸蓋的測量、測試及評估程序</text:p>
              </text:list-item>
              <text:list-item>
                <text:p text:style-name="P25">相關零件的量測、測試及評估程序</text:p>
              </text:list-item>
              <text:list-item>
                <text:p text:style-name="P25">汽缸蓋及相關元件的修理程序</text:p>
              </text:list-item>
              <text:list-item>
                <text:p text:style-name="P25">組裝汽缸蓋的程序</text:p>
              </text:list-item>
              <text:list-item>
                <text:p text:style-name="P25">廢棄物處理相關知識</text:p>
              </text:list-item>
              <text:list-item>
                <text:p text:style-name="P25">維修與檢修相關流程</text:p>
              </text:list-item>
            </text:list>
          </table:table-cell>
        </table:table-row>
        <table:table-row table:style-name="TableLine1249106806368">
          <table:table-cell table:style-name="表格1.A1" office:value-type="string">
            <text:p text:style-name="P4"><text:span text:style-name="預設段落字型"><text:span text:style-name="T3">職能內涵</text:span></text:span></text:p>
            <text:p text:style-name="P4"><text:span text:style-name="預設段落字型"><text:span text:style-name="T3">(S=skills技能)</text:span></text:span></text:p>
          </table:table-cell>
          <table:table-cell table:style-name="表格1.B7" office:value-type="string">
            <text:list xml:id="list104436798699047" text:continue-list="list75680789" text:style-name="L5">
              <text:list-item text:start-value="1">
                <text:p text:style-name="P27"><text:span text:style-name="預設段落字型"><text:span text:style-name="T5">溝通協調能力</text:span></text:span></text:p>
              </text:list-item>
              <text:list-item>
                <text:p text:style-name="P26">職業安全衛生風險管控能力</text:p>
              </text:list-item>
              <text:list-item>
                <text:p text:style-name="P26">數位圖像操作能力</text:p>
              </text:list-item>
              <text:list-item>
                <text:p text:style-name="P25">刀具操作之技術能力</text:p>
              </text:list-item>
              <text:list-item>
                <text:p text:style-name="P27"><text:span text:style-name="預設段落字型"><text:span text:style-name="T5">引擎汽缸蓋翻修能力</text:span></text:span></text:p>
              </text:list-item>
              <text:list-item>
                <text:p text:style-name="P25">零件檢驗比對能力</text:p>
              </text:list-item>
              <text:list-item>
                <text:p text:style-name="P25">機具維護調校能力</text:p>
              </text:list-item>
              <text:list-item>
                <text:p text:style-name="P25">廢料處理作業能力<text:bookmark text:name="_Hlk89414375"/></text:p>
              </text:list-item>
              <text:list-item>
                <text:p text:style-name="P25"><text:soft-page-break/>品質控制終檢能力</text:p>
              </text:list-item>
            </text:list>
          </table:table-cell>
        </table:table-row>
        <table:table-row table:style-name="TableLine1249106844448">
          <table:table-cell table:style-name="表格1.A1" office:value-type="string">
            <text:p text:style-name="P4"><text:span text:style-name="預設段落字型"><text:span text:style-name="T3">評量設計參考</text:span></text:span></text:p>
          </table:table-cell>
          <table:table-cell table:style-name="表格1.B8" office:value-type="string">
            <text:p text:style-name="P24">一、評量證據</text:p>
            <text:list xml:id="list548897075" text:style-name="WWNum48">
              <text:list-item text:start-value="1">
                <text:p text:style-name="P21"><text:span text:style-name="預設段落字型"><text:span text:style-name="T8">能遵守安全程序及要求。</text:span></text:span></text:p>
              </text:list-item>
              <text:list-item>
                <text:p text:style-name="P17">能選擇適用於當前情況的翻新方法及技術。</text:p>
              </text:list-item>
              <text:list-item>
                <text:p text:style-name="P17">能以系統化的方式完成準備工作。</text:p>
              </text:list-item>
              <text:list-item>
                <text:p text:style-name="P17">能依工作場所、製造商及零件供應商要求進行各種汽缸蓋的翻新。</text:p>
              </text:list-item>
              <text:list-item>
                <text:p text:style-name="P17">能於工作場所時限內完成汽缸蓋的翻新。</text:p>
              </text:list-item>
              <text:list-item>
                <text:p text:style-name="P17">能在不損及工具及設備，或傷及人員的條件下完成作業。</text:p>
              </text:list-item>
            </text:list>
            <text:p text:style-name="P24">二、評量情境與資源</text:p>
            <text:list xml:id="list197065737" text:style-name="WWNum49">
              <text:list-item text:start-value="1">
                <text:p text:style-name="P18">在工作場所或模擬的工作現場進行評量。</text:p>
              </text:list-item>
              <text:list-item>
                <text:p text:style-name="P18">須在各種合適的情境及持續一段時間展示績效。</text:p>
              </text:list-item>
              <text:list-item>
                <text:p text:style-name="P18">須遵守使用標準工作場所常規及程序、安全要求與應用環境的限制條件。</text:p>
              </text:list-item>
              <text:list-item>
                <text:p text:style-name="P18">符合法規要求、國家標準與行業作業規範。</text:p>
              </text:list-item>
              <text:list-item>
                <text:p text:style-name="P18">準備相關材料，如汽缸蓋及組件。</text:p>
              </text:list-item>
              <text:list-item>
                <text:p text:style-name="P18">固定及可攜式手工具、氣動及動力工具和設備。</text:p>
              </text:list-item>
              <text:list-item>
                <text:p text:style-name="P18">規範及技術手冊。</text:p>
              </text:list-item>
            </text:list>
            <text:p text:style-name="P24">三、評量方法</text:p>
            <text:list xml:id="list2601667210" text:style-name="WWNum8a">
              <text:list-item text:start-value="1">
                <text:p text:style-name="P19">於真實或模擬工作條件下直接觀察受評者進行引擎汽缸蓋翻新任務。</text:p>
              </text:list-item>
              <text:list-item>
                <text:p text:style-name="P19">口頭提問，確認受評者能持續辨認出並正確解讀實作時所需的基本基礎知識。</text:p>
              </text:list-item>
              <text:list-item>
                <text:p text:style-name="P19">評量者設計狀況題庫，評估受評者問題處理能力。</text:p>
              </text:list-item>
              <text:list-item>
                <text:p text:style-name="P22"><text:span text:style-name="預設段落字型"><text:span text:style-name="T5">本職能單元可以與其他相關工作性質的職能單元一起評量。</text:span></text:span></text:p>
              </text:list-item>
            </text:list>
          </table:table-cell>
        </table:table-row>
        <table:table-row table:style-name="TableLine1249106851792">
          <table:table-cell table:style-name="表格1.A1" office:value-type="string">
            <text:p text:style-name="P4"><text:span text:style-name="預設段落字型"><text:span text:style-name="T3">說明與補充事項</text:span></text:span></text:p>
          </table:table-cell>
          <table:table-cell table:style-name="表格1.B9" office:value-type="string">
            <text:list xml:id="list402335131" text:style-name="WWNum51">
              <text:list-item text:start-value="1">
                <text:p text:style-name="P23">工作場所說明：如電腦指令、口頭、書面說明等。</text:p>
              </text:list-item>
              <text:list-item>
                <text:p text:style-name="P23">資訊文件：如國家標準、工程師設計規範及說明、授權工作場所或外部人員發佈的指示、工作場所規範及要求、適用於汽車行業的國家設計規範的法規及法律要求、與汽缸蓋翻新相關的機械操作安全作業程序、物質安全資料表、圖表或草圖等。</text:p>
              </text:list-item>
              <text:list-item>
                <text:p text:style-name="P28"><text:span text:style-name="預設段落字型"><text:span text:style-name="T9">汽缸蓋</text:span></text:span><text:span text:style-name="預設段落字型"><text:span text:style-name="T10">：</text:span></text:span><text:span text:style-name="預設段落字型"><text:span text:style-name="T9">如頂上凸輪</text:span></text:span><text:span text:style-name="預設段落字型"><text:span text:style-name="T10">、</text:span></text:span><text:span text:style-name="預設段落字型"><text:span text:style-name="T9">頂上汽門等。</text:span></text:span></text:p>
              </text:list-item>
              <text:list-item>
                <text:p text:style-name="P23"><text:soft-page-break/>工具和測量設備︰如心軸、夾鉗、深度分厘卡、缸徑規、千分錶、內及外徑分厘卡、內卡簧、墊片砂輪機、卡規、表面加工機、真空測試器、汽門研磨機、汽門彈簧測試器等。</text:p>
              </text:list-item>
              <text:list-item>
                <text:p text:style-name="P28"><text:span text:style-name="預設段落字型"><text:span text:style-name="T9">職業安全衛生</text:span></text:span><text:span text:style-name="預設段落字型"><text:span text:style-name="T10">：</text:span></text:span><text:span text:style-name="預設段落字型"><text:span text:style-name="T9">如電氣安全</text:span></text:span><text:span text:style-name="預設段落字型"><text:span text:style-name="T10">、</text:span></text:span><text:span text:style-name="預設段落字型"><text:span text:style-name="T9">機械運動及操作</text:span></text:span><text:span text:style-name="預設段落字型"><text:span text:style-name="T10">、</text:span></text:span><text:span text:style-name="預設段落字型"><text:span text:style-name="T9">人工及機械起重及橫移</text:span></text:span><text:span text:style-name="預設段落字型"><text:span text:style-name="T10">、</text:span></text:span><text:span text:style-name="預設段落字型"><text:span text:style-name="T9">有毒物質</text:span></text:span><text:span text:style-name="預設段落字型"><text:span text:style-name="T10">、</text:span></text:span><text:span text:style-name="預設段落字型"><text:span text:style-name="T9">接近他人及現場訪客時的作業等。</text:span></text:span></text:p>
              </text:list-item>
              <text:list-item>
                <text:p text:style-name="P23">環境要求：如清潔管理、減少粉塵及降低噪音、廢棄物處理等。</text:p>
              </text:list-item>
              <text:list-item>
                <text:p text:style-name="P28"><text:span text:style-name="預設段落字型"><text:span text:style-name="T9">檢驗、量測及測試</text:span></text:span><text:span text:style-name="預設段落字型"><text:span text:style-name="T10">：</text:span></text:span><text:span text:style-name="預設段落字型"><text:span text:style-name="T9">如視覺檢查</text:span></text:span><text:span text:style-name="預設段落字型"><text:span text:style-name="T10">、</text:span></text:span><text:span text:style-name="預設段落字型"><text:span text:style-name="T9">壓力檢查程序</text:span></text:span><text:span text:style-name="預設段落字型"><text:span text:style-name="T10">、</text:span></text:span><text:span text:style-name="預設段落字型"><text:span text:style-name="T9">裂紋測試程序</text:span></text:span><text:span text:style-name="預設段落字型"><text:span text:style-name="T10">、</text:span></text:span><text:span text:style-name="預設段落字型"><text:span text:style-name="T9">誤差檢查程序等。</text:span></text:span></text:p>
              </text:list-item>
              <text:list-item>
                <text:p text:style-name="P23">調整或加工：如表面處理、汽門座切削及更換、汽門導管更換、汽門研磨、張力測試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1249106893136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1" svg:font-family="F1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項目符號_20_2" style:display-name="項目符號 2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無間距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號碼_20_5" style:display-name="清單號碼 5" style:family="paragraph" style:parent-style-name="List_20_5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5" style:display-name="List 5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" style:display-name="項目符號 3" style:family="paragraph" style:parent-style-name="List_20_3">
      <style:paragraph-properties fo:margin-left="1.829cm" fo:margin-right="0cm" fo:margin-top="0.106cm" fo:margin-bottom="0.106cm" style:contextual-spacing="false" fo:keep-together="always" fo:orphans="2" fo:widows="2" fo:hyphenation-ladder-count="no-limit" fo:text-indent="-0.63cm" style:auto-text-indent="false" fo:keep-with-next="always" style:snap-to-layout-grid="tru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3" style:display-name="List 3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1" style:font-family-complex="F1" style:font-family-generic-complex="system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1" style:font-family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1LVL1" style:display-name="WW_CharLFO4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3LVL1" style:display-name="WW_CharLFO43LVL1" style:family="text">
      <style:text-properties style:use-window-font-color="true" loext:opacity="0%" fo:font-size="8pt" style:font-size-asian="8pt"/>
    </style:style>
    <style:style style:name="WW_5f_CharLFO45LVL1" style:display-name="WW_CharLFO45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46LVL1" style:display-name="WW_CharLFO46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7LVL1" style:display-name="WW_CharLFO47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0LVL1" style:display-name="WW_CharLFO60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1LVL1" style:display-name="WW_CharLFO61LVL1" style:family="text">
      <style:text-properties style:use-window-font-color="true" loext:opacity="0%" fo:font-size="8pt" style:font-size-asian="8pt"/>
    </style:style>
    <style:style style:name="WW_5f_CharLFO69LVL1" style:display-name="WW_CharLFO6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70LVL1" style:display-name="WW_CharLFO70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71LVL1" style:display-name="WW_CharLFO7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79LVL1" style:display-name="WW_CharLFO7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85LVL1" style:display-name="WW_CharLFO85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86LVL1" style:display-name="WW_CharLFO86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87LVL1" style:display-name="WW_CharLFO87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WW_5f_CharOUTLINE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WW_5f_CharLFO4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text:style-name="WW_5f_CharLFO4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WW_5f_CharLFO6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text:style-name="WW_5f_CharLFO69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text:style-name="WW_5f_CharLFO70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text:style-name="WW_5f_CharLFO7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WW_5f_CharLFO7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text:style-name="WW_5f_CharLFO8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text:style-name="WW_5f_CharLFO8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職能發展應用平台&gt;職能資源專區&gt;職能單元資源查詢</text:span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2"><text:page-number text:select-page="current">4</text:page-number></text:span></text:span><text:span text:style-name="預設段落字型"><text:span text:style-name="MT2">頁，共</text:span></text:span><text:span text:style-name="預設段落字型"><text:span text:style-name="MT2"><text:page-count>4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職能基準單元資源</dc:title>
    <meta:initial-creator>iCAP職能發展應用平台</meta:initial-creator>
    <meta:creation-date>2022-08-30T08:27:00Z</meta:creation-date>
    <dc:date>2022-12-16T10:44:35.236000000</dc:date>
    <meta:print-date>2015-08-03T07:53:00Z</meta:print-date>
    <meta:editing-cycles>7</meta:editing-cycles>
    <meta:editing-duration>PT11M15S</meta:editing-duration>
    <meta:document-statistic meta:table-count="2" meta:image-count="0" meta:object-count="0" meta:page-count="4" meta:paragraph-count="98" meta:word-count="1840" meta:character-count="1916" meta:non-whitespace-character-count="1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