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6cm" style:rel-column-width="18467*"/>
    </style:style>
    <style:style style:name="表格1.B" style:family="table-column">
      <style:table-column-properties style:column-width="11.434cm" style:rel-column-width="4706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3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9a">
      <style:paragraph-properties fo:margin-left="1.058cm" fo:margin-right="0cm" fo:line-height="0.706cm" fo:orphans="0" fo:widows="0" fo:text-indent="-0.847cm" style:auto-text-indent="false"/>
      <style:text-properties fo:language="en" fo:country="AU" style:letter-kerning="false" style:font-name-complex="Times New Roman1" style:font-size-complex="12pt"/>
    </style:style>
    <style:style style:name="P5" style:family="paragraph" style:parent-style-name="List_20_Paragraph" style:list-style-name="WWNum29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line-height="0.706cm" fo:text-align="justify" style:justify-single-word="false"/>
    </style:style>
    <style:style style:name="P10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1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2" style:family="paragraph" style:parent-style-name="Standard_20__28_user_29_">
      <style:paragraph-properties fo:orphans="0" fo:widows="0"/>
      <style:text-properties style:font-size-complex="12pt"/>
    </style:style>
    <style:style style:name="P13" style:family="paragraph" style:parent-style-name="Standard_20__28_user_29_" style:list-style-name="WWNum8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14" style:family="paragraph" style:parent-style-name="Standard_20__28_user_29_" style:list-style-name="WWNum36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15" style:family="paragraph" style:parent-style-name="Standard_20__28_user_29_" style:list-style-name="WWNum37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16" style:family="paragraph" style:parent-style-name="Standard_20__28_user_29_" style:list-style-name="WWNum41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17" style:family="paragraph" style:parent-style-name="Standard_20__28_user_29_" style:list-style-name="WWNum31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18" style:family="paragraph" style:parent-style-name="Standard_20__28_user_29_" style:list-style-name="WWNum32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19" style:family="paragraph" style:parent-style-name="Standard_20__28_user_29_" style:list-style-name="WWNum37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P20" style:family="paragraph" style:parent-style-name="Standard_20__28_user_29_" style:list-style-name="WWNum32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fo:language="en" fo:country="AU" style:letter-kerning="false" style:font-name-complex="Times New Roman1"/>
    </style:style>
    <style:style style:name="T6" style:family="text">
      <style:text-properties fo:language="en" fo:country="AU" style:letter-kerning="false" style:font-name-complex="Times New Roman1" style:font-size-complex="12pt"/>
    </style:style>
    <style:style style:name="T7" style:family="text">
      <style:text-properties fo:letter-spacing="-0.018cm" style:font-name-complex="Times New Roman1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1">職能單元代碼</text:span></text:p>
          </table:table-cell>
          <table:table-cell table:style-name="表格1.B1" office:value-type="string">
            <text:p text:style-name="P12">MEM3R1773v2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單元名稱</text:span></text:p>
          </table:table-cell>
          <table:table-cell table:style-name="表格1.B2" office:value-type="string">
            <text:p text:style-name="P12">維護電力供應系統的安全及整潔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領域類別</text:span></text:p>
          </table:table-cell>
          <table:table-cell table:style-name="表格1.B3" office:value-type="string">
            <text:p text:style-name="P12">製造／設備安裝維護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單元級別</text:span></text:p>
          </table:table-cell>
          <table:table-cell table:style-name="表格1.B4" office:value-type="string">
            <text:p text:style-name="P12">3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工作任務與行為指標</text:span></text:p>
          </table:table-cell>
          <table:table-cell table:style-name="表格1.B5" office:value-type="string">
            <text:list xml:id="list3559245173" text:style-name="WWNum34">
              <text:list-item text:start-value="1">
                <text:h text:style-name="P2" text:outline-level="1" text:restart-numbering="true" text:start-value="1">準備維護電力供應系統的安全及整潔</text:h>
              </text:list-item>
            </text:list>
            <text:list xml:id="list1128284462" text:style-name="WWNum8a">
              <text:list-item>
                <text:p text:style-name="P13">依據既定慣例及程序來確認、取得並了解特定工作區域中的職業安全衛生程序。</text:p>
              </text:list-item>
              <text:list-item>
                <text:p text:style-name="P13">遵守適用於準備工作的職業安全衛生風險管控措施及程序。</text:p>
              </text:list-item>
              <text:list-item>
                <text:p text:style-name="P13">通報先前未辨識出的安全風險，並與督導人員徵求風險管控措施的建議。</text:p>
              </text:list-item>
              <text:list-item>
                <text:p text:style-name="P13">參考工作時程表，取得電力供應系統的性質及地點，以制定後續執行的工作範圍。</text:p>
              </text:list-item>
              <text:list-item>
                <text:p text:style-name="P13">確保能與同事及當地社區民眾進行有效協調工作。</text:p>
              </text:list-item>
              <text:list-item>
                <text:p text:style-name="P13">取得並檢查清理工作所需的工具及設備，確保能正確操作並維護安全。</text:p>
              </text:list-item>
            </text:list>
            <text:list xml:id="list164154023321248" text:continue-list="list3559245173" text:style-name="WWNum34">
              <text:list-item>
                <text:h text:style-name="P2" text:outline-level="1">維護電力供應系統的安全及整潔</text:h>
              </text:list-item>
            </text:list>
            <text:list xml:id="list2246044300" text:style-name="WWNum36">
              <text:list-item text:start-value="1">
                <text:p text:style-name="P14">遵守適用於執行工作的既定職業安全衛生風險管控措施及程序。</text:p>
              </text:list-item>
              <text:list-item>
                <text:p text:style-name="P14">確實根據職業安全衛生要求，判定是否需要帶電測試或測量。</text:p>
              </text:list-item>
              <text:list-item>
                <text:p text:style-name="P14">視需要檢查電路、機器或系統是否妥善隔離，並確實根據職業安全衛生要求及程序。</text:p>
              </text:list-item>
              <text:list-item>
                <text:p text:style-name="P14">遵循既定程序清理電力供應系統及區域。</text:p>
              </text:list-item>
              <text:list-item>
                <text:p text:style-name="P14">執行清理作業時具有效率，不浪費材料及能源，也不損壞儀器、電路、周遭環境或服務。</text:p>
              </text:list-item>
              <text:list-item>
                <text:p text:style-name="P14">根據工作指示定期執行品質檢查作業。</text:p>
              </text:list-item>
            </text:list>
            <text:list xml:id="list164153005676209" text:continue-list="list164154023321248" text:style-name="WWNum34">
              <text:list-item>
                <text:h text:style-name="P2" text:outline-level="1">完成工作並回報</text:h>
              </text:list-item>
            </text:list>
            <text:list xml:id="list3730605602" text:style-name="WWNum37">
              <text:list-item text:start-value="1">
                <text:p text:style-name="P15">遵守職業安全衛生風險管控作業完成措施及程序。</text:p>
              </text:list-item>
              <text:list-item>
                <text:p text:style-name="P15">遵守清理作業及整潔問題轉知程序，通報當地社區民眾。</text:p>
              </text:list-item>
              <text:list-item>
                <text:p text:style-name="P19"><text:span text:style-name="T5">完成清理作業並記錄問題後回報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內涵</text:span></text:p>
            <text:p text:style-name="P10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186481879" text:style-name="WWNum38">
              <text:list-item>
                <text:h text:style-name="P3" text:outline-level="1">職業安全衛生風險管控措施及程序</text:h>
              </text:list-item>
              <text:list-item>
                <text:h text:style-name="P3" text:outline-level="1">廠房區域中的電力供應系統設備知識</text:h>
              </text:list-item>
              <text:list-item>
                <text:h text:style-name="P3" text:outline-level="1"><text:soft-page-break/>廠房區域整潔的必要性知識</text:h>
              </text:list-item>
              <text:list-item>
                <text:h text:style-name="P3" text:outline-level="1">廠房清理技巧與類型概論</text:h>
              </text:list-item>
              <text:list-item>
                <text:h text:style-name="P3" text:outline-level="1">移除非偏遠地區電力供應設備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內涵</text:span></text:p>
            <text:p text:style-name="P10"><text:span text:style-name="T1">(S=skills技能)</text:span></text:p>
          </table:table-cell>
          <table:table-cell table:style-name="表格1.B7" office:value-type="string">
            <text:list xml:id="list2879033013" text:style-name="WWNum29a">
              <text:list-item>
                <text:p text:style-name="P4">溝通協調能力</text:p>
              </text:list-item>
              <text:list-item>
                <text:p text:style-name="P4">電力供應系統設備分析能力</text:p>
              </text:list-item>
              <text:list-item>
                <text:p text:style-name="P5">維護電力供應系統的安全及整<text:span text:style-name="T5">潔</text:span></text:p>
              </text:list-item>
              <text:list-item>
                <text:p text:style-name="P4">職業安全衛生風險管控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評量設計參考</text:span></text:p>
          </table:table-cell>
          <table:table-cell table:style-name="表格1.B8" office:value-type="string">
            <text:list xml:id="list2346291914" text:style-name="WWNum40">
              <text:list-item text:start-value="1">
                <text:p text:style-name="P6">評量證據</text:p>
              </text:list-item>
            </text:list>
            <text:list xml:id="list4079101531" text:style-name="WWNum41">
              <text:list-item text:start-value="1">
                <text:p text:style-name="P16">能蒐集足夠資料以滿足目標需求。</text:p>
              </text:list-item>
              <text:list-item>
                <text:p text:style-name="P16">能移除非偏遠地區電力供應系統設備。</text:p>
              </text:list-item>
              <text:list-item>
                <text:p text:style-name="P16">能安全清除昆蟲、蜘蛛及任何動物。</text:p>
              </text:list-item>
              <text:list-item>
                <text:p text:style-name="P16">能安全清除地板及設備的塵埃碎屑。</text:p>
              </text:list-item>
              <text:list-item>
                <text:p text:style-name="P16">能辨識與報告兩項以上安全問題。</text:p>
              </text:list-item>
              <text:list-item>
                <text:p text:style-name="P16">能具備相關產業領域之知識。</text:p>
              </text:list-item>
            </text:list>
            <text:list xml:id="list164153973895077" text:continue-list="list2346291914" text:style-name="WWNum40">
              <text:list-item>
                <text:p text:style-name="P6">評量情境與資源</text:p>
              </text:list-item>
            </text:list>
            <text:list xml:id="list1543534595" text:style-name="WWNum31a">
              <text:list-item>
                <text:p text:style-name="P17">進行開發過程的合作性質。</text:p>
              </text:list-item>
              <text:list-item>
                <text:p text:style-name="P17">取得所需資源。</text:p>
              </text:list-item>
              <text:list-item>
                <text:p text:style-name="P17">適當情境與模擬環境。</text:p>
              </text:list-item>
            </text:list>
            <text:list xml:id="list164153063136030" text:continue-list="list164153973895077" text:style-name="WWNum40">
              <text:list-item>
                <text:p text:style-name="P6">評量方法</text:p>
              </text:list-item>
            </text:list>
            <text:list xml:id="list4086113799" text:style-name="WWNum32">
              <text:list-item>
                <text:p text:style-name="P18">評量者提供模擬情境，觀察受評者進行系統設備清理之過程。</text:p>
              </text:list-item>
              <text:list-item>
                <text:p text:style-name="P18">評量者設計狀況題庫，評估受評者問題處理能力。</text:p>
              </text:list-item>
              <text:list-item>
                <text:p text:style-name="P20">評估受評者處理意外事件時，所提出的適當解決方案。<text:bookmark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說明與補充事項</text:span></text:p>
          </table:table-cell>
          <table:table-cell table:style-name="表格1.B9" office:value-type="string">
            <text:p text:style-name="P12">無。</text:p>
          </table:table-cell>
        </table:table-row>
      </table:table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3">更新紀錄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3">2021年修訂職能內容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size="12pt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44</meta:editing-cycles>
    <meta:print-date>2015-08-03T07:53:00</meta:print-date>
    <meta:creation-date>2021-04-21T03:25:00</meta:creation-date>
    <dc:date>2021-11-30T02:19:00</dc:date>
    <meta:editing-duration>PT1H36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2" meta:word-count="956" meta:character-count="1018" meta:non-whitespace-character-count="1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