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13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6">
      <style:paragraph-properties fo:line-height="0.706cm" fo:orphans="0" fo:widows="0"/>
    </style:style>
    <style:style style:name="P3" style:family="paragraph" style:parent-style-name="List_20_Paragraph" style:list-style-name="WWNum68">
      <style:paragraph-properties fo:line-height="0.706cm" fo:orphans="0" fo:widows="0"/>
    </style:style>
    <style:style style:name="P4" style:family="paragraph" style:parent-style-name="List_20_Paragraph" style:list-style-name="WWNum66">
      <style:paragraph-properties fo:line-height="0.706cm" fo:orphans="0" fo:widows="0"/>
      <style:text-properties style:font-name-complex="Gungsuh" style:font-size-complex="12pt"/>
    </style:style>
    <style:style style:name="P5" style:family="paragraph" style:parent-style-name="List_20_Paragraph" style:list-style-name="WWNum67">
      <style:paragraph-properties fo:line-height="0.706cm" fo:orphans="0" fo:widows="0"/>
      <style:text-properties style:font-name-complex="Gungsuh" style:font-size-complex="12pt"/>
    </style:style>
    <style:style style:name="P6" style:family="paragraph" style:parent-style-name="List_20_Paragraph" style:list-style-name="WWNum68">
      <style:paragraph-properties fo:line-height="0.706cm" fo:orphans="0" fo:widows="0"/>
      <style:text-properties style:font-name-complex="Gungsuh" style:font-size-complex="12pt"/>
    </style:style>
    <style:style style:name="P7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/>
    </style:style>
    <style:style style:name="P8" style:family="paragraph" style:parent-style-name="List_20_Paragraph" style:list-style-name="WWNum62">
      <style:paragraph-properties fo:margin-left="1.058cm" fo:margin-right="0cm" fo:line-height="0.706cm" fo:orphans="0" fo:widows="0" fo:text-indent="-0.847cm" style:auto-text-indent="false"/>
    </style:style>
    <style:style style:name="P9" style:family="paragraph" style:parent-style-name="List_20_Paragraph" style:list-style-name="WWNum36a">
      <style:paragraph-properties fo:margin-left="1.058cm" fo:margin-right="0cm" fo:line-height="0.706cm" fo:orphans="0" fo:widows="0" fo:text-indent="-0.847cm" style:auto-text-indent="false"/>
    </style:style>
    <style:style style:name="P10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/>
    </style:style>
    <style:style style:name="P11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2" style:family="paragraph" style:parent-style-name="List_20_Paragraph" style:list-style-name="WWNum36a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3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4" style:family="paragraph" style:parent-style-name="List_20_Paragraph" style:list-style-name="WWNum62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5" style:family="paragraph" style:parent-style-name="List_20_Paragraph" style:list-style-name="WWNum36a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6" style:family="paragraph" style:parent-style-name="List_20_Paragraph" style:list-style-name="WWNum3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List_20_Paragraph" style:list-style-name="WWNum26a">
      <style:paragraph-properties fo:margin-left="1.482cm" fo:margin-right="0cm" fo:line-height="0.706cm" fo:orphans="0" fo:widows="0" fo:text-indent="-0.635cm" style:auto-text-indent="false"/>
    </style:style>
    <style:style style:name="P18" style:family="paragraph" style:parent-style-name="List_20_Paragraph" style:list-style-name="WWNum60">
      <style:paragraph-properties fo:margin-left="1.482cm" fo:margin-right="0cm" fo:line-height="0.706cm" fo:orphans="0" fo:widows="0" fo:text-indent="-0.635cm" style:auto-text-indent="false"/>
    </style:style>
    <style:style style:name="P19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</style:style>
    <style:style style:name="P24" style:family="paragraph" style:parent-style-name="Standard_20__28_user_29_">
      <style:paragraph-properties fo:line-height="0.706cm" fo:orphans="0" fo:widows="0"/>
    </style:style>
    <style:style style:name="P25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 style:snap-to-layout-grid="true"/>
    </style:style>
    <style:style style:name="P26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 style:snap-to-layout-grid="true"/>
      <style:text-properties style:font-name-complex="Times New Roman1"/>
    </style:style>
    <style:style style:name="P27" style:family="paragraph" style:parent-style-name="Standard_20__28_user_29_">
      <style:paragraph-properties fo:margin-left="1.778cm" fo:margin-right="0cm" fo:line-height="0.706cm" fo:text-align="justify" style:justify-single-word="false" fo:orphans="0" fo:widows="0" fo:text-indent="-1.778cm" style:auto-text-indent="false" style:snap-to-layout-grid="true"/>
      <style:text-properties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-complex="Gungsuh"/>
    </style:style>
    <style:style style:name="T4" style:family="text">
      <style:text-properties style:font-name-complex="Gungsuh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-complex="新細明體" style:font-size-complex="12pt"/>
    </style:style>
    <style:style style:name="T7" style:family="text">
      <style:text-properties style:text-underline-style="solid" style:text-underline-width="auto" style:text-underline-color="font-color" style:font-name-complex="Gungsuh" style:font-size-complex="12pt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fo:letter-spacing="-0.018cm" style:font-name-complex="Times New Roman1" style:font-size-complex="12pt"/>
    </style:style>
    <style:style style:name="T10" style:family="text">
      <style:text-properties fo:color="#222222" loext:opacity="100%" fo:background-color="#ffffff" loext:char-shading-value="0" style:font-name-complex="Gungsuh" style:font-size-complex="12pt"/>
    </style:style>
    <style:style style:name="T11" style:family="text">
      <style:text-properties style:font-name="微軟正黑體" style:font-name-asian="微軟正黑體1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2">職能單元代碼</text:span></text:p>
          </table:table-cell>
          <table:table-cell table:style-name="表格1.B1" office:value-type="string">
            <text:p text:style-name="P23"><text:span text:style-name="T2">MEM4R2261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名稱</text:span></text:p>
          </table:table-cell>
          <table:table-cell table:style-name="表格1.B2" office:value-type="string">
            <text:p text:style-name="P24"><text:span text:style-name="T4">維護組織智慧財產權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領域類別</text:span></text:p>
          </table:table-cell>
          <table:table-cell table:style-name="表格1.B3" office:value-type="string">
            <text:p text:style-name="P24"><text:span text:style-name="T5">製造／設備安裝維護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級別</text:span></text:p>
          </table:table-cell>
          <table:table-cell table:style-name="表格1.B4" office:value-type="string">
            <text:p text:style-name="P24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工作任務與行為指標</text:span></text:p>
          </table:table-cell>
          <table:table-cell table:style-name="表格1.B5" office:value-type="string">
            <text:list xml:id="list190074628" text:style-name="WWNum52">
              <text:list-item text:start-value="1">
                <text:p text:style-name="P11">辨識組織對於符合智慧財產權的期望內容</text:p>
              </text:list-item>
            </text:list>
            <text:list xml:id="list1747093294" text:style-name="WWNum26a">
              <text:list-item>
                <text:list>
                  <text:list-item>
                    <text:p text:style-name="P17"><text:span text:style-name="T6">確認</text:span><text:span text:style-name="T4">組織現有與潛在</text:span><text:span text:style-name="T7">智慧財產權</text:span><text:span text:style-name="T8">【註1】</text:span><text:span text:style-name="T4">型態。</text:span></text:p>
                  </text:list-item>
                  <text:list-item>
                    <text:p text:style-name="P17"><text:span text:style-name="T4">確認與取得組織智慧財產權</text:span><text:span text:style-name="T7">政策、流程與資訊</text:span><text:span text:style-name="T8">【註2】</text:span><text:span text:style-name="T4">。</text:span></text:p>
                  </text:list-item>
                  <text:list-item>
                    <text:p text:style-name="P17"><text:span text:style-name="T4">確認自身於保護組織智慧財產權的</text:span><text:span text:style-name="T7">角色</text:span><text:span text:style-name="T8">【3】</text:span><text:span text:style-name="T4">，使用智慧財產權並避免</text:span><text:span text:style-name="T7">侵權</text:span><text:span text:style-name="T8">【註4】</text:span><text:span text:style-name="T4">。</text:span></text:p>
                  </text:list-item>
                  <text:list-item>
                    <text:p text:style-name="P17"><text:span text:style-name="T4">提供建議資訊予</text:span><text:span text:style-name="T2">相關人員</text:span><text:span text:style-name="T4">，包括有關組織智慧財產權政策與流程運作。</text:span></text:p>
                  </text:list-item>
                </text:list>
              </text:list-item>
            </text:list>
            <text:list xml:id="list163661710656787" text:continue-list="list190074628" text:style-name="WWNum52">
              <text:list-item>
                <text:p text:style-name="P7"><text:span text:style-name="T4">智慧財產權保護與使用的支援政策與程序</text:span></text:p>
              </text:list-item>
            </text:list>
            <text:list xml:id="list2198657768" text:style-name="WWNum60">
              <text:list-item>
                <text:list>
                  <text:list-item>
                    <text:p text:style-name="P18"><text:span text:style-name="T4">依所需保護型態，協助發展並執行組織智慧財產權</text:span><text:span text:style-name="T7">保護與使用</text:span><text:span text:style-name="T8">【註5】</text:span><text:span text:style-name="T4">的政策與程序。</text:span></text:p>
                  </text:list-item>
                  <text:list-item>
                    <text:p text:style-name="P18"><text:span text:style-name="T4">協助發展並執行阻止侵犯他人智慧財產權的政策與程序。</text:span></text:p>
                  </text:list-item>
                  <text:list-item>
                    <text:p text:style-name="P18"><text:span text:style-name="T4">協助維繫智慧財產權的政策與程序。</text:span></text:p>
                  </text:list-item>
                  <text:list-item>
                    <text:p text:style-name="P18"><text:span text:style-name="T4">確認</text:span><text:span text:style-name="T7">潛在問題</text:span><text:span text:style-name="T8">【註6】</text:span><text:span text:style-name="T4">與機會並提供建議予</text:span><text:span text:style-name="T7">適當人員</text:span><text:span text:style-name="T8">【註8】</text:span><text:span text:style-name="T4">採取</text:span><text:span text:style-name="T7">行動</text:span><text:span text:style-name="T8">【註9】</text:span><text:span text:style-name="T4">。</text:span></text:p>
                  </text:list-item>
                </text:list>
              </text:list-item>
            </text:list>
            <text:list xml:id="list163660295077215" text:continue-list="list163661710656787" text:style-name="WWNum52">
              <text:list-item>
                <text:p text:style-name="P7"><text:span text:style-name="T4">針對未符合智慧財產權規定的議題提出建議</text:span></text:p>
              </text:list-item>
            </text:list>
            <text:list xml:id="list383346663" text:style-name="WWNum61">
              <text:list-item>
                <text:p text:style-name="P19"><text:span text:style-name="T4">確認並提出內外部未符合需求或侵犯智慧財產權的潛在問題。</text:span></text:p>
              </text:list-item>
              <text:list-item>
                <text:p text:style-name="P19"><text:span text:style-name="T4">提供建議予適當人員採取行動以解決</text:span><text:span text:style-name="T7">未符合規定</text:span><text:span text:style-name="T8">【註10】</text:span><text:span text:style-name="T4">的問題。</text:span></text:p>
              </text:list-item>
              <text:list-item>
                <text:p text:style-name="P19"><text:span text:style-name="T4">警示適當人員有關潛在智慧財產權侵權的地方或風險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3"><text:span text:style-name="T2">職能內涵</text:span></text:p>
            <text:p text:style-name="P23"><text:span text:style-name="T2">(K=</text:span><text:span text:style-name="T9">knowledge</text:span><text:span text:style-name="T2">知識)</text:span></text:p>
          </table:table-cell>
          <table:table-cell table:style-name="表格1.B6" office:value-type="string">
            <text:list xml:id="list769474034" text:style-name="WWNum62">
              <text:list-item>
                <text:p text:style-name="P14">公司營運計畫與智慧財產權相關規範</text:p>
              </text:list-item>
              <text:list-item>
                <text:p text:style-name="P14">各類智慧財產權與其關鍵特性</text:p>
              </text:list-item>
              <text:list-item>
                <text:p text:style-name="P14">智慧財產權的組織政策與程序</text:p>
              </text:list-item>
              <text:list-item>
                <text:p text:style-name="P14">組織內部的智慧財產權範疇</text:p>
              </text:list-item>
              <text:list-item>
                <text:p text:style-name="P8"><text:span text:style-name="T2">職掌角色對相關法規需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3"><text:span text:style-name="T2">職能內涵</text:span></text:p>
            <text:p text:style-name="P23"><text:span text:style-name="T2">(S=skills技能)</text:span></text:p>
          </table:table-cell>
          <table:table-cell table:style-name="表格1.B7" office:value-type="string">
            <text:list xml:id="list1273870811" text:style-name="WWNum36a">
              <text:list-item>
                <text:p text:style-name="P15">溝通協調能力</text:p>
              </text:list-item>
              <text:list-item>
                <text:p text:style-name="P15">公司營運計畫與智慧財產權相關規範之管控</text:p>
              </text:list-item>
              <text:list-item>
                <text:p text:style-name="P12"><text:soft-page-break/>分析與研究組織內不同型態的智慧財產權</text:p>
              </text:list-item>
              <text:list-item>
                <text:p text:style-name="P16"><text:span text:style-name="T1">評估與確認組織內未符合</text:span><text:span text:style-name="T3">智慧財產權</text:span><text:span text:style-name="T1">規定之潛在問題</text:span></text:p>
              </text:list-item>
              <text:list-item>
                <text:p text:style-name="P9"><text:span text:style-name="T4">研擬針對未符合智慧財產權規定項目之改善策略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評量設計參考</text:span></text:p>
          </table:table-cell>
          <table:table-cell table:style-name="表格1.B8" office:value-type="string">
            <text:list xml:id="list1152175291" text:style-name="WWNum56">
              <text:list-item text:start-value="1">
                <text:p text:style-name="P13">評量證據</text:p>
              </text:list-item>
            </text:list>
            <text:list xml:id="list3592230564" text:style-name="WWNum66">
              <text:list-item>
                <text:p text:style-name="P4">能釐清組織內不同型態的智慧財產權。</text:p>
              </text:list-item>
              <text:list-item>
                <text:p text:style-name="P4">能運用與維持組織智慧財產權政策與程序。</text:p>
              </text:list-item>
              <text:list-item>
                <text:p text:style-name="P2"><text:span text:style-name="T4">能釐清組織內潛在未符合規定與需求之相關問題</text:span><text:span text:style-name="T10">。</text:span></text:p>
              </text:list-item>
            </text:list>
            <text:list xml:id="list163659834043103" text:continue-list="list1152175291" text:style-name="WWNum56">
              <text:list-item>
                <text:p text:style-name="P10"><text:span text:style-name="T4">評量情境與資源</text:span></text:p>
              </text:list-item>
            </text:list>
            <text:list xml:id="list203035024" text:style-name="WWNum67">
              <text:list-item>
                <text:p text:style-name="P5">符合實務工作場域的評量環境。</text:p>
              </text:list-item>
              <text:list-item>
                <text:p text:style-name="P5">智慧財產權政策與程序相關資訊。</text:p>
              </text:list-item>
              <text:list-item>
                <text:p text:style-name="P5">相關作業文件。</text:p>
              </text:list-item>
            </text:list>
            <text:list xml:id="list163660251945934" text:continue-list="list163659834043103" text:style-name="WWNum56">
              <text:list-item>
                <text:p text:style-name="P10"><text:span text:style-name="T4">評量方法</text:span></text:p>
              </text:list-item>
            </text:list>
            <text:list xml:id="list3097281209" text:style-name="WWNum68">
              <text:list-item>
                <text:p text:style-name="P6">口頭或書面提問並檢閱受評者提交的佐證資料。</text:p>
              </text:list-item>
              <text:list-item>
                <text:p text:style-name="P6">評估受評者對利害關係人進行簡報之過程。</text:p>
              </text:list-item>
              <text:list-item>
                <text:p text:style-name="P3"><text:span text:style-name="T4">評量者提供模擬情境，受評者實際進行個案討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說明與補充事項</text:span></text:p>
          </table:table-cell>
          <table:table-cell table:style-name="表格1.B9" office:value-type="string">
            <text:p text:style-name="P25"><text:span text:style-name="T1">【註1】智慧財產權：係指智慧或腦力的產出而非實體物品，包含版權、商標、專利、設計、電路布局權等。</text:span></text:p>
            <text:p text:style-name="P26">【註2】政策、流程與資訊：包含智慧財產權政策、授權合約、版權保護流程、智慧財產權註冊流程、智慧財產權資產登錄等。</text:p>
            <text:p text:style-name="P26">【註3】角色：包含檢核組織其他被投訴的領域、與他人溝通政策與流程修改、依要求更新時程與文件如登錄智慧財產權、訂閱與保持最新智慧財產權資訊等。</text:p>
            <text:p text:style-name="P26">【註4】侵權：係指刻意或蓄意誤用智慧財產權或違反智慧財產權相關之法規、法條、政策與行為準則等。</text:p>
            <text:p text:style-name="P26">【註6】保護與使用：包含公司名稱登錄法規、網域名稱登錄、智慧財產權保護與使用許可證、協議或文件等。</text:p>
            <text:p text:style-name="P26">【註7】潛在問題：包含立法或法規變更、智慧財產權流程未涵蓋到的面向、內外部組織未準時支付費用、組織內智慧財產權過時聯繫、保護期屆滿等。</text:p>
            <text:p text:style-name="P26">【註8】適當人員：包含經理、業務主管、組織負責智慧財產權人員等。</text:p>
            <text:p text:style-name="P26">【註9】行動：包含呈報業務主管未符合規定的問題、在工<text:soft-page-break/>作角色內採取行政管理行動如支付費用、確保所有出版刊物皆有版權標示等。</text:p>
            <text:p text:style-name="P27">【註10】未符合規定：包含未支付或未收取應付或應收費用如證照同意或已登記權利展期、員工複製材料如網路複製或使用複製軟體、非法取得電腦檔案證據、商品生產使用違反版權圖片或材料、非法使用音樂或聲音錄音等。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11">更新紀錄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11">2021年修訂職能內容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color="#000000" loext:opacity="100%" fo:font-size="8pt" style:font-name-asian="Noto Sans Symbols" style:font-family-asian="'Noto Sans Symbols'" style:font-family-generic-asian="system" style:font-pitch-asian="variable" style:font-size-asian="8pt" style:font-name-complex="Noto Sans Symbols" style:font-family-complex="'Noto Sans Symbols'" style:font-family-generic-complex="system" style:font-pitch-complex="variable" style:font-size-complex="8pt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fo:color="#000000" loext:opacity="100%" fo:font-size="8pt" fo:font-style="normal" fo:font-weight="normal" style:font-name-asian="Noto Sans Symbols" style:font-family-asian="'Noto Sans Symbols'" style:font-family-generic-asian="system" style:font-pitch-asian="variable" style:font-size-asian="8pt" style:font-style-asian="normal" style:font-weight-asian="normal" style:font-name-complex="Noto Sans Symbols" style:font-family-complex="'Noto Sans Symbols'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color="#000000" loext:opacity="100%" fo:font-size="8pt" style:font-name-asian="Noto Sans Symbols" style:font-family-asian="'Noto Sans Symbols'" style:font-family-generic-asian="system" style:font-pitch-asian="variable" style:font-size-asian="8pt" style:font-name-complex="Noto Sans Symbols" style:font-family-complex="'Noto Sans Symbols'" style:font-family-generic-complex="system" style:font-pitch-complex="variable" style:font-size-complex="8pt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fo:color="#000000" loext:opacity="100%" fo:font-size="8pt" fo:font-style="normal" fo:font-weight="normal" style:font-name-asian="Noto Sans Symbols" style:font-family-asian="'Noto Sans Symbols'" style:font-family-generic-asian="system" style:font-pitch-asian="variable" style:font-size-asian="8pt" style:font-style-asian="normal" style:font-weight-asian="normal" style:font-name-complex="Noto Sans Symbols" style:font-family-complex="'Noto Sans Symbols'" style:font-family-generic-complex="system" style:font-pitch-complex="variable" style:font-size-complex="8pt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bullet text:level="1" text:style-name="ListLabel_20_12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bullet text:level="1" text:style-name="ListLabel_20_16" text:bullet-char="●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3</meta:editing-cycles>
    <meta:print-date>2015-08-03T07:53:00</meta:print-date>
    <meta:creation-date>2021-05-23T06:26:00</meta:creation-date>
    <dc:date>2021-11-29T03:01:00</dc:date>
    <meta:editing-duration>PT2H52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4" meta:word-count="1393" meta:character-count="1450" meta:non-whitespace-character-count="1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