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6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9" style:family="paragraph" style:parent-style-name="Header">
      <style:text-properties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1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L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19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20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2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WWNum5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WWNum5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5" style:family="paragraph" style:parent-style-name="List_20_Paragraph" style:list-style-name="WWNum2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6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7" style:family="paragraph" style:parent-style-name="List_20_Paragraph" style:list-style-name="WWNum59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8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MEM4R0969v2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維持工作場所安全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製造／設備安裝維護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999195321" text:style-name="WWNum46">
              <text:list-item text:start-value="1">
                <text:p text:style-name="P10">協助將職業安全衛生政策及程序納入工作團隊流程</text:p>
              </text:list-item>
            </text:list>
            <text:list xml:id="list4075118656" text:style-name="WWNum47">
              <text:list-item text:start-value="1">
                <text:p text:style-name="P15">以職業安全衛生法規為基礎，以滿足小型工作團隊的健康及安全要求。</text:p>
              </text:list-item>
              <text:list-item text:style-override="WWNum19a">
                <text:p text:style-name="P16">協助提供明確的公司<text:span text:style-name="T2">職業安全衛生政策、程序、計畫及法規要求</text:span><text:span text:style-name="T3">【註1】</text:span>等資訊予工作團隊，其中包括個人及工作場所內外部的法規責任、權限、權利、義務及責任。</text:p>
              </text:list-item>
              <text:list-item text:style-override="WWNum19a">
                <text:p text:style-name="P16">協助定期提供明確的行業危害及風險評估結果資訊予工作團隊。</text:p>
              </text:list-item>
            </text:list>
            <text:list xml:id="list94717073654336" text:continue-list="list2999195321" text:style-name="WWNum16a">
              <text:list-item>
                <text:p text:style-name="P11">支援參與安排職業安全衛生的管理</text:p>
              </text:list-item>
            </text:list>
            <text:list xml:id="list1735933740" text:style-name="WWNum48">
              <text:list-item text:start-value="1">
                <text:p text:style-name="P17">執行並監控<text:span text:style-name="T2">公司諮詢程序</text:span><text:span text:style-name="T3">【註2】</text:span>以利工作團隊參與工作區域危害的管理。</text:p>
              </text:list-item>
              <text:list-item text:style-override="WWNum20a">
                <text:p text:style-name="P18">依公司的問題解決程序，立即處理由諮詢所提出的問題。</text:p>
              </text:list-item>
              <text:list-item text:style-override="WWNum20a">
                <text:p text:style-name="P18">鼓勵並協助工作團隊符合管理職業安全衛生之行為指標。</text:p>
              </text:list-item>
            </text:list>
            <text:list xml:id="list94716375754611" text:continue-list="list94717073654336" text:style-name="WWNum16a">
              <text:list-item>
                <text:p text:style-name="P11">支援組織提供職業安全衛生訓練的程序</text:p>
              </text:list-item>
            </text:list>
            <text:list xml:id="list842040783" text:style-name="WWNum49">
              <text:list-item text:start-value="1">
                <text:p text:style-name="P19">提出個人及工作團隊的<text:span text:style-name="T2">職業安全衛生訓練需求</text:span><text:span text:style-name="T3">【註3】</text:span>的建議</text:p>
              </text:list-item>
              <text:list-item text:style-override="WWNum21a">
                <text:p text:style-name="P20">提出發展工作團隊的職業安全衛生職能之策略及機會的建議。</text:p>
              </text:list-item>
              <text:list-item text:style-override="WWNum21a">
                <text:p text:style-name="P20">提供工作團隊成員<text:span text:style-name="T2">輔導及指導協助</text:span><text:span text:style-name="T3">【註4】</text:span>，以支援個人及團隊職業安全衛生職能的有效發展。</text:p>
              </text:list-item>
            </text:list>
            <text:list xml:id="list94716435060784" text:continue-list="list94716375754611" text:style-name="WWNum16a">
              <text:list-item>
                <text:p text:style-name="P11">參與危害識別，並評估及控制工作區域的風險</text:p>
              </text:list-item>
            </text:list>
            <text:list xml:id="list157047502" text:style-name="WWNum50">
              <text:list-item text:start-value="1">
                <text:p text:style-name="P21">依公司政策及程序和職業安全衛生要求，提出有關<text:span text:style-name="T2">工作區域危害</text:span><text:span text:style-name="T3">【註5】</text:span>的建議。</text:p>
              </text:list-item>
              <text:list-item text:style-override="WWNum22a">
                <text:p text:style-name="P22">依公司程序及職業安全衛生法規要求，運用管控層級來支援<text:span text:style-name="T2">風險控制程序</text:span><text:span text:style-name="T3">【註6】</text:span>的執行。</text:p>
              </text:list-item>
              <text:list-item text:style-override="WWNum22a">
                <text:p text:style-name="P22">依公司程序、管控層級及職業安全衛生法規要求，確定並回報現行不適當的風險管理措施。</text:p>
              </text:list-item>
              <text:list-item text:style-override="WWNum22a">
                <text:p text:style-name="P22"><text:soft-page-break/>依公司程序及職業安全衛生法規要求，準確的完成並維持職業安全衛生事故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3574916893" text:style-name="L1">
              <text:list-item>
                <text:p text:style-name="P14">職業安全衛生相關的組織政策和程序</text:p>
              </text:list-item>
              <text:list-item>
                <text:p text:style-name="P14">組織及工作場域相關作業標準、政策與程序</text:p>
              </text:list-item>
              <text:list-item>
                <text:p text:style-name="P14">其它組織系統及程序之職業安全衛生面向</text:p>
              </text:list-item>
              <text:list-item>
                <text:p text:style-name="P14">工作場所風險危害類型</text:p>
              </text:list-item>
              <text:list-item>
                <text:p text:style-name="P14">危機處理通報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94715246159922" text:continue-list="list3574916893" text:style-name="L1">
              <text:list-item text:start-value="1">
                <text:p text:style-name="P14">溝通協調能力</text:p>
              </text:list-item>
              <text:list-item>
                <text:p text:style-name="P14">職業安全衛生風險管控能力</text:p>
              </text:list-item>
              <text:list-item>
                <text:p text:style-name="P14">遵循組織及工作場域相關作業標準、政策與程序</text:p>
              </text:list-item>
              <text:list-item>
                <text:p text:style-name="P14">規劃工作區域的風險控制程序與流程<text:bookmark text:name="_GoBack"/></text:p>
              </text:list-item>
              <text:list-item>
                <text:p text:style-name="P14">同事之間的支援輔導能力</text:p>
              </text:list-item>
              <text:list-item>
                <text:p text:style-name="P14">風險管理與危機處理能力</text:p>
              </text:list-item>
              <text:list-item>
                <text:p text:style-name="P14">過程資料彙整與回饋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3259913629" text:style-name="WWNum54">
              <text:list-item text:start-value="1">
                <text:p text:style-name="P12">評量證據</text:p>
              </text:list-item>
            </text:list>
            <text:list xml:id="list3254508338" text:style-name="WWNum55">
              <text:list-item text:start-value="1">
                <text:p text:style-name="P23">能施行組織管理系統及職業安全衛生程序。</text:p>
              </text:list-item>
              <text:list-item>
                <text:p text:style-name="P23">能了解並遵循職業安全衛生法規及組織要求。</text:p>
              </text:list-item>
              <text:list-item>
                <text:p text:style-name="P23">能了解工作領域危害程序相關知識。</text:p>
              </text:list-item>
              <text:list-item>
                <text:p text:style-name="P23">能了解健康與安全風險管理的相關知識。</text:p>
              </text:list-item>
            </text:list>
            <text:list xml:id="list94715865955876" text:continue-list="list3259913629" text:style-name="WWNum7a">
              <text:list-item>
                <text:p text:style-name="P13">評量情境與資源</text:p>
              </text:list-item>
            </text:list>
            <text:list xml:id="list798582112" text:style-name="WWNum56">
              <text:list-item text:start-value="1">
                <text:p text:style-name="P24">工作區域相關的安全流程。</text:p>
              </text:list-item>
              <text:list-item text:style-override="WWNum28a">
                <text:p text:style-name="P25">符合要求的<text:span text:style-name="T2">相關資料及檔案</text:span><text:span text:style-name="T3">【註7】</text:span>。</text:p>
              </text:list-item>
              <text:list-item text:style-override="WWNum28a">
                <text:p text:style-name="P25">相關的內部、外部資訊。</text:p>
              </text:list-item>
              <text:list-item text:style-override="WWNum28a">
                <text:p text:style-name="P25">相關辦公設備與資源。</text:p>
              </text:list-item>
            </text:list>
            <text:list xml:id="list94715892998138" text:continue-list="list94715865955876" text:style-name="WWNum7a">
              <text:list-item>
                <text:p text:style-name="P13">評量方法</text:p>
              </text:list-item>
            </text:list>
            <text:list xml:id="list2977535992" text:style-name="WWNum58">
              <text:list-item text:start-value="1">
                <text:p text:style-name="P26">直接詢問搭配學習歷程檔案，及第三方對於受評者在職訓練績效的報告。</text:p>
              </text:list-item>
              <text:list-item>
                <text:p text:style-name="P26">檢視所處理之職業安全衛生相關文件。</text:p>
              </text:list-item>
              <text:list-item>
                <text:p text:style-name="P26">分析受評者對於個案研究及情境的回應。</text:p>
              </text:list-item>
              <text:list-item>
                <text:p text:style-name="P26">展示職業安全衛生法規的應用。</text:p>
              </text:list-item>
              <text:list-item>
                <text:p text:style-name="P26">以口頭或書面詢問方式評估受評者在研究與資料蒐集方法的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list xml:id="list1910190067" text:style-name="WWNum59">
              <text:list-item text:start-value="1">
                <text:p text:style-name="P27">職業安全衛生政策、程序、計畫及法規要求：如工作區域內工作人員的諮詢安排、緊急計畫及程序、<text:soft-page-break/>急救規定及醫療業者的接觸與關注、危害報告程序、事故調查、廠房和設備的維護與使用、危害識別程序、風險評估、安全作業程序及指示等。</text:p>
              </text:list-item>
              <text:list-item text:style-override="WWNum14a">
                <text:p text:style-name="P28">公司諮詢程序：如以職業安全衛生代表的身分出席管理會議、輔導及懲戒程序、正式和非正式會議、並儘快將工作人員的建議、要求、報告及關注事項向管理階層反應等。</text:p>
              </text:list-item>
              <text:list-item text:style-override="WWNum14a">
                <text:p text:style-name="P28">職業安全衛生訓練需求：如輔導、指導、監督、正式和非正式的學習計畫、內部和外部訓練專案、個人學習等。</text:p>
              </text:list-item>
              <text:list-item text:style-override="WWNum14a">
                <text:p text:style-name="P28">輔導及指導協助：如解釋和釐清、展示及促進安全的工作場所、解決問題、提出鼓勵、向其他團隊成員提出回饋、尊重所有參與者所作的貢獻並表揚成就等。</text:p>
              </text:list-item>
              <text:list-item text:style-override="WWNum14a">
                <text:p text:style-name="P28">工作區域危害：如任何可能引起傷害的潛在因素如職業暴力或霸凌威脅、缺乏適當的倉庫、濕滑及不平整的地面、未受監視或維護不良的機器及設備、未標示的化學品及物質、不整潔或吵雜的工作區域等。</text:p>
              </text:list-item>
              <text:list-item text:style-override="WWNum14a">
                <text:p text:style-name="P28">風險控制程序：如下列的行動，職業安全衛生法規及作業規範的規定、管控層級的應用、定期的工作人員諮詢等。</text:p>
              </text:list-item>
              <text:list-item text:style-override="WWNum14a">
                <text:p text:style-name="P28">相關資料及檔案：如組織政策及程序、標準作業程序和計畫，相關的法案、法規、作業規範、許可要求及標準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_20__28_user_29_" style:default-outline-level=""/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1.801cm"/>
        </style:tab-stops>
      </style:paragraph-properties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zh" style:country-complex="TW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-0.0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5.9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0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0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6</meta:editing-cycles>
    <meta:print-date>2021-04-28T03:17:00</meta:print-date>
    <meta:creation-date>2022-08-30T08:30:00</meta:creation-date>
    <dc:date>2022-12-16T09:47:14.831000000</dc:date>
    <meta:editing-duration>PT38M59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1" meta:word-count="1650" meta:character-count="1711" meta:non-whitespace-character-count="1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