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4">
      <style:paragraph-properties fo:margin-left="1.058cm" fo:margin-right="0cm" fo:line-height="0.706cm" fo:orphans="0" fo:widows="0" fo:text-indent="-0.847cm" style:auto-text-indent="false"/>
      <style:text-properties style:font-name-complex="Arial" style:font-size-complex="12pt"/>
    </style:style>
    <style:style style:name="P3" style:family="paragraph" style:parent-style-name="List_20_Paragraph" style:list-style-name="WWNum17a">
      <style:paragraph-properties fo:margin-left="1.058cm" fo:margin-right="0cm" fo:line-height="0.706cm" fo:orphans="0" fo:widows="0" fo:text-indent="-0.847cm" style:auto-text-indent="false"/>
      <style:text-properties style:font-name-complex="Arial" style:font-size-complex="12pt"/>
    </style:style>
    <style:style style:name="P4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style:font-name-complex="Arial" style:font-size-complex="12pt"/>
    </style:style>
    <style:style style:name="P5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name-complex="Arial" style:font-size-complex="12pt"/>
    </style:style>
    <style:style style:name="P6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28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9" style:family="paragraph" style:parent-style-name="List_20_Paragraph" style:list-style-name="WWNum2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0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21a">
      <style:paragraph-properties fo:margin-left="1.482cm" fo:margin-right="0cm" fo:line-height="0.706cm" fo:orphans="0" fo:widows="0" fo:text-indent="-0.635cm" style:auto-text-indent="false"/>
      <style:text-properties style:font-name-complex="Arial" style:font-size-complex="12pt"/>
    </style:style>
    <style:style style:name="P12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45">
      <style:paragraph-properties fo:margin-left="1.542cm" fo:margin-right="0cm" fo:line-height="0.706cm" fo:orphans="0" fo:widows="0" fo:text-indent="-1.542cm" style:auto-text-indent="false"/>
      <style:text-properties style:font-name-complex="Arial" style:font-size-complex="12pt"/>
    </style:style>
    <style:style style:name="P19" style:family="paragraph" style:parent-style-name="List_20_Paragraph" style:list-style-name="WWNum14a">
      <style:paragraph-properties fo:margin-left="1.542cm" fo:margin-right="0cm" fo:line-height="0.706cm" fo:orphans="0" fo:widows="0" fo:text-indent="-1.542cm" style:auto-text-indent="false"/>
      <style:text-properties style:font-name-complex="Arial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text-align="justify" style:justify-single-word="false" fo:orphans="0" fo:widows="0"/>
      <style:text-properties style:font-name-complex="Arial" style:font-size-complex="12pt"/>
    </style:style>
    <style:style style:name="P23" style:family="paragraph" style:parent-style-name="Standard_20__28_user_29_">
      <style:paragraph-properties fo:line-height="0.706cm" fo:text-align="justify" style:justify-single-word="false"/>
      <style:text-properties style:font-name-complex="Arial" style:font-size-complex="12pt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12pt"/>
    </style:style>
    <style:style style:name="T3" style:family="text">
      <style:text-properties style:font-name-complex="Arial" style:language-complex="zh" style:country-complex="TW"/>
    </style:style>
    <style:style style:name="T4" style:family="text">
      <style:text-properties style:font-size-complex="12pt"/>
    </style:style>
    <style:style style:name="T5" style:family="text">
      <style:text-properties style:font-name-complex="Times New Roman1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fo:language="zh" fo:country="TW" style:font-name-complex="Arial" style:language-complex="zh" style:country-complex="TW"/>
    </style:style>
    <style:style style:name="T9" style:family="text">
      <style:text-properties style:font-name="微軟正黑體" fo:font-weight="bold" style:font-name-asian="微軟正黑體1" style:font-weight-asian="bold" style:font-size-complex="12pt"/>
    </style:style>
    <style:style style:name="T10" style:family="text">
      <style:text-properties style:font-name="微軟正黑體" style:font-name-asian="微軟正黑體1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職能單元代碼</text:p>
          </table:table-cell>
          <table:table-cell table:style-name="表格1.A1" office:value-type="string">
            <text:p text:style-name="P25">MEM4R0995v2</text:p>
          </table:table-cell>
        </table:table-row>
        <table:table-row table:style-name="表格1.1">
          <table:table-cell table:style-name="表格1.A1" office:value-type="string">
            <text:p text:style-name="P22">職能單元名稱</text:p>
          </table:table-cell>
          <table:table-cell table:style-name="表格1.A1" office:value-type="string">
            <text:p text:style-name="P25">維持企業商譽與品牌形象</text:p>
          </table:table-cell>
        </table:table-row>
        <table:table-row table:style-name="表格1.1">
          <table:table-cell table:style-name="表格1.A1" office:value-type="string">
            <text:p text:style-name="P22">領域類別</text:p>
          </table:table-cell>
          <table:table-cell table:style-name="表格1.A1" office:value-type="string">
            <text:p text:style-name="P25">製造／設備安裝維護</text:p>
          </table:table-cell>
        </table:table-row>
        <table:table-row table:style-name="表格1.1">
          <table:table-cell table:style-name="表格1.A1" office:value-type="string">
            <text:p text:style-name="P22">職能單元級別</text:p>
          </table:table-cell>
          <table:table-cell table:style-name="表格1.B4" office:value-type="string">
            <text:p text:style-name="P25">4</text:p>
          </table:table-cell>
        </table:table-row>
        <table:table-row table:style-name="表格1.1">
          <table:table-cell table:style-name="表格1.A1" office:value-type="string">
            <text:p text:style-name="P22">工作任務與行為指標</text:p>
          </table:table-cell>
          <table:table-cell table:style-name="表格1.B5" office:value-type="string">
            <text:list xml:id="list2090103656" text:style-name="WWNum34">
              <text:list-item text:start-value="1">
                <text:p text:style-name="P2">維持工作場域外觀</text:p>
              </text:list-item>
            </text:list>
            <text:list xml:id="list361328644" text:style-name="WWNum21a">
              <text:list-item>
                <text:list>
                  <text:list-item>
                    <text:p text:style-name="P11">依工作場域之職業安全衛生規範與公司標準，維持工作場域的整齊和清潔。</text:p>
                  </text:list-item>
                  <text:list-item>
                    <text:p text:style-name="P11">依職業安全衛生及公司要求，工作場域不得有垃圾和<text:span text:style-name="T6">廢棄物</text:span><text:span text:style-name="T7">【註1】</text:span>。</text:p>
                  </text:list-item>
                  <text:list-item>
                    <text:p text:style-name="P11">依公司程序與員工溝通，制定清潔的標準。</text:p>
                  </text:list-item>
                  <text:list-item>
                    <text:p text:style-name="P11">客戶接待、客戶休息區的維護須達到公司標準，並完成準備隨時服務客戶。</text:p>
                  </text:list-item>
                  <text:list-item>
                    <text:p text:style-name="P11">依公司要求建立並維持<text:span text:style-name="T6">特定作業區域</text:span><text:span text:style-name="T7">【註2】</text:span>，並完成定位、定量及標示。</text:p>
                  </text:list-item>
                  <text:list-item>
                    <text:p text:style-name="P11">規劃設施及設備維護，並週期性執行環境設備維護及記錄。</text:p>
                  </text:list-item>
                  <text:list-item>
                    <text:p text:style-name="P11">持續於整個組織內檢核與檢討，維護公司形象及標誌。</text:p>
                  </text:list-item>
                </text:list>
              </text:list-item>
            </text:list>
            <text:list xml:id="list165002985364183" text:continue-list="list2090103656" text:style-name="WWNum17a">
              <text:list-item>
                <text:p text:style-name="P3">維持企業服裝和儀容標準</text:p>
              </text:list-item>
            </text:list>
            <text:list xml:id="list4172501802" text:style-name="WWNum35">
              <text:list-item text:start-value="1">
                <text:p text:style-name="P12"><text:span text:style-name="T1">定期與員工溝通服裝和儀容的公司期望。</text:span></text:p>
              </text:list-item>
              <text:list-item>
                <text:p text:style-name="P12">依公司要求，於需要時更新標準。</text:p>
              </text:list-item>
              <text:list-item>
                <text:p text:style-name="P12">監督員工的服裝和儀容以確保滿足標準。</text:p>
              </text:list-item>
              <text:list-item>
                <text:p text:style-name="P12">判定和糾正違反標準的事項。</text:p>
              </text:list-item>
            </text:list>
            <text:list xml:id="list165003114572125" text:continue-list="list165002985364183" text:style-name="WWNum17a">
              <text:list-item>
                <text:p text:style-name="P3">實施廢棄物處理流程</text:p>
              </text:list-item>
            </text:list>
            <text:list xml:id="list2309674373" text:style-name="WWNum36">
              <text:list-item text:start-value="1">
                <text:p text:style-name="P13"><text:span text:style-name="T1">監控廢棄物處理以確保符合環境、職業安全衛生及公司要求。</text:span></text:p>
              </text:list-item>
              <text:list-item>
                <text:p text:style-name="P13">依環保法規及公司標準來確認並執行回收。</text:p>
              </text:list-item>
              <text:list-item>
                <text:p text:style-name="P13">維持環境保護監管機構文件，包含環保回收廠商的許可文件。</text:p>
              </text:list-item>
            </text:list>
            <text:list xml:id="list165001259333161" text:continue-list="list165003114572125" text:style-name="WWNum17a">
              <text:list-item>
                <text:p text:style-name="P3">促銷產品及服務</text:p>
              </text:list-item>
            </text:list>
            <text:list xml:id="list1873578888" text:style-name="WWNum37">
              <text:list-item text:start-value="1">
                <text:p text:style-name="P14"><text:span text:style-name="T1">依公司政策及法規要求來規劃並執行促銷活動</text:span>。</text:p>
              </text:list-item>
              <text:list-item>
                <text:p text:style-name="P14">依公司政策、製造商或零件供應商規格及法規要求，以最高品質標準銷售產品或服務。</text:p>
              </text:list-item>
              <text:list-item>
                <text:p text:style-name="P14">完成公司內部簽核程序，積極支援促銷或宣傳活<text:soft-page-break/>動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職能內涵</text:p>
            <text:p text:style-name="P22">(K=knowledge知識)</text:p>
          </table:table-cell>
          <table:table-cell table:style-name="表格1.B6" office:value-type="string">
            <text:list xml:id="list2236843019" text:style-name="WWNum39">
              <text:list-item text:start-value="1">
                <text:p text:style-name="P6"><text:span text:style-name="T3">職業安全衛生相關規範</text:span></text:p>
              </text:list-item>
              <text:list-item>
                <text:p text:style-name="P6">工作場域與公司對服裝儀容外觀之規範</text:p>
              </text:list-item>
              <text:list-item>
                <text:p text:style-name="P6">廢棄物處理之標準作業流程</text:p>
              </text:list-item>
              <text:list-item text:style-override="WWNum28a">
                <text:p text:style-name="P7"><text:span text:style-name="T3">公司對促進服務和產品的標準</text:span></text:p>
              </text:list-item>
              <text:list-item text:style-override="WWNum28a">
                <text:p text:style-name="P7">環境保護監管機構的法規及準則</text:p>
              </text:list-item>
              <text:list-item text:style-override="WWNum28a">
                <text:p text:style-name="P7">符合廣告道德規範的廣告準則</text:p>
              </text:list-item>
              <text:list-item text:style-override="WWNum28a">
                <text:p text:style-name="P7">領導<text:bookmark text:name="_GoBack"/>與管理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職能內涵</text:p>
            <text:p text:style-name="P22">(S=skills技能)</text:p>
          </table:table-cell>
          <table:table-cell table:style-name="表格1.B7" office:value-type="string">
            <text:list xml:id="list3610295949" text:style-name="WWNum38">
              <text:list-item text:start-value="1">
                <text:p text:style-name="P8"><text:span text:style-name="T3">職業安全衛生風險管控能力</text:span></text:p>
              </text:list-item>
              <text:list-item>
                <text:p text:style-name="P8"><text:span text:style-name="T3">溝通協調能力</text:span></text:p>
              </text:list-item>
              <text:list-item>
                <text:p text:style-name="P8">維護<text:span text:style-name="T1">企業服裝儀容與</text:span>工作場域外觀之能力</text:p>
              </text:list-item>
              <text:list-item>
                <text:p text:style-name="P8">執行廢棄物處理流程</text:p>
              </text:list-item>
              <text:list-item text:style-override="WWNum27a">
                <text:p text:style-name="P9">銷售宣傳規劃及預算編列能力</text:p>
              </text:list-item>
              <text:list-item text:style-override="WWNum27a">
                <text:p text:style-name="P9">促銷產品與服務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評量設計參考</text:p>
          </table:table-cell>
          <table:table-cell table:style-name="表格1.B8" office:value-type="string">
            <text:list xml:id="list748540103" text:style-name="WWNum40">
              <text:list-item text:start-value="1">
                <text:p text:style-name="P4">評量證據</text:p>
              </text:list-item>
            </text:list>
            <text:list xml:id="list92008232" text:style-name="WWNum41">
              <text:list-item text:start-value="1">
                <text:p text:style-name="P15"><text:span text:style-name="T8">能保持職員服裝和儀容標準</text:span>。</text:p>
              </text:list-item>
              <text:list-item>
                <text:p text:style-name="P15">能維持工作場域的外觀。</text:p>
              </text:list-item>
              <text:list-item>
                <text:p text:style-name="P15">能實施廢棄物處理流程。</text:p>
              </text:list-item>
              <text:list-item>
                <text:p text:style-name="P15">能促銷產品及服務。</text:p>
              </text:list-item>
            </text:list>
            <text:list xml:id="list165002558722398" text:continue-list="list748540103" text:style-name="WWNum7a">
              <text:list-item>
                <text:p text:style-name="P5">評量情境與資源</text:p>
              </text:list-item>
            </text:list>
            <text:list xml:id="list3624567354" text:style-name="WWNum42">
              <text:list-item text:start-value="1">
                <text:p text:style-name="P16"><text:span text:style-name="T3">基礎知識與技能的評量可於工作中或工作之外進行。</text:span></text:p>
              </text:list-item>
              <text:list-item>
                <text:p text:style-name="P16">在工作場所或模擬的工作現場進行職能的評量。</text:p>
              </text:list-item>
              <text:list-item>
                <text:p text:style-name="P16">公司政策與程序</text:p>
              </text:list-item>
              <text:list-item>
                <text:p text:style-name="P16">公司信箋、表單、公告或業務相關文件。</text:p>
              </text:list-item>
            </text:list>
            <text:list xml:id="list165001362077546" text:continue-list="list165002558722398" text:style-name="WWNum7a">
              <text:list-item>
                <text:p text:style-name="P10"><text:span text:style-name="T1">評量</text:span>方法</text:p>
              </text:list-item>
            </text:list>
            <text:list xml:id="list86172313" text:style-name="WWNum44">
              <text:list-item text:start-value="1">
                <text:p text:style-name="P17"><text:span text:style-name="T3">以書面或口頭提問方式評估受評者對本單元職能內涵之了解。</text:span></text:p>
              </text:list-item>
              <text:list-item>
                <text:p text:style-name="P17">評量者提供模擬情境，觀察受評者進行維護工作場域的外觀、促銷產品及提供服務之過程。</text:p>
              </text:list-item>
              <text:list-item>
                <text:p text:style-name="P17">評量者提供模擬情境，受評者實際進行個案討論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說明與補充事項</text:p>
          </table:table-cell>
          <table:table-cell table:style-name="表格1.B9" office:value-type="string">
            <text:list xml:id="list1450915547" text:style-name="WWNum45">
              <text:list-item text:start-value="1">
                <text:p text:style-name="P18">廢棄物：如物料、產品、零件、耗材等。</text:p>
              </text:list-item>
              <text:list-item text:style-override="WWNum14a">
                <text:p text:style-name="P19">特定作業區域：如餐廳、特定作業的工作區域（例如：噴漆、電氣、變速箱及車輪定位）、倉庫區、<text:soft-page-break/>辦公室、管理部門區域、作業區等。</text:p>
              </text:list-item>
            </text:list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1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9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3</meta:editing-cycles>
    <meta:print-date>2015-08-03T07:53:00</meta:print-date>
    <meta:creation-date>2021-04-29T00:50:00</meta:creation-date>
    <dc:date>2021-11-19T03:10:00</dc:date>
    <meta:editing-duration>PT1H20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9" meta:word-count="1104" meta:character-count="1167" meta:non-whitespace-character-count="1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