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fo:break-before="auto" fo:break-aft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Standard">
      <style:text-properties fo:color="#000000" style:font-name="微軟正黑體" style:font-name-asian="微軟正黑體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清單段落" style:list-style-name="WWNum8"/>
    <style:style style:name="P9" style:family="paragraph" style:parent-style-name="清單段落" style:list-style-name="Numbering_20_123"/>
    <style:style style:name="P10" style:family="paragraph" style:parent-style-name="清單段落" style:list-style-name="Numbering_20_123">
      <style:text-properties style:font-name="微軟正黑體" fo:language="zh" fo:country="TW" style:font-name-asian="微軟正黑體" style:language-complex="zh" style:country-complex="TW"/>
    </style:style>
    <style:style style:name="P11" style:family="paragraph" style:parent-style-name="清單段落" style:list-style-name="WWNum15">
      <style:text-properties style:font-name="微軟正黑體" fo:language="zh" fo:country="TW" style:letter-kerning="false" style:font-name-asian="微軟正黑體" style:language-complex="zh" style:country-complex="TW"/>
    </style:style>
    <style:style style:name="P12" style:family="paragraph" style:parent-style-name="清單段落" style:list-style-name="Numbering_20_123">
      <style:text-properties style:font-name="微軟正黑體" style:font-name-asian="微軟正黑體"/>
    </style:style>
    <style:style style:name="P13" style:family="paragraph" style:parent-style-name="清單段落" style:list-style-name="WWNum14">
      <style:text-properties style:font-name="微軟正黑體" style:font-name-asian="微軟正黑體"/>
    </style:style>
    <style:style style:name="P14" style:family="paragraph" style:parent-style-name="清單段落" style:list-style-name="WWNum15">
      <style:text-properties style:font-name="微軟正黑體" fo:font-size="11pt" fo:language="zh" fo:country="TW" style:letter-kerning="false" style:font-name-asian="微軟正黑體" style:font-size-asian="11pt" style:font-name-complex="新細明體" style:language-complex="zh" style:country-complex="TW"/>
    </style:style>
    <style:style style:name="P15" style:family="paragraph" style:parent-style-name="清單段落" style:list-style-name="WWNum14">
      <style:paragraph-properties fo:margin-left="1.309cm" fo:margin-right="0cm" fo:text-indent="-1.309cm" style:auto-text-indent="false">
        <style:tab-stops/>
      </style:paragraph-properties>
      <style:text-properties style:font-name="微軟正黑體" style:font-name-asian="微軟正黑體"/>
    </style:style>
    <style:style style:name="P16" style:family="paragraph" style:parent-style-name="清單段落" style:list-style-name="L3">
      <style:paragraph-properties fo:margin-left="0cm" fo:margin-right="0cm" fo:text-indent="0cm" style:auto-text-indent="false"/>
      <style:text-properties style:font-name="微軟正黑體" style:font-name-asian="微軟正黑體"/>
    </style:style>
    <style:style style:name="P17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fo:hyphenate="false"/>
    </style:style>
    <style:style style:name="P18" style:family="paragraph" style:parent-style-name="清單段落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19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20" style:family="paragraph" style:parent-style-name="Heading_20_2" style:list-style-name="Numbering_20_123">
      <style:text-properties style:font-name="微軟正黑體" style:font-name-asian="微軟正黑體"/>
    </style:style>
    <style:style style:name="P21" style:family="paragraph" style:parent-style-name="Text_20_body" style:list-style-name="Numbering_20_123">
      <style:paragraph-properties fo:margin-top="0cm" fo:margin-bottom="0cm" loext:contextual-spacing="false" fo:keep-together="auto" fo:orphans="0" fo:widows="0" fo:keep-with-next="auto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text-position="super 67%" style:font-name="微軟正黑體" style:font-name-asian="微軟正黑體"/>
    </style:style>
    <style:style style:name="T6" style:family="text">
      <style:text-properties fo:language="zh" fo:country="TW" style:language-complex="zh" style:country-complex="TW"/>
    </style:style>
    <style:style style:name="T7" style:family="text">
      <style:text-properties style:language-complex="zh" style:country-complex="TW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fo:language="zh" fo:country="TW" style:font-name-asian="微軟正黑體" style:language-complex="zh" style:country-complex="TW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style:font-name-asian="微軟正黑體" style:language-complex="zh" style:country-complex="TW"/>
    </style:style>
    <style:style style:name="T13" style:family="text">
      <style:text-properties style:font-name="微軟正黑體" fo:language="zh" fo:country="TW" style:font-name-asian="微軟正黑體" style:language-complex="zh" style:country-complex="TW"/>
    </style:style>
    <style:style style:name="T1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4">MEM4R0963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4">維修電氣系統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46451557" text:style-name="L2">
              <text:list-item>
                <text:p text:style-name="P19">工作準備</text:p>
              </text:list-item>
            </text:list>
            <text:list xml:id="list3548577530" text:style-name="Numbering_20_123">
              <text:list-item>
                <text:p text:style-name="P12">決定包含方法、流程及設備的工作要求。</text:p>
              </text:list-item>
              <text:list-item>
                <text:p text:style-name="P12">閱讀並瞭解工作規範。</text:p>
              </text:list-item>
              <text:list-item>
                <text:p text:style-name="P9"><text:span text:style-name="T8">在工作過程中遵守</text:span><text:span text:style-name="預設段落字型"><text:span text:style-name="T10">職業安全衛生要求</text:span></text:span><text:span text:style-name="預設段落字型"><text:span text:style-name="T4">【註1】</text:span></text:span><text:span text:style-name="T8">，包括人員安全需求。</text:span></text:p>
              </text:list-item>
              <text:list-item>
                <text:p text:style-name="P12">確認並檢查設備及工作的安全及有效運行。</text:p>
              </text:list-item>
              <text:list-item>
                <text:p text:style-name="P12">判定能減少作業時間的程序。</text:p>
              </text:list-item>
            </text:list>
            <text:list xml:id="list112034054256804" text:continue-list="list246451557" text:style-name="L2">
              <text:list-item>
                <text:p text:style-name="P19">進行系統/零件測試並識別故障</text:p>
              </text:list-item>
            </text:list>
            <text:list xml:id="list112033973734928" text:continue-list="list3548577530" text:style-name="Numbering_20_123">
              <text:list-item text:start-value="1">
                <text:p text:style-name="P12">取得並理解正確的製造商、零件供應商規格的資訊。</text:p>
              </text:list-item>
              <text:list-item>
                <text:p text:style-name="P12">使用工具及技術執行測試以確定故障。</text:p>
              </text:list-item>
              <text:list-item>
                <text:p text:style-name="P9"><text:span text:style-name="T8">在不導致零件或系統損壞的條件下完成</text:span><text:span text:style-name="預設段落字型"><text:span text:style-name="T10">系統</text:span></text:span><text:span text:style-name="預設段落字型"><text:span text:style-name="T4">【註2】</text:span></text:span><text:span text:style-name="T8">與零件測試。</text:span></text:p>
              </text:list-item>
              <text:list-item>
                <text:p text:style-name="P9"><text:span text:style-name="T8">識別</text:span><text:span text:style-name="預設段落字型"><text:span text:style-name="T10">故障</text:span></text:span><text:span text:style-name="預設段落字型"><text:span text:style-name="T4">【註3】</text:span></text:span><text:span text:style-name="T8">並決定維修行動。</text:span></text:p>
              </text:list-item>
            </text:list>
            <text:list xml:id="list112034371355407" text:continue-list="list112034054256804" text:style-name="L2">
              <text:list-item>
                <text:p text:style-name="P17"><text:span text:style-name="T8">維修</text:span><text:span text:style-name="預設段落字型"><text:span text:style-name="T10">電氣系統</text:span></text:span><text:span text:style-name="預設段落字型"><text:span text:style-name="T4">【註4】</text:span></text:span></text:p>
              </text:list-item>
            </text:list>
            <text:list xml:id="list112032854486099" text:continue-list="list112033973734928" text:style-name="Numbering_20_123">
              <text:list-item text:start-value="1">
                <text:p text:style-name="P12">取得並理解正確的製造商、零件供應商規格的資訊。</text:p>
              </text:list-item>
              <text:list-item>
                <text:p text:style-name="P9"><text:span text:style-name="T8">使用工具、技術及</text:span><text:span text:style-name="預設段落字型"><text:span text:style-name="T10">物料</text:span></text:span><text:span text:style-name="預設段落字型"><text:span text:style-name="T4">【註5】</text:span></text:span><text:span text:style-name="T8">執行維修、零件更換和調整。</text:span></text:p>
              </text:list-item>
              <text:list-item>
                <text:p text:style-name="P12">在不導致零件或系統損壞的條件下完成電氣系統維修。</text:p>
              </text:list-item>
              <text:list-item>
                <text:p text:style-name="P12">完成複驗以確保正確且安全的電氣操作。</text:p>
              </text:list-item>
              <text:list-item>
                <text:p text:style-name="P12">完成維修及複驗。</text:p>
              </text:list-item>
              <text:list-item>
                <text:p text:style-name="P12">依現場程序完成工作場所及設備文件。</text:p>
              </text:list-item>
            </text:list>
            <text:list xml:id="list112032978139889" text:continue-list="list112034371355407" text:style-name="L2">
              <text:list-item>
                <text:p text:style-name="P19">清理工作區域並進行設備維護</text:p>
              </text:list-item>
            </text:list>
            <text:list xml:id="list112033785859554" text:continue-list="list112032854486099" text:style-name="Numbering_20_123">
              <text:list-item text:start-value="1">
                <text:p text:style-name="P12">蒐集並儲存可重複使用的物料。</text:p>
              </text:list-item>
              <text:list-item>
                <text:p text:style-name="P12">依工作場所程序清除廢棄物及廢料。</text:p>
              </text:list-item>
              <text:list-item>
                <text:p text:style-name="P12">依工作場所程序清潔並檢查設備及工作區域的可用狀態。</text:p>
              </text:list-item>
              <text:list-item>
                <text:p text:style-name="P12">依工作場所要求，標示損壞設備並確認故障。</text:p>
              </text:list-item>
              <text:list-item>
                <text:p text:style-name="P12">依製造商/零件供應商規格及現場程序完成作業維護。</text:p>
              </text:list-item>
              <text:list-item>
                <text:p text:style-name="P9"><text:span text:style-name="T8">依工作場所程序維護</text:span><text:span text:style-name="預設段落字型"><text:span text:style-name="T10">工具及設備</text:span></text:span><text:span text:style-name="預設段落字型"><text:span text:style-name="T4">【註6】</text:span></text:span><text:span text:style-name="T8">。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6" office:value-type="string">
            <text:list xml:id="list3525784644" text:style-name="WWNum14">
              <text:list-item>
                <text:p text:style-name="P13">蒐集、組織並理解電路及零件測試、和主要維修/零件更換的工單、計畫及安全程序</text:p>
              </text:list-item>
              <text:list-item>
                <text:p text:style-name="P13">能充份理解並應用常用行業術語，以及理解技術資訊及規格之技術性讀寫及溝通技能</text:p>
              </text:list-item>
              <text:list-item>
                <text:p text:style-name="P13">找出、解釋及應用操作及安全資訊之研究及解讀技能</text:p>
              </text:list-item>
              <text:list-item>
                <text:p text:style-name="P13">傳達構想與資訊，以確認工作要求及規範、與工作現場主管、其它作業員及客戶協調工作以及回報工作結果及問題</text:p>
              </text:list-item>
              <text:list-item>
                <text:p text:style-name="P13">獲得電器電路/零件測試、保養及更換程序資訊的提問及主動聆聽技能</text:p>
              </text:list-item>
              <text:list-item>
                <text:p text:style-name="P13">規劃及組織活動，包含工作現場的準備及佈置、設備及物料的取得，避免原路往返、中斷工作流程或浪費</text:p>
              </text:list-item>
              <text:list-item>
                <text:p text:style-name="P13">在團隊中與他人一同作業，透過互相信賴及運用合作方法來優化工作流程和生產力</text:p>
              </text:list-item>
              <text:list-item>
                <text:p text:style-name="P13"><text:soft-page-break/>運用數學概念及技術以正確的完成測試及測量，來決定電器電路/零件之主要維修/更換要求</text:p>
              </text:list-item>
              <text:list-item>
                <text:p text:style-name="P13">運用預檢及檢驗技能以預判規劃及排程的問題，以避免浪費時間及物料</text:p>
              </text:list-item>
              <text:list-item>
                <text:p text:style-name="P13">執行電氣測試及維修/更換程序的靈活操作技能</text:p>
              </text:list-item>
              <text:list-item>
                <text:p text:style-name="P13">解決各種程序問題的問題解決技能</text:p>
              </text:list-item>
              <text:list-item>
                <text:p text:style-name="P15">運用與維修電氣系統相關的工作場所技術，包含專業工具和設備使用、電腦化科技、通訊設備，以及結果回報/記錄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7" office:value-type="string">
            <text:list xml:id="list295558483" text:style-name="WWNum15">
              <text:list-item>
                <text:p text:style-name="P11">工作場所衛生與安全法規/要求、設備、物料及人身安全的要求</text:p>
              </text:list-item>
              <text:list-item>
                <text:p text:style-name="P11">與應用相關的電氣系統/零件的運作</text:p>
              </text:list-item>
              <text:list-item>
                <text:p text:style-name="P11">馬達原理/電磁學</text:p>
              </text:list-item>
              <text:list-item>
                <text:p text:style-name="P11">保養/維修手冊的類型及設計(紙版及電子版)</text:p>
              </text:list-item>
              <text:list-item>
                <text:p text:style-name="P11">電氣系統/零件的維修/更換程序</text:p>
              </text:list-item>
              <text:list-item>
                <text:p text:style-name="P11">電氣系統/零件故障的測試及診斷程序</text:p>
              </text:list-item>
              <text:list-item>
                <text:p text:style-name="P11">配線維修程序</text:p>
              </text:list-item>
              <text:list-item>
                <text:p text:style-name="P11">工作安排和規劃流程</text:p>
              </text:list-item>
              <text:list-item>
                <text:p text:style-name="P14">公司品質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808593109" text:style-name="L3">
              <text:list-item>
                <text:p text:style-name="P18">評量之關鍵面向/能力證明之證據</text:p>
              </text:list-item>
            </text:list>
            <text:list xml:id="list112033151586866" text:continue-list="list112033785859554" text:style-name="Numbering_20_123">
              <text:list-item text:start-value="1">
                <text:p text:style-name="P9"><text:span text:style-name="預設段落字型"><text:span text:style-name="T9">遵守安全程序及要求。</text:span></text:span></text:p>
              </text:list-item>
              <text:list-item>
                <text:p text:style-name="P10">與參與人員或受作業影響的人員有效溝通。</text:p>
              </text:list-item>
              <text:list-item>
                <text:p text:style-name="P10">選擇適用於當前情況的方法。</text:p>
              </text:list-item>
              <text:list-item>
                <text:p text:style-name="P10">以系統化的方式完成準備工作。</text:p>
              </text:list-item>
              <text:list-item>
                <text:p text:style-name="P10">測試並識別電氣系統的開路、短路及接地故障。</text:p>
              </text:list-item>
              <text:list-item>
                <text:p text:style-name="P10">依現場及製造商/零件供應商要求，維修/更換電氣系統/零件。</text:p>
              </text:list-item>
              <text:list-item>
                <text:p text:style-name="P10">完成工作場所及設備文件。</text:p>
              </text:list-item>
            </text:list>
            <text:list xml:id="list112033391942872" text:continue-list="list3808593109" text:style-name="L3">
              <text:list-item>
                <text:p text:style-name="P16">評量所需情境與特定資源</text:p>
              </text:list-item>
            </text:list>
            <text:list xml:id="list112032683755573" text:continue-list="list112033151586866" text:style-name="Numbering_20_123">
              <text:list-item text:start-value="1">
                <text:p text:style-name="P12">在工作場所或模擬的工作現場進行職能的評量。</text:p>
              </text:list-item>
              <text:list-item>
                <text:p text:style-name="P12">使用標準工作場所常規及程序、遵守安全要求並善用環境的限制條件執行評量。</text:p>
              </text:list-item>
              <text:list-item>
                <text:p text:style-name="P12">評量須符合法規要求、國家標準及行業作業規範。</text:p>
              </text:list-item>
              <text:list-item>
                <text:p text:style-name="P12">應提供工作場所位置或模擬工作現場、電氣系統維修相關的物料、適用於電氣系統維修的設備、手工具及動力工具、強制性之作業要求涵蓋的活動、規格及作業指導書以進行本單元的評量。</text:p>
              </text:list-item>
            </text:list>
            <text:list xml:id="list112033559361042" text:continue-list="list112033391942872" text:style-name="L3">
              <text:list-item>
                <text:p text:style-name="P18">評量方法</text:p>
              </text:list-item>
            </text:list>
            <text:list xml:id="list112033629537156" text:continue-list="list112032683755573" text:style-name="Numbering_20_123">
              <text:list-item text:start-value="1">
                <text:p text:style-name="P21">評量方法必須符合實務與基礎知識應用的一致性及準確性。</text:p>
              </text:list-item>
              <text:list-item>
                <text:p text:style-name="P21">評量必須透過直接觀察、詢問基礎知識的方式進行，且必須能加強關鍵職能的整合。</text:p>
              </text:list-item>
              <text:list-item>
                <text:p text:style-name="P20">評量須於專案相關條件(真實或模擬)下實施，並要求過程證據。</text:p>
              </text:list-item>
              <text:list-item>
                <text:p text:style-name="P20">評量須能確證職能不僅可勝任於特定環境，亦可轉換到其它情境。</text:p>
              </text:list-item>
              <text:list-item>
                <text:p text:style-name="P20"><text:soft-page-break/>評量最好能反應在一時間段內發生的一個過程而非單一事件，以涵蓋不同的品質情況。績效證據可由客戶、團隊領導者/成員或其它適當人員在商定的認證條件下提供。</text:p>
              </text:list-item>
              <text:list-item>
                <text:p text:style-name="P20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4037442975" text:style-name="WWNum8">
              <text:list-item>
                <text:p text:style-name="P8"><text:span text:style-name="T8">職業安全衛生要求：</text:span><text:span text:style-name="預設段落字型"><text:span text:style-name="T9">職業安全衛生要求應與法律</text:span></text:span><text:span text:style-name="預設段落字型"><text:span text:style-name="T12">/</text:span></text:span><text:span text:style-name="預設段落字型"><text:span text:style-name="T9">法規</text:span></text:span><text:span text:style-name="預設段落字型"><text:span text:style-name="T12">/</text:span></text:span><text:span text:style-name="預設段落字型"><text:span text:style-name="T9">作業規範</text:span></text:span><text:span text:style-name="預設段落字型"><text:span text:style-name="T12">，</text:span></text:span><text:span text:style-name="預設段落字型"><text:span text:style-name="T9">及公司安全政策及程序一致</text:span></text:span><text:span text:style-name="預設段落字型"><text:span text:style-name="T12">，</text:span></text:span><text:span text:style-name="預設段落字型"><text:span text:style-name="T9">包含防護衣物及設備、設備及工具使用、工作場所環境及安全、物料處理、消防設備的使用、公司急救、災害控制和危險物料及物質的使用等。</text:span></text:span></text:p>
              </text:list-item>
              <text:list-item>
                <text:p text:style-name="P8"><text:span text:style-name="T8">系統包括：</text:span><text:span text:style-name="預設段落字型"><text:span text:style-name="T12">裝配於所有車輛的電氣系統，包括適用於電氣測量的摩托車、船舶及戶外動力設備等。</text:span></text:span></text:p>
              </text:list-item>
              <text:list-item>
                <text:p text:style-name="P8"><text:span text:style-name="T8">故障包括：</text:span><text:span text:style-name="預設段落字型"><text:span text:style-name="T12">電器零件故障、配線維修/更換、開路、短路及接地等。</text:span></text:span></text:p>
              </text:list-item>
              <text:list-item>
                <text:p text:style-name="P8"><text:span text:style-name="T8">電氣系統包括：</text:span><text:span text:style-name="預設段落字型"><text:span text:style-name="T12">適用於包括輕型、重型、摩托車、船舶及戶外動力設備的附件、雨刷、電動窗、門鎖及風扇鼓風機等。</text:span></text:span></text:p>
              </text:list-item>
              <text:list-item>
                <text:p text:style-name="P8"><text:span text:style-name="T8">物料包括：</text:span><text:span text:style-name="預設段落字型"><text:span text:style-name="T12">備用零件、液體及清潔物料等。</text:span></text:span></text:p>
              </text:list-item>
              <text:list-item>
                <text:p text:style-name="P8"><text:span text:style-name="T8">工具和設備包括︰</text:span><text:span text:style-name="預設段落字型"><text:span text:style-name="T12">手動工具、測試設備包括三用電錶、電動工具、氣動工具、拆卸/安裝的特種工具、製造商/零件供應商診斷工具、示波器及掃描工具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6LVL1" style:display-name="WW_CharLFO1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7LVL1" style:display-name="WW_CharLFO1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2:53:00Z</meta:creation-date>
    <dc:date>2020-11-30T11:20:32.251000000</dc:date>
    <meta:print-date>2015-08-03T07:53:00Z</meta:print-date>
    <meta:editing-cycles>4</meta:editing-cycles>
    <meta:editing-duration>PT8M35S</meta:editing-duration>
    <meta:document-statistic meta:table-count="1" meta:image-count="0" meta:object-count="0" meta:page-count="3" meta:paragraph-count="89" meta:word-count="2075" meta:character-count="2145" meta:non-whitespace-character-count="2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