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Heading_20_2" style:list-style-name="Numbering_20_123"/>
    <style:style style:name="P5" style:family="paragraph" style:parent-style-name="Heading_20_2" style:list-style-name="Numbering_20_123">
      <style:text-properties style:font-name="微軟正黑體" style:font-name-asian="微軟正黑體"/>
    </style:style>
    <style:style style:name="P6" style:family="paragraph" style:parent-style-name="Standard" style:list-style-name="Numbering_20_123"/>
    <style:style style:name="P7" style:family="paragraph" style:parent-style-name="Standard">
      <style:text-properties style:font-name="微軟正黑體" style:font-name-asian="微軟正黑體"/>
    </style:style>
    <style:style style:name="P8" style:family="paragraph" style:parent-style-name="Standard" style:list-style-name="Numbering_20_123">
      <style:text-properties style:font-name="微軟正黑體" style:font-name-asian="微軟正黑體"/>
    </style:style>
    <style:style style:name="P9" style:family="paragraph" style:parent-style-name="Standard">
      <style:paragraph-properties fo:text-align="justify" style:justify-single-word="false"/>
      <style:text-properties style:font-name="微軟正黑體" fo:font-weight="bold" style:font-name-asian="微軟正黑體" style:font-weight-asian="bold" style:font-size-complex="12pt"/>
    </style:style>
    <style:style style:name="P10" style:family="paragraph" style:parent-style-name="Standard">
      <style:text-properties fo:color="#000000" style:font-name="微軟正黑體" style:font-name-asian="微軟正黑體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微軟正黑體" fo:font-weight="bold" style:font-name-asian="微軟正黑體" style:font-weight-asian="bold" style:font-size-complex="12pt"/>
    </style:style>
    <style:style style:name="P12" style:family="paragraph" style:parent-style-name="清單段落" style:list-style-name="WWNum13"/>
    <style:style style:name="P13" style:family="paragraph" style:parent-style-name="清單段落" style:list-style-name="WWNum18"/>
    <style:style style:name="P14" style:family="paragraph" style:parent-style-name="清單段落" style:list-style-name="Numbering_20_123"/>
    <style:style style:name="P15" style:family="paragraph" style:parent-style-name="清單段落" style:list-style-name="Numbering_20_123">
      <style:text-properties style:font-name="微軟正黑體" style:font-name-asian="微軟正黑體" style:language-complex="zh" style:country-complex="TW"/>
    </style:style>
    <style:style style:name="P16" style:family="paragraph" style:parent-style-name="清單段落" style:list-style-name="WWNum14">
      <style:text-properties style:font-name="微軟正黑體" style:font-name-asian="微軟正黑體" style:language-complex="zh" style:country-complex="TW"/>
    </style:style>
    <style:style style:name="P17" style:family="paragraph" style:parent-style-name="清單段落" style:list-style-name="WWNum13">
      <style:text-properties style:font-name="微軟正黑體" style:font-name-asian="微軟正黑體" style:language-complex="zh" style:country-complex="TW"/>
    </style:style>
    <style:style style:name="P18" style:family="paragraph" style:parent-style-name="清單段落" style:list-style-name="Numbering_20_123">
      <style:text-properties style:font-name="微軟正黑體" style:font-name-asian="微軟正黑體"/>
    </style:style>
    <style:style style:name="P19" style:family="paragraph" style:parent-style-name="清單段落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fo:hyphenate="false"/>
    </style:style>
    <style:style style:name="P20" style:family="paragraph" style:parent-style-name="清單段落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text-position="super 67%" style:font-name="微軟正黑體" style:font-name-asian="微軟正黑體"/>
    </style:style>
    <style:style style:name="T5" style:family="text">
      <style:text-properties style:language-complex="zh" style:country-complex="TW"/>
    </style:style>
    <style:style style:name="T6" style:family="text">
      <style:text-properties style:font-name="微軟正黑體"/>
    </style:style>
    <style:style style:name="T7" style:family="text">
      <style:text-properties style:font-name="微軟正黑體" style:letter-kerning="false"/>
    </style:style>
    <style:style style:name="T8" style:family="text">
      <style:text-properties style:font-name="微軟正黑體" style:font-name-asian="微軟正黑體"/>
    </style:style>
    <style:style style:name="T9" style:family="text">
      <style:text-properties style:font-name="微軟正黑體" style:font-name-asian="微軟正黑體" style:language-complex="zh" style:country-complex="TW"/>
    </style:style>
    <style:style style:name="T10" style:family="text">
      <style:text-properties style:font-name="微軟正黑體" style:letter-kerning="false" style:font-name-asian="微軟正黑體"/>
    </style:style>
    <style:style style:name="T11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2" style:family="text">
      <style:text-properties style:letter-kerning="false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0">MEM4R1006v2</text:p>
          </table:table-cell>
        </table:table-row>
        <table:table-row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7">維修變速箱-手動(輕型車輛)</text:p>
          </table:table-cell>
        </table:table-row>
        <table:table-row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10">製造/設備安裝維護</text:p>
          </table:table-cell>
        </table:table-row>
        <table:table-row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7">4</text:p>
          </table:table-cell>
        </table:table-row>
        <table:table-row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606166413" text:style-name="L2">
              <text:list-item>
                <text:p text:style-name="P20">準備進行手動變速箱測試</text:p>
              </text:list-item>
            </text:list>
            <text:list xml:id="list2013191403" text:style-name="Numbering_20_123">
              <text:list-item>
                <text:p text:style-name="P18">確定並確認工作要求的性質及範圍。</text:p>
              </text:list-item>
              <text:list-item>
                <text:p text:style-name="P14"><text:span text:style-name="T8">確保相關人員均知悉，並於工作過程中遵守</text:span><text:span text:style-name="預設段落字型"><text:span text:style-name="T11">職業安全衛生要求</text:span></text:span><text:span text:style-name="預設段落字型"><text:span text:style-name="T4">【註1】</text:span></text:span><text:span text:style-name="T8">，及</text:span><text:span text:style-name="預設段落字型"><text:span text:style-name="T11">個人防護</text:span></text:span><text:span text:style-name="預設段落字型"><text:span text:style-name="T4">【註2】</text:span></text:span><text:span text:style-name="T8">。</text:span></text:p>
              </text:list-item>
              <text:list-item>
                <text:p text:style-name="P18">取得程序與資訊，如技術手冊、規格及工具。</text:p>
              </text:list-item>
              <text:list-item>
                <text:p text:style-name="P18">分析方法選項，選用並準備最適於工作環境的項目。</text:p>
              </text:list-item>
              <text:list-item>
                <text:p text:style-name="P18">取得手動變速箱測試的技術及校驗要求，並確認和準備支援設備。</text:p>
              </text:list-item>
              <text:list-item>
                <text:p text:style-name="P18">遵守關於手動變速箱施工的警告事項。</text:p>
              </text:list-item>
            </text:list>
            <text:list xml:id="list115403511041779" text:continue-list="list606166413" text:style-name="L2">
              <text:list-item>
                <text:p text:style-name="P20">測試手動變速箱並分析結果</text:p>
              </text:list-item>
            </text:list>
            <text:list xml:id="list115402855379004" text:continue-list="list2013191403" text:style-name="Numbering_20_123">
              <text:list-item text:start-value="1">
                <text:p text:style-name="P18">依據工作場域程序、車輛製造商、零件供應商規格執行測試方法。</text:p>
              </text:list-item>
              <text:list-item>
                <text:p text:style-name="P18">進行道路或模擬故障測試。</text:p>
              </text:list-item>
              <text:list-item>
                <text:p text:style-name="P8">依工作場域規範與程序、車輛製造商、零件供應商規格執行測試。</text:p>
              </text:list-item>
              <text:list-item>
                <text:p text:style-name="P18">確認測試結果，並對照車輛製造商與零件供應商之規格進行判斷與分析。</text:p>
              </text:list-item>
              <text:list-item>
                <text:p text:style-name="P18">依工作場域程序處理報告。</text:p>
              </text:list-item>
            </text:list>
            <text:list xml:id="list115402812695688" text:continue-list="list115403511041779" text:style-name="L2">
              <text:list-item>
                <text:p text:style-name="P20">準備維修手動變速箱</text:p>
              </text:list-item>
            </text:list>
            <text:list xml:id="list115403232939099" text:continue-list="list115402855379004" text:style-name="Numbering_20_123">
              <text:list-item text:start-value="1">
                <text:p text:style-name="P14"><text:span text:style-name="預設段落字型"><text:span text:style-name="T9">在工作過程中遵守職業安全衛生要求，包含公部門主管機關的監管要求及個人防護。</text:span></text:span></text:p>
              </text:list-item>
              <text:list-item>
                <text:p text:style-name="P15">確定並取得程序及資訊。</text:p>
              </text:list-item>
              <text:list-item>
                <text:p text:style-name="P15">判定維修的技術及工具需求，取得並準備支援設備。</text:p>
              </text:list-item>
            </text:list>
            <text:list xml:id="list115402888007306" text:continue-list="list115402812695688" text:style-name="L2">
              <text:list-item>
                <text:p text:style-name="P20">執行維修</text:p>
              </text:list-item>
            </text:list>
            <text:list xml:id="list115402028976284" text:continue-list="list115403232939099" text:style-name="Numbering_20_123">
              <text:list-item text:start-value="1">
                <text:p text:style-name="P14"><text:span text:style-name="預設段落字型"><text:span text:style-name="T9">依據工作場域程序及製造/零件供應商規格執行維修。</text:span></text:span></text:p>
              </text:list-item>
              <text:list-item>
                <text:p text:style-name="P15">在維修過程中進行的調整，須符合製造商/零件供應商規格。</text:p>
              </text:list-item>
            </text:list>
            <text:list xml:id="list115401716405928" text:continue-list="list115402888007306" text:style-name="L2">
              <text:list-item>
                <text:p text:style-name="P20">準備車輛/設備的使用或儲存</text:p>
              </text:list-item>
            </text:list>
            <text:list xml:id="list115402453813674" text:continue-list="list115402028976284" text:style-name="Numbering_20_123">
              <text:list-item text:start-value="1">
                <text:p text:style-name="P18">完成維修計畫文件。</text:p>
              </text:list-item>
              <text:list-item>
                <text:p text:style-name="P14"><text:span text:style-name="預設段落字型"><text:span text:style-name="T9">進行道路</text:span></text:span><text:span text:style-name="T8">/</text:span><text:span text:style-name="預設段落字型"><text:span text:style-name="T9">現場測試，以確保變速箱的運作符合製造商</text:span></text:span><text:span text:style-name="T8">/</text:span><text:span text:style-name="預設段落字型"><text:span text:style-name="T9">零件供應商規格。</text:span></text:span></text:p>
              </text:list-item>
              <text:list-item>
                <text:p text:style-name="P14"><text:span text:style-name="T8">進行</text:span><text:span text:style-name="預設段落字型"><text:span text:style-name="T9">最後檢驗，以確保防護裝置、安全措施及下護板皆到位。</text:span></text:span></text:p>
              </text:list-item>
              <text:list-item>
                <text:p text:style-name="P14"><text:span text:style-name="T8">進行</text:span><text:span text:style-name="預設段落字型"><text:span text:style-name="T9">最後檢驗，以確保工作達到工作場域的預期結果。</text:span></text:span></text:p>
              </text:list-item>
              <text:list-item>
                <text:p text:style-name="P14"><text:span text:style-name="預設段落字型"><text:span text:style-name="T9">清潔車輛</text:span></text:span><text:span text:style-name="T8">/</text:span><text:span text:style-name="預設段落字型"><text:span text:style-name="T9">設備以供使用或儲存，達到工作場域的預期結果。依工作場域程序處理作業卡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6" office:value-type="string">
            <text:list xml:id="list3581680437" text:style-name="WWNum13">
              <text:list-item>
                <text:p text:style-name="P12"><text:span text:style-name="預設段落字型"><text:span text:style-name="T9">充份找出並解釋製造商</text:span></text:span><text:span text:style-name="T8">/</text:span><text:span text:style-name="預設段落字型"><text:span text:style-name="T9">零件供應商程序、工作場域規定及程序之研究及解釋技能</text:span></text:span></text:p>
              </text:list-item>
              <text:list-item>
                <text:p text:style-name="P17">應用分析技能以進行技術資料的識別及分析</text:p>
              </text:list-item>
              <text:list-item>
                <text:p text:style-name="P17">與客戶及團隊成員進行溝通之溝通技能</text:p>
              </text:list-item>
              <text:list-item>
                <text:p text:style-name="P12"><text:span text:style-name="預設段落字型"><text:span text:style-name="T9">以提問及主動傾聽的技能</text:span></text:span><text:span text:style-name="T8">，</text:span><text:span text:style-name="預設段落字型"><text:span text:style-name="T9">從客戶獲取資訊</text:span></text:span></text:p>
              </text:list-item>
              <text:list-item>
                <text:p text:style-name="P17"><text:soft-page-break/>透過口頭溝通技巧，將資訊和概念傳達給客戶</text:p>
              </text:list-item>
              <text:list-item>
                <text:p text:style-name="P17">將規劃和組織技能運用到工作活動中，包括充分利用時間和資源，排列優先順序和監控自己的工作</text:p>
              </text:list-item>
              <text:list-item>
                <text:p text:style-name="P12"><text:span text:style-name="預設段落字型"><text:span text:style-name="T9">有效地與其它人員進行一對一或團體中的良好互動</text:span></text:span><text:span text:style-name="T8">，</text:span><text:span text:style-name="預設段落字型"><text:span text:style-name="T9">並作為團隊成員積極回應團隊和客戶以達成共同目標</text:span></text:span></text:p>
              </text:list-item>
              <text:list-item>
                <text:p text:style-name="P17">運用數學概念及技巧正確計算時間、評估公差、應用精確的測量、計算物料要求及建立品質檢查</text:p>
              </text:list-item>
              <text:list-item>
                <text:p text:style-name="P12"><text:span text:style-name="預設段落字型"><text:span text:style-name="T9">運用工作場域技術，包括測量工具的使用、電腦科技、通訊設備及結果呈報</text:span></text:span><text:span text:style-name="T8">/</text:span><text:span text:style-name="預設段落字型"><text:span text:style-name="T9">記錄工具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9">職能內涵</text:p>
            <text:p text:style-name="P9">(K=knowledge知識)</text:p>
          </table:table-cell>
          <table:table-cell table:style-name="表格1.B7" office:value-type="string">
            <text:list xml:id="list3706735425" text:style-name="WWNum14">
              <text:list-item>
                <text:p text:style-name="P16">職業安全衛生法規/要求、設備、物料及個人安全的要求</text:p>
              </text:list-item>
              <text:list-item>
                <text:p text:style-name="P16">變速箱作業時的危險</text:p>
              </text:list-item>
              <text:list-item>
                <text:p text:style-name="P16">應用、目的及操作的確認</text:p>
              </text:list-item>
              <text:list-item>
                <text:p text:style-name="P16">零件的識別，包括物理、流體、氣體及熱生成</text:p>
              </text:list-item>
              <text:list-item>
                <text:p text:style-name="P16">保養/維修手冊的類型及設計(紙版及電子版)</text:p>
              </text:list-item>
              <text:list-item>
                <text:p text:style-name="P16">診斷程序</text:p>
              </text:list-item>
              <text:list-item>
                <text:p text:style-name="P16">維修程序</text:p>
              </text:list-item>
              <text:list-item>
                <text:p text:style-name="P16">公司品質程序</text:p>
              </text:list-item>
              <text:list-item>
                <text:p text:style-name="P16">工作安排和規劃流程</text:p>
              </text:list-item>
            </text:list>
          </table:table-cell>
        </table:table-row>
        <table:table-row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list xml:id="list2086573120" text:style-name="L3">
              <text:list-item>
                <text:p text:style-name="P19">評量之關鍵面向/能力證明之證據</text:p>
              </text:list-item>
            </text:list>
            <text:list xml:id="list115402032351521" text:continue-list="list115402453813674" text:style-name="Numbering_20_123">
              <text:list-item text:start-value="1">
                <text:p text:style-name="P8">遵守安全程序及要求。</text:p>
              </text:list-item>
              <text:list-item>
                <text:p text:style-name="P6"><text:span text:style-name="預設段落字型"><text:span text:style-name="T8">與參與人員或相關工作人員有效溝通。</text:span></text:span></text:p>
              </text:list-item>
              <text:list-item>
                <text:p text:style-name="P6"><text:span text:style-name="預設段落字型"><text:span text:style-name="T8">選擇適用於當前情況的方法。</text:span></text:span></text:p>
              </text:list-item>
              <text:list-item>
                <text:p text:style-name="P6"><text:span text:style-name="預設段落字型"><text:span text:style-name="T8">以系統化的方式完成籌備活動。</text:span></text:span></text:p>
              </text:list-item>
              <text:list-item>
                <text:p text:style-name="P6"><text:span text:style-name="預設段落字型"><text:span text:style-name="T8">解釋測試結果。</text:span></text:span></text:p>
              </text:list-item>
              <text:list-item>
                <text:p text:style-name="P6"><text:span text:style-name="預設段落字型"><text:span text:style-name="T8">應用、目的及操作的確認。</text:span></text:span></text:p>
              </text:list-item>
              <text:list-item>
                <text:p text:style-name="P6"><text:span text:style-name="預設段落字型"><text:span text:style-name="T8">依據與手動變速箱相關的合格要求，進行整體維修順序的應用。</text:span></text:span></text:p>
              </text:list-item>
              <text:list-item>
                <text:p text:style-name="P6"><text:span text:style-name="預設段落字型"><text:span text:style-name="T8">依據工作場</text:span></text:span><text:span text:style-name="預設段落字型"><text:span text:style-name="T10">域</text:span></text:span><text:span text:style-name="預設段落字型"><text:span text:style-name="T8">及製造商/零件供應商要求進行維修。</text:span></text:span></text:p>
              </text:list-item>
              <text:list-item>
                <text:p text:style-name="P8">在工作場域時限內完成各種變速箱及其相關零件的維修。</text:p>
              </text:list-item>
            </text:list>
            <text:list xml:id="list115403310665607" text:continue-list="list2086573120" text:style-name="L3">
              <text:list-item>
                <text:p text:style-name="P19">評量所需情境與特定資源</text:p>
              </text:list-item>
            </text:list>
            <text:list xml:id="list115402877372505" text:continue-list="list115402032351521" text:style-name="Numbering_20_123">
              <text:list-item text:start-value="1">
                <text:p text:style-name="P14"><text:span text:style-name="預設段落字型"><text:span text:style-name="T9">在工作場域或模擬的工作現場進行職能的評量。</text:span></text:span></text:p>
              </text:list-item>
              <text:list-item>
                <text:p text:style-name="P15">採用標準與經授權的工作實行方法、安全要求及環境限制進行評量。</text:p>
              </text:list-item>
              <text:list-item>
                <text:p text:style-name="P15">評量須符合法規的要求，包括國家標準。</text:p>
              </text:list-item>
              <text:list-item>
                <text:p text:style-name="P15">評量應提供工作場域位置或模擬工作現場；手動變速箱修理相關的物料；適用於手動變速箱維修的設備、手動及電動工具；強制性之作業要求涵蓋的活動；規格及作業指導書以進行評量。</text:p>
              </text:list-item>
            </text:list>
            <text:list xml:id="list115402352249639" text:continue-list="list115403310665607" text:style-name="L3">
              <text:list-item>
                <text:p text:style-name="P19">評量方法</text:p>
              </text:list-item>
            </text:list>
            <text:list xml:id="list115401829016635" text:continue-list="list115402877372505" text:style-name="Numbering_20_123">
              <text:list-item text:start-value="1">
                <text:p text:style-name="P5">評量方法必須符合實務與基礎知識應用的一致性及準確性。</text:p>
              </text:list-item>
              <text:list-item>
                <text:p text:style-name="P5">評量必須透過直接觀察、詢問基礎知識的方式進行，且必須能加強關鍵職能的整合。</text:p>
              </text:list-item>
              <text:list-item>
                <text:p text:style-name="P5">評量須於專案相關條件(真實或模擬)下實施，並要求過程證據。</text:p>
              </text:list-item>
              <text:list-item>
                <text:p text:style-name="P5"><text:soft-page-break/>評量須能確證職能不僅可勝任於特定環境，亦可轉換到其它情境。</text:p>
              </text:list-item>
              <text:list-item>
                <text:p text:style-name="P5">評量最好能反應在一時間段內發生的一個過程而非單一事件，以涵蓋不同的品質情況。績效證據可由客戶、團隊領導者/成員或其它適當人員在商定的認證條件下提供。</text:p>
              </text:list-item>
              <text:list-item>
                <text:p text:style-name="P4"><text:span text:style-name="預設段落字型"><text:span text:style-name="T9">本單元的職能可以與其他相關工作角色的功能單元一起評量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list xml:id="list1615642336" text:style-name="WWNum18">
              <text:list-item>
                <text:p text:style-name="P13"><text:span text:style-name="T8">職業安全衛生包括：</text:span><text:span text:style-name="預設段落字型"><text:span text:style-name="T9">公司安全政策及程序應與職業安全衛生法令、法規、作業規範一致。其可能包括防護衣物及設備、設備及工具使用、工作場域環境及安全、物料處理、消防設備的使用、公司急救、災害控制和危險物料及物質的使用等。</text:span></text:span></text:p>
              </text:list-item>
              <text:list-item>
                <text:p text:style-name="P13"><text:span text:style-name="T8">個人防護裝備包括：</text:span><text:span text:style-name="預設段落字型"><text:span text:style-name="T9">個人防護裝備為規定/法律/法規/作業規範、工作場域政策及實務所包括的項目等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號碼_20_5" style:display-name="清單號碼 5" style:family="paragraph" style:parent-style-name="清單_20_5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language-complex="zh" style:country-complex="TW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5LVL1" style:display-name="WW_CharLFO15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6LVL1" style:display-name="WW_CharLFO1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2LVL1" style:display-name="WW_CharLFO2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3:38:00Z</meta:creation-date>
    <dc:date>2020-11-30T11:54:01.287000000</dc:date>
    <meta:print-date>2015-08-03T07:53:00Z</meta:print-date>
    <meta:editing-cycles>4</meta:editing-cycles>
    <meta:editing-duration>PT11M43S</meta:editing-duration>
    <meta:document-statistic meta:table-count="1" meta:image-count="0" meta:object-count="0" meta:page-count="3" meta:paragraph-count="85" meta:word-count="1875" meta:character-count="1947" meta:non-whitespace-character-count="19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