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9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2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3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4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5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6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7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微軟正黑體" style:font-name-asian="微軟正黑體"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微軟正黑體" style:font-name-asian="微軟正黑體" style:font-size-complex="12pt"/>
    </style:style>
    <style:style style:name="P9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4R3387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維修汽車電子電路元件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檢測電子電路元件資訊</text:p>
              </text:list-item>
            </text:list>
            <text:list text:style-name="LFO3" text:continue-numbering="true">
              <text:list-item>
                <text:p text:style-name="P35">依工作流程確認客戶所描述問題或需求。</text:p>
              </text:list-item>
              <text:list-item>
                <text:p text:style-name="P36">依維修技術手冊確認工作要求，包含所需方法、材料及設備。</text:p>
              </text:list-item>
              <text:list-item>
                <text:p text:style-name="P37">在作業過程中遵守職業安全衛生相關規範。</text:p>
              </text:list-item>
              <text:list-item>
                <text:p text:style-name="P38">檢查工具及設備，以符合規格及安全使用要求。</text:p>
              </text:list-item>
              <text:list-item>
                <text:p text:style-name="P39">透過目視、聽覺及觸覺，檢視車輛異常狀況。</text:p>
              </text:list-item>
              <text:list-item>
                <text:p text:style-name="P40">選擇合適的工具與設備，檢驗並測量車輛系統狀態。</text:p>
              </text:list-item>
              <text:list-item>
                <text:p text:style-name="P41">檢查車輛系統狀態、啟動車輛系統或客戶要求的電氣部件。</text:p>
              </text:list-item>
              <text:list-item>
                <text:p text:style-name="P42">理解製造商／零件供應商規格的資訊。</text:p>
              </text:list-item>
            </text:list>
            <text:list text:style-name="LFO2" text:continue-numbering="true">
              <text:list-item>
                <text:p text:style-name="P43">準備電子電路元件</text:p>
              </text:list-item>
            </text:list>
            <text:list text:style-name="LFO4" text:continue-numbering="true">
              <text:list-item>
                <text:p text:style-name="P44">確認規劃的操作順序，包括保養後的測試及檢查程序、工具及設備可用性。</text:p>
              </text:list-item>
              <text:list-item>
                <text:p text:style-name="P45">準備材料清單並確定可用性。</text:p>
              </text:list-item>
              <text:list-item>
                <text:p text:style-name="P46">選擇合適的工具及設備。</text:p>
              </text:list-item>
              <text:list-item>
                <text:p text:style-name="P47">依組織指定要求定期檢查工具及設備並進行日常維護。</text:p>
              </text:list-item>
            </text:list>
            <text:list text:style-name="LFO2" text:continue-numbering="true">
              <text:list-item>
                <text:p text:style-name="P48">拆卸電子電路元件</text:p>
              </text:list-item>
            </text:list>
            <text:list text:style-name="LFO5" text:continue-numbering="true">
              <text:list-item>
                <text:p text:style-name="P49">在不損壞元件或系統條件下，依正確的方法使用工具及設備，完成電路操作元件的拆卸或再定位。</text:p>
              </text:list-item>
              <text:list-item>
                <text:p text:style-name="P50">依據行業法規準則、職業安全衛生相關規範及組織程序政策完成拆卸工作。</text:p>
              </text:list-item>
            </text:list>
            <text:list text:style-name="LFO2" text:continue-numbering="true">
              <text:list-item>
                <text:p text:style-name="P51">裝配或測試電子電路元件</text:p>
              </text:list-item>
            </text:list>
            <text:list text:style-name="LFO6" text:continue-numbering="true">
              <text:list-item>
                <text:p text:style-name="P52">於維修工作完成後，確認客戶需求及電路元件規格。</text:p>
              </text:list-item>
              <text:list-item>
                <text:p text:style-name="P53">依合適方法使用工具及設備，重新裝配電路操作<text:soft-page-break/>的元件／組件。</text:p>
              </text:list-item>
              <text:list-item>
                <text:p text:style-name="P54">操作電路元件以檢視測試結果。</text:p>
              </text:list-item>
              <text:list-item>
                <text:p text:style-name="P55">於維修工作後，確認電路操作元件及調整處，以備交付。</text:p>
              </text:list-item>
              <text:list-item>
                <text:p text:style-name="P56">將可攜式工具及設備存放於指定位置。</text:p>
              </text:list-item>
              <text:list-item>
                <text:p text:style-name="P57">更新工作流程相關文件、客戶檔案及保固資訊。</text:p>
              </text:list-item>
            </text:list>
          </table:table-cell>
        </table:table-row>
        <text:soft-page-break/>
        <table:table-row table:style-name="TableRow58">
          <table:table-cell table:style-name="TableCell59">
            <text:p text:style-name="P60">工作產出</text:p>
          </table:table-cell>
          <table:table-cell table:style-name="TableCell61">
            <text:list text:style-name="LFO1" text:continue-numbering="true">
              <text:list-item>
                <text:list>
                  <text:list-item>
                    <text:p text:style-name="P62">裝配/測試紀錄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K=knowledge知識)</text:p>
          </table:table-cell>
          <table:table-cell table:style-name="TableCell67">
            <text:list text:style-name="LFO1" text:continue-numbering="true">
              <text:list-item>
                <text:list>
                  <text:list-item>
                    <text:p text:style-name="P68">車輛電路元件分類及系統識別</text:p>
                  </text:list-item>
                  <text:list-item>
                    <text:p text:style-name="P69">職業安全衛生相關規範</text:p>
                  </text:list-item>
                  <text:list-item>
                    <text:p text:style-name="P70">工具及設備使用方式</text:p>
                  </text:list-item>
                  <text:list-item>
                    <text:p text:style-name="P71">電路術語</text:p>
                  </text:list-item>
                  <text:list-item>
                    <text:p text:style-name="P72">測試工具類型及使用方式</text:p>
                  </text:list-item>
                  <text:list-item>
                    <text:p text:style-name="P73">電路元件材料認識</text:p>
                  </text:list-item>
                  <text:list-item>
                    <text:p text:style-name="P74">機械原理應用</text:p>
                  </text:list-item>
                  <text:list-item>
                    <text:p text:style-name="P75">汽車保險絲類型及使用方式</text:p>
                  </text:list-item>
                  <text:list-item>
                    <text:p text:style-name="P76">診斷分析及測試程序</text:p>
                  </text:list-item>
                  <text:list-item>
                    <text:p text:style-name="P77">電路類型及其測試方法</text:p>
                  </text:list-item>
                </text:list>
              </text:list-item>
            </text:list>
          </table:table-cell>
        </table:table-row>
        <table:table-row table:style-name="TableRow78">
          <table:table-cell table:style-name="TableCell79">
            <text:p text:style-name="P80">職能內涵</text:p>
            <text:p text:style-name="P81">(S=skills技能)</text:p>
          </table:table-cell>
          <table:table-cell table:style-name="TableCell82">
            <text:list text:style-name="LFO1" text:continue-numbering="true">
              <text:list-item>
                <text:list>
                  <text:list-item>
                    <text:p text:style-name="P83">溝通協調能力</text:p>
                  </text:list-item>
                  <text:list-item>
                    <text:p text:style-name="P84">問題解決能力</text:p>
                  </text:list-item>
                  <text:list-item>
                    <text:p text:style-name="P85">診斷電路元件能力</text:p>
                  </text:list-item>
                  <text:list-item>
                    <text:p text:style-name="P86">蒐集分析能力</text:p>
                  </text:list-item>
                  <text:list-item>
                    <text:p text:style-name="P87">工具及設備使用能力</text:p>
                  </text:list-item>
                  <text:list-item>
                    <text:p text:style-name="P88">規劃與組織能力</text:p>
                  </text:list-item>
                  <text:list-item>
                    <text:p text:style-name="P89">風險管理能力</text:p>
                  </text:list-item>
                  <text:list-item>
                    <text:p text:style-name="P90">量測與計算能力</text:p>
                  </text:list-item>
                </text:list>
              </text:list-item>
            </text:list>
          </table:table-cell>
        </table:table-row>
        <table:table-row table:style-name="TableRow91">
          <table:table-cell table:style-name="TableCell92">
            <text:p text:style-name="P93">說明與補充事項</text:p>
          </table:table-cell>
          <table:table-cell table:style-name="TableCell94">
            <text:p text:style-name="P95">無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6T17:08:00Z</meta:creation-date>
    <dc:date>2024-12-06T17:08:00Z</dc:date>
    <meta:print-date>2024-11-15T02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