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2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4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5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6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7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8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9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text-properties style:font-name="微軟正黑體" style:font-name-asian="微軟正黑體" style:font-size-complex="12pt"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text-properties style:font-name="微軟正黑體" style:font-name-asian="微軟正黑體" style:font-size-complex="12pt"/>
    </style:style>
    <style:style style:name="P58" style:parent-style-name="內文" style:family="paragraph">
      <style:text-properties style:font-name="微軟正黑體" style:font-name-asian="微軟正黑體" style:font-size-complex="12pt"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text-properties style:font-name="微軟正黑體" style:font-name-asian="微軟正黑體" style:font-size-complex="12pt"/>
    </style:style>
    <style:style style:name="P72" style:parent-style-name="內文" style:family="paragraph">
      <style:text-properties style:font-name="微軟正黑體" style:font-name-asian="微軟正黑體" style:font-size-complex="12pt"/>
    </style:style>
    <style:style style:name="TableCell7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text-properties style:font-name="微軟正黑體" style:font-name-asian="微軟正黑體" style:font-size-complex="12pt"/>
    </style:style>
    <style:style style:name="TableCell8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text-properties style:font-name="微軟正黑體" style:font-name-asian="微軟正黑體" style:font-size-complex="12pt"/>
    </style:style>
    <style:style style:name="P88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EM4R3388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維修汽車電子控制模組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設備安裝維護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檢測電子控制模組</text:p>
              </text:list-item>
            </text:list>
            <text:list text:style-name="LFO2" text:continue-numbering="true">
              <text:list-item>
                <text:p text:style-name="P35">選擇合適的工具與診斷儀器拆除、檢測及分析電子控制單元及組件。</text:p>
              </text:list-item>
              <text:list-item>
                <text:p text:style-name="P36">依據行業法規及準則、職業安全衛生相關規範、工作場所政策及程序進行拆卸。</text:p>
              </text:list-item>
              <text:list-item>
                <text:p text:style-name="P37">依製造商及零件供應商規格，處理及儲存元件及組件。</text:p>
              </text:list-item>
            </text:list>
            <text:list text:style-name="LFO1" text:continue-numbering="true">
              <text:list-item>
                <text:p text:style-name="P38">更換電子控制模組</text:p>
              </text:list-item>
            </text:list>
            <text:list text:style-name="LFO3" text:continue-numbering="true">
              <text:list-item>
                <text:p text:style-name="P39">依合適方法使用工具及設備，更換電子控制單元及組件。</text:p>
              </text:list-item>
              <text:list-item>
                <text:p text:style-name="P40">依據行業法規及準則、職業安全衛生相關規範、工作場所政策及程序進行更換。</text:p>
              </text:list-item>
            </text:list>
            <text:list text:style-name="LFO1" text:continue-numbering="true">
              <text:list-item>
                <text:p text:style-name="P41">測試與重新編程電子控制模組</text:p>
              </text:list-item>
            </text:list>
            <text:list text:style-name="LFO4" text:continue-numbering="true">
              <text:list-item>
                <text:p text:style-name="P42">執行更換電子控制單元及組件的測試程序。</text:p>
              </text:list-item>
              <text:list-item>
                <text:p text:style-name="P43">使用合適的工具及診斷技術，識別並使用故障診斷選項。</text:p>
              </text:list-item>
              <text:list-item>
                <text:p text:style-name="P44">在不損壞元件或系統條件下，依正確的方法使用工具及設備，執行檢查及測試。</text:p>
              </text:list-item>
              <text:list-item>
                <text:p text:style-name="P45">由測試結果識別故障及原因。</text:p>
              </text:list-item>
              <text:list-item>
                <text:p text:style-name="P46">依工作流程，回報診斷結果，包含維修或調整建議。</text:p>
              </text:list-item>
              <text:list-item>
                <text:p text:style-name="P47">分析重新編程選項並選用最合適的項目。</text:p>
              </text:list-item>
              <text:list-item>
                <text:p text:style-name="P48">依工作流程及製造商和零件供應商規格，執行部件更換及程序編程。</text:p>
              </text:list-item>
              <text:list-item>
                <text:p text:style-name="P49">執行維修後測試，並依工作流程及相關法規記錄結果。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工作產出</text:p>
          </table:table-cell>
          <table:table-cell table:style-name="TableCell53">
            <text:list text:style-name="LFO5" text:continue-numbering="true">
              <text:list-item>
                <text:list>
                  <text:list-item>
                    <text:p text:style-name="P54">作業相關紀錄（如測試紀錄）</text:p>
                  </text:list-item>
                </text:list>
              </text:list-item>
            </text:list>
          </table:table-cell>
        </table:table-row>
        <table:table-row table:style-name="TableRow55">
          <table:table-cell table:style-name="TableCell56">
            <text:p text:style-name="P57">職能內涵</text:p>
            <text:p text:style-name="P58">(K=knowledge知識)</text:p>
          </table:table-cell>
          <table:table-cell table:style-name="TableCell59">
            <text:list text:style-name="LFO5" text:continue-numbering="true">
              <text:list-item>
                <text:list>
                  <text:list-item>
                    <text:p text:style-name="P60">線束及繞線製作方式</text:p>
                  </text:list-item>
                  <text:list-item>
                    <text:p text:style-name="P61">職業安全衛生相關規範</text:p>
                  </text:list-item>
                  <text:list-item>
                    <text:p text:style-name="P62">線束及繞線拆卸及更換程序</text:p>
                  </text:list-item>
                  <text:list-item>
                    <text:p text:style-name="P63">銲接程序及技術</text:p>
                  </text:list-item>
                  <text:list-item>
                    <text:p text:style-name="P64">電線類型及電流承載知識</text:p>
                  </text:list-item>
                  <text:list-item>
                    <text:p text:style-name="P65">電子控制單元維修作業程序</text:p>
                  </text:list-item>
                  <text:list-item>
                    <text:p text:style-name="P66">端子壓合及連接器維修技術</text:p>
                  </text:list-item>
                  <text:list-item>
                    <text:p text:style-name="P67">診斷分析及測試程序</text:p>
                  </text:list-item>
                  <text:list-item>
                    <text:p text:style-name="P68">車輛電路及配線系統原理</text:p>
                  </text:list-item>
                </text:list>
              </text:list-item>
            </text:list>
          </table:table-cell>
        </table:table-row>
        <text:soft-page-break/>
        <table:table-row table:style-name="TableRow69">
          <table:table-cell table:style-name="TableCell70">
            <text:p text:style-name="P71">職能內涵</text:p>
            <text:p text:style-name="P72">(S=skills技能)</text:p>
          </table:table-cell>
          <table:table-cell table:style-name="TableCell73">
            <text:list text:style-name="LFO5" text:continue-numbering="true">
              <text:list-item>
                <text:list>
                  <text:list-item>
                    <text:p text:style-name="P74">溝通協調能力</text:p>
                  </text:list-item>
                  <text:list-item>
                    <text:p text:style-name="P75">問題解決能力</text:p>
                  </text:list-item>
                  <text:list-item>
                    <text:p text:style-name="P76">診斷電路元件能力</text:p>
                  </text:list-item>
                  <text:list-item>
                    <text:p text:style-name="P77">蒐集分析能力</text:p>
                  </text:list-item>
                  <text:list-item>
                    <text:p text:style-name="P78">工具及設備使用能力</text:p>
                  </text:list-item>
                  <text:list-item>
                    <text:p text:style-name="P79">故障測試能力</text:p>
                  </text:list-item>
                  <text:list-item>
                    <text:p text:style-name="P80">規劃與組織能力</text:p>
                  </text:list-item>
                  <text:list-item>
                    <text:p text:style-name="P81">風險管理能力</text:p>
                  </text:list-item>
                  <text:list-item>
                    <text:p text:style-name="P82">量測與計算能力</text:p>
                  </text:list-item>
                </text:list>
              </text:list-item>
            </text:list>
          </table:table-cell>
        </table:table-row>
        <table:table-row table:style-name="TableRow83">
          <table:table-cell table:style-name="TableCell84">
            <text:p text:style-name="P85">說明與補充事項</text:p>
          </table:table-cell>
          <table:table-cell table:style-name="TableCell86">
            <text:p text:style-name="P87">無</text:p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莊雅惠</dc:creator>
    <meta:creation-date>2024-12-06T17:17:00Z</meta:creation-date>
    <dc:date>2024-12-06T17:17:00Z</dc:date>
    <meta:print-date>2024-11-15T02:1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4" meta:character-count="698" meta:row-count="4" meta:non-whitespace-character-count="595"/>
  </office:meta>
</office:document-meta>
</file>