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69cm" style:rel-column-width="18113*"/>
    </style:style>
    <style:style style:name="表格1.B" style:family="table-column">
      <style:table-column-properties style:column-width="11.176cm" style:rel-column-width="474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7a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9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10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1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2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3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2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complex="Times New Roman1"/>
    </style:style>
    <style:style style:name="T6" style:family="text">
      <style:text-properties style:letter-kerning="false"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complex="zh" style:country-complex="TW"/>
    </style:style>
    <style:style style:name="T9" style:family="text">
      <style:text-properties style:text-position="super 58%"/>
    </style:style>
    <style:style style:name="T10" style:family="text">
      <style:text-properties style:language-complex="zh" style:country-complex="TW"/>
    </style:style>
    <style:style style:name="T11" style:family="text">
      <style:text-properties fo:language="zh" fo:country="TW" style:language-complex="zh" style:country-complex="TW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9">MEM5R1004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9">維修差速器組件（輕型車輛）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9">製造／設備安裝維護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9">5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164641389" text:style-name="WWNum33">
              <text:list-item text:start-value="1">
                <text:p text:style-name="P2">準備<text:span text:style-name="T5">執行</text:span>差速器組件<text:span text:style-name="T7">維修</text:span><text:span text:style-name="T9">【註1】</text:span></text:p>
              </text:list-item>
            </text:list>
            <text:list xml:id="list654754283" text:style-name="WWNum20a">
              <text:list-item>
                <text:list>
                  <text:list-item>
                    <text:p text:style-name="P11">確定並確認工作要求的性質及範圍。</text:p>
                  </text:list-item>
                  <text:list-item>
                    <text:p text:style-name="P11">在工作過程中遵守<text:span text:style-name="T7">職業安全衛生規範</text:span><text:span text:style-name="T9">【註2】</text:span>，包含公部門主管機關的監管要求及<text:span text:style-name="T7">個人防護裝備</text:span><text:span text:style-name="T9">【註3】</text:span>。</text:p>
                  </text:list-item>
                  <text:list-item>
                    <text:p text:style-name="P11">取得作業程序與資訊，如技術手冊、規範及工具。</text:p>
                  </text:list-item>
                  <text:list-item>
                    <text:p text:style-name="P11">分析方法選項，選用並準備最適於工作環境的項目。</text:p>
                  </text:list-item>
                  <text:list-item>
                    <text:p text:style-name="P11">取得差速器組件維修的技術或校驗要求，並確認和準備支援設備。</text:p>
                  </text:list-item>
                  <text:list-item>
                    <text:p text:style-name="P11">遵守關於差速器施工作業的警告事項。</text:p>
                  </text:list-item>
                </text:list>
              </text:list-item>
            </text:list>
            <text:list xml:id="list165016348579717" text:continue-list="list164641389" text:style-name="WWNum16a">
              <text:list-item>
                <text:p text:style-name="P3">執行差速器組件測試並分析結果</text:p>
              </text:list-item>
            </text:list>
            <text:list xml:id="list611402731" text:style-name="WWNum34">
              <text:list-item text:start-value="1">
                <text:p text:style-name="P12">依工作場域作業程序及製造商／零件供應商規範執行差速器測試系統的方法。</text:p>
              </text:list-item>
              <text:list-item>
                <text:p text:style-name="P12">將測試結果與製造商／零件供應商規範對照，以確認是否符合。</text:p>
              </text:list-item>
              <text:list-item>
                <text:p text:style-name="P12">記錄結果及其證據、支援資訊並作出建議。</text:p>
              </text:list-item>
              <text:list-item>
                <text:p text:style-name="P12">依工作場域作業程序，遞交報告予維修人員以採取措施。</text:p>
              </text:list-item>
            </text:list>
            <text:list xml:id="list165015105496493" text:continue-list="list165016348579717" text:style-name="WWNum16a">
              <text:list-item>
                <text:p text:style-name="P3">執行維修</text:p>
              </text:list-item>
            </text:list>
            <text:list xml:id="list3155414276" text:style-name="WWNum35">
              <text:list-item text:start-value="1">
                <text:p text:style-name="P13">依據工作場域作業程序及製造／零件供應商規範執行維修。</text:p>
              </text:list-item>
              <text:list-item>
                <text:p text:style-name="P13">在維修過程中進行的調整，須符合製造商／零件供應商規範。</text:p>
              </text:list-item>
            </text:list>
            <text:list xml:id="list165015276834549" text:continue-list="list165015105496493" text:style-name="WWNum16a">
              <text:list-item>
                <text:p text:style-name="P3">準備車輛供使用或儲存</text:p>
              </text:list-item>
            </text:list>
            <text:list xml:id="list2152667319" text:style-name="WWNum25a">
              <text:list-item>
                <text:list>
                  <text:list-item>
                    <text:p text:style-name="P14">完成維修計畫文件。</text:p>
                  </text:list-item>
                  <text:list-item>
                    <text:p text:style-name="P14">進行最後檢驗前，確保防護裝置、安全措施及護套等已定位。</text:p>
                  </text:list-item>
                  <text:list-item>
                    <text:p text:style-name="P14">進行最後檢驗，以確保工作達到工作場所的預期結果。</text:p>
                  </text:list-item>
                  <text:list-item>
                    <text:p text:style-name="P14"><text:soft-page-break/>清潔車輛以供使用或儲存，達到工作場所的預期結果。</text:p>
                  </text:list-item>
                  <text:list-item>
                    <text:p text:style-name="P14">依工作場所程序處理作業卡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7">(K=knowledge知識)</text:p>
          </table:table-cell>
          <table:table-cell table:style-name="表格1.B6" office:value-type="string">
            <text:list xml:id="list2455801834" text:style-name="WWNum27a">
              <text:list-item>
                <text:p text:style-name="P4"><text:span text:style-name="T10">職業安全衛生</text:span><text:span text:style-name="T5">、環境法規及個人安全相關規範</text:span></text:p>
              </text:list-item>
              <text:list-item>
                <text:p text:style-name="P8">輪式、履帶車輛及設備作業之危險預防相關知識</text:p>
              </text:list-item>
              <text:list-item>
                <text:p text:style-name="P4"><text:span text:style-name="T5">應用損壞件操作</text:span><text:span text:style-name="T10">之相關知識</text:span></text:p>
              </text:list-item>
              <text:list-item>
                <text:p text:style-name="P4"><text:span text:style-name="T8">元件零件相關知識</text:span><text:span text:style-name="T9">【註4】</text:span></text:p>
              </text:list-item>
              <text:list-item>
                <text:p text:style-name="P4"><text:span text:style-name="T10">相關廠商保養維修手冊</text:span><text:bookmark text:name="_GoBack"/></text:p>
              </text:list-item>
              <text:list-item>
                <text:p text:style-name="P8">差速器組件檢驗和測試程序</text:p>
              </text:list-item>
              <text:list-item>
                <text:p text:style-name="P8">差速器組件維修程序</text:p>
              </text:list-item>
              <text:list-item>
                <text:p text:style-name="P4"><text:span text:style-name="T5">標準作業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2949330708" text:style-name="WWNum26a">
              <text:list-item>
                <text:p text:style-name="P5"><text:span text:style-name="T10">職業安全衛生風險管控能力</text:span></text:p>
              </text:list-item>
              <text:list-item>
                <text:p text:style-name="P9">溝通協調能力</text:p>
              </text:list-item>
              <text:list-item>
                <text:p text:style-name="P10"><text:span text:style-name="T4">擬定</text:span>差速器組件檢驗與維修<text:span text:style-name="T4">流程</text:span></text:p>
              </text:list-item>
              <text:list-item>
                <text:p text:style-name="P9">設備與物料規劃及選用能力</text:p>
              </text:list-item>
              <text:list-item>
                <text:p text:style-name="P9">檢驗測試差速器組件的操作技術</text:p>
              </text:list-item>
              <text:list-item>
                <text:p text:style-name="P9">差速器組件故障診斷與維修能力</text:p>
              </text:list-item>
              <text:list-item>
                <text:p text:style-name="P9">危機預防通報能力</text:p>
              </text:list-item>
              <text:list-item>
                <text:p text:style-name="P5"><text:span text:style-name="T5">品質管控終檢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188620009" text:style-name="WWNum38">
              <text:list-item text:start-value="1">
                <text:p text:style-name="P6">評量證據</text:p>
              </text:list-item>
            </text:list>
            <text:list xml:id="list2880141752" text:style-name="WWNum39">
              <text:list-item text:start-value="1">
                <text:p text:style-name="P15"><text:span text:style-name="T11">能遵守安全程序及要求。</text:span></text:p>
              </text:list-item>
              <text:list-item>
                <text:p text:style-name="P15">能與參與人員或受工作影響的人員有效溝通。</text:p>
              </text:list-item>
              <text:list-item>
                <text:p text:style-name="P15">能選擇適用於當前情況的方法。</text:p>
              </text:list-item>
              <text:list-item text:style-override="WWNum29a">
                <text:p text:style-name="P16"><text:span text:style-name="T11">能以系統化的方式完成籌備工作。</text:span></text:p>
              </text:list-item>
              <text:list-item text:style-override="WWNum29a">
                <text:p text:style-name="P16">能應用、目的及操作之相關確認工作。</text:p>
              </text:list-item>
              <text:list-item text:style-override="WWNum29a">
                <text:p text:style-name="P16">能依據差速器相關規範，完成整體維修。</text:p>
              </text:list-item>
              <text:list-item text:style-override="WWNum29a">
                <text:p text:style-name="P16">能解釋測試結果。</text:p>
              </text:list-item>
              <text:list-item text:style-override="WWNum29a">
                <text:p text:style-name="P16">能於時限內完成差速器及相關元件的維修。</text:p>
              </text:list-item>
            </text:list>
            <text:list xml:id="list165015953969229" text:continue-list="list188620009" text:style-name="WWNum7a">
              <text:list-item>
                <text:p text:style-name="P7">評量情境與資源</text:p>
              </text:list-item>
            </text:list>
            <text:list xml:id="list4257163115" text:style-name="WWNum40">
              <text:list-item text:start-value="1">
                <text:p text:style-name="P17">在工作場所或模擬的工作現場進行職能的評量。</text:p>
              </text:list-item>
              <text:list-item text:style-override="WWNum30a">
                <text:p text:style-name="P18">採用標準與經授權的工作實行方法、安全要求及環境限制進行評量。</text:p>
              </text:list-item>
              <text:list-item text:style-override="WWNum30a">
                <text:p text:style-name="P18">評量須符合國家標準相關法規的要求。</text:p>
              </text:list-item>
              <text:list-item text:style-override="WWNum30a">
                <text:p text:style-name="P18">應提供差速器維修相關的物料。</text:p>
              </text:list-item>
              <text:list-item text:style-override="WWNum30a">
                <text:p text:style-name="P18"><text:soft-page-break/>適用的設備、手動及電動工具。</text:p>
              </text:list-item>
              <text:list-item text:style-override="WWNum30a">
                <text:p text:style-name="P18">涵蓋強制性之作業要求、規範及技術手冊。</text:p>
              </text:list-item>
            </text:list>
            <text:list xml:id="list165014898409190" text:continue-list="list165015953969229" text:style-name="WWNum7a">
              <text:list-item>
                <text:p text:style-name="P7">評量方法</text:p>
              </text:list-item>
            </text:list>
            <text:list xml:id="list191578127" text:style-name="WWNum42">
              <text:list-item text:start-value="1">
                <text:p text:style-name="P19">透過直接觀察受評者，並詢問基礎知識的方式進行，且必須能加強關鍵職能的整合。</text:p>
              </text:list-item>
              <text:list-item>
                <text:p text:style-name="P19">應於專案實務或模擬情境下實施，並要求過程證據。</text:p>
              </text:list-item>
              <text:list-item text:style-override="WWNum32">
                <text:p text:style-name="P20">評量須能確證職能不僅可勝任於特定環境，亦可轉換到其它情境。</text:p>
              </text:list-item>
              <text:list-item text:style-override="WWNum32">
                <text:p text:style-name="P20">評量最好能反應在一時間段內發生的一個過程而非單一事件，以涵蓋不同的品質情況。</text:p>
              </text:list-item>
              <text:list-item text:style-override="WWNum32">
                <text:p text:style-name="P20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list xml:id="list697105904" text:style-name="WWNum43">
              <text:list-item text:start-value="1">
                <text:p text:style-name="P21">維修：其方法及順序包括故障隔離、拆解、檢驗及評估、元件零件更換、組裝及完成操作性測試及記錄。</text:p>
              </text:list-item>
              <text:list-item text:style-override="WWNum14a">
                <text:p text:style-name="P22">職業安全衛生規範：應與法規／規章／作業規範，及公司安全政策及程序一致。其可能包括防護衣物及設備、設備及工具使用、工作場所環境及安全、物料處理、消防設備的使用、公司急救、災害控制和危險物料及物質的使用。</text:p>
              </text:list-item>
              <text:list-item text:style-override="WWNum14a">
                <text:p text:style-name="P22">個人防護裝備：為規定／法規／規章／作業規範、工作場所政策及實務所包括的項目。</text:p>
              </text:list-item>
              <text:list-item text:style-override="WWNum14a">
                <text:p text:style-name="P22"><text:span text:style-name="T10">元件零件相關知識：包括物理、流體、氣體及熱生成。</text:span>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5</meta:editing-cycles>
    <meta:print-date>2015-08-03T07:53:00</meta:print-date>
    <meta:creation-date>2021-05-03T03:09:00</meta:creation-date>
    <dc:date>2021-11-19T03:29:00</dc:date>
    <meta:editing-duration>PT6H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2" meta:word-count="1483" meta:character-count="1554" meta:non-whitespace-character-count="1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