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55cm" style:rel-column-width="17510*"/>
    </style:style>
    <style:style style:name="表格1.B" style:family="table-column">
      <style:table-column-properties style:column-width="11.666cm" style:rel-column-width="4802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B5" style:family="table-cell">
      <style:table-cell-properties fo:padding-left="0.009cm" fo:padding-right="0.009cm" fo:padding-top="0cm" fo:padding-bottom="0cm" fo:border="0.5pt solid #000000"/>
    </style:style>
    <style:style style:name="表格1.B6" style:family="table-cell">
      <style:table-cell-properties fo:padding-left="0.009cm" fo:padding-right="0.009cm" fo:padding-top="0cm" fo:padding-bottom="0cm" fo:border="0.5pt solid #000000"/>
    </style:style>
    <style:style style:name="表格1.B7" style:family="table-cell">
      <style:table-cell-properties fo:padding-left="0.009cm" fo:padding-right="0.009cm" fo:padding-top="0cm" fo:padding-bottom="0cm" fo:border="0.5pt solid #000000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</style:style>
    <style:style style:name="P3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4">
      <style:paragraph-properties fo:margin-left="0.75cm" fo:margin-right="0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letter-kerning="false" style:font-size-complex="12pt"/>
    </style:style>
    <style:style style:name="P15" style:family="paragraph" style:parent-style-name="List_20_Paragraph" style:list-style-name="WWNum34">
      <style:paragraph-properties fo:margin-left="1.744cm" fo:margin-right="0cm" fo:orphans="0" fo:widows="0" fo:text-indent="-1.744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19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0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etter-kerning="false"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fo:font-weight="bold" style:font-weight-asian="bold" style:font-name-complex="Times New Roman1" style:font-size-complex="12pt"/>
    </style:style>
    <style:style style:name="T9" style:family="text">
      <style:text-properties style:letter-kerning="true"/>
    </style:style>
    <style:style style:name="T10" style:family="text">
      <style:text-properties fo:font-size="12pt" fo:font-weight="bold" style:letter-kerning="false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MEM4R1094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9">組裝或製造紡織機具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製造／設備安裝維護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4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88079647" text:style-name="WWNum38">
              <text:list-item>
                <text:p text:style-name="P3">確定紡織機具的需求</text:p>
              </text:list-item>
            </text:list>
            <text:list xml:id="list1531388170" text:style-name="WWNum21">
              <text:list-item>
                <text:p text:style-name="P4">判定與設計規格相關的<text:span text:style-name="T4">機具</text:span><text:span text:style-name="T5">【註1】</text:span>需求、尺寸和限制。</text:p>
              </text:list-item>
              <text:list-item>
                <text:p text:style-name="P4">視需要尋求釐清機具的相關事項。</text:p>
              </text:list-item>
            </text:list>
            <text:list xml:id="list104224026627423" text:continue-list="list88079647" text:style-name="WWNum38">
              <text:list-item>
                <text:p text:style-name="P3">選擇並設定作業用的紡織設備</text:p>
              </text:list-item>
            </text:list>
            <text:list xml:id="list182578812" text:style-name="WWNum49">
              <text:list-item>
                <text:p text:style-name="P5">針對任務選擇適當的機械設備。</text:p>
              </text:list-item>
              <text:list-item>
                <text:p text:style-name="P5">根據標準操作程序準備機械設備，必要時進行作業上的調整。</text:p>
              </text:list-item>
            </text:list>
            <text:list xml:id="list104224676155649" text:continue-list="list104224026627423" text:style-name="WWNum38">
              <text:list-item>
                <text:p text:style-name="P3">進行工具之成型或塑型</text:p>
              </text:list-item>
            </text:list>
            <text:list xml:id="list3561671378" text:style-name="WWNum43">
              <text:list-item>
                <text:p text:style-name="P6">選定、標示及準備用於組裝或製造機具的原料。</text:p>
              </text:list-item>
              <text:list-item>
                <text:p text:style-name="P6">制定收縮、厚度、模板、量具和內外量測的公差。</text:p>
              </text:list-item>
              <text:list-item>
                <text:p text:style-name="P6">根據<text:span text:style-name="T4">職業安全衛生實務規範</text:span><text:span text:style-name="T5">【註2】</text:span>和工作場域作業程序，評估組裝或製造步驟。</text:p>
              </text:list-item>
              <text:list-item>
                <text:p text:style-name="P6">檢查已完成的機具是否符合設計規格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3653173113" text:style-name="WWNum39">
              <text:list-item>
                <text:p text:style-name="P14">職業安全衛生與環保相關規範</text:p>
              </text:list-item>
              <text:list-item>
                <text:p text:style-name="P14">組織及工作場域相關作業標準、政策與程序</text:p>
              </text:list-item>
              <text:list-item>
                <text:p text:style-name="P14">紡織機具類型、結構及功能</text:p>
              </text:list-item>
              <text:list-item>
                <text:p text:style-name="P7">設定和操作紡織<text:bookmark text:name="_GoBack"/>機械設備的程序</text:p>
              </text:list-item>
              <text:list-item>
                <text:p text:style-name="P7">成型和塑形的程序與標準</text:p>
              </text:list-item>
              <text:list-item>
                <text:p text:style-name="P7">品質實務規範</text:p>
              </text:list-item>
              <text:list-item>
                <text:p text:style-name="P7">工作場域作業步驟和回報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1999494609" text:style-name="WWNum46">
              <text:list-item>
                <text:p text:style-name="P8">溝通協調能力</text:p>
              </text:list-item>
              <text:list-item>
                <text:p text:style-name="P8">風險管控能力</text:p>
              </text:list-item>
              <text:list-item>
                <text:p text:style-name="P8">遵循環境保護相關規範</text:p>
              </text:list-item>
              <text:list-item>
                <text:p text:style-name="P8">技術文件之讀寫能力</text:p>
              </text:list-item>
              <text:list-item>
                <text:p text:style-name="P8">規劃<text:span text:style-name="T1">能力</text:span></text:p>
              </text:list-item>
              <text:list-item>
                <text:p text:style-name="P8">分析能力</text:p>
              </text:list-item>
              <text:list-item>
                <text:p text:style-name="P8">機器設備與原料選用能力</text:p>
              </text:list-item>
              <text:list-item>
                <text:p text:style-name="P8"><text:span text:style-name="T1">機具組裝、製造及檢驗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2824902574" text:style-name="WWNum42">
              <text:list-item>
                <text:p text:style-name="P9">評量證據</text:p>
              </text:list-item>
            </text:list>
            <text:list xml:id="list3105797138" text:style-name="WWNum30">
              <text:list-item>
                <text:p text:style-name="P10"><text:soft-page-break/>能制定紡織機具需求。</text:p>
              </text:list-item>
              <text:list-item>
                <text:p text:style-name="P10">能適當操作機械設備，並正確組裝與製造機具。</text:p>
              </text:list-item>
              <text:list-item>
                <text:p text:style-name="P10">能了解工具成型和塑型的基礎知識。</text:p>
              </text:list-item>
              <text:list-item>
                <text:p text:style-name="P10">能符合工作場域實務規範及職業安全衛生實務規範。</text:p>
              </text:list-item>
            </text:list>
            <text:list xml:id="list104225231530942" text:continue-list="list2824902574" text:style-name="WWNum42">
              <text:list-item>
                <text:p text:style-name="P9">評量情境與資源</text:p>
              </text:list-item>
            </text:list>
            <text:list xml:id="list1930796824" text:style-name="WWNum44">
              <text:list-item>
                <text:p text:style-name="P11">於實際工作中或適當的模擬環境內進行評量。</text:p>
              </text:list-item>
              <text:list-item>
                <text:p text:style-name="P11">符合工作場域實務規範和職業安全衛生實務規範。</text:p>
              </text:list-item>
              <text:list-item>
                <text:p text:style-name="P11">相關硬體工具設備。</text:p>
              </text:list-item>
              <text:list-item>
                <text:p text:style-name="P11">相關組件材料。</text:p>
              </text:list-item>
            </text:list>
            <text:list xml:id="list104225143700355" text:continue-list="list104225231530942" text:style-name="WWNum42">
              <text:list-item>
                <text:p text:style-name="P9">評量方法</text:p>
              </text:list-item>
            </text:list>
            <text:list xml:id="list1476544621" text:style-name="WWNum45">
              <text:list-item>
                <text:p text:style-name="P12">直接觀察受評者<text:span text:style-name="T1">組裝或製造紡織機具</text:span>之工作歷程。</text:p>
              </text:list-item>
              <text:list-item>
                <text:p text:style-name="P12">評估受評者所提交的機具品質。</text:p>
              </text:list-item>
              <text:list-item>
                <text:p text:style-name="P2"><text:span text:style-name="T1">評量者設計狀況題庫，評估受評者之問題處理能力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list xml:id="list2294892218" text:style-name="WWNum34">
              <text:list-item>
                <text:p text:style-name="P13">機具：如切割刀、沖模等。</text:p>
              </text:list-item>
              <text:list-item>
                <text:p text:style-name="P15"><text:span text:style-name="T3">職業安全衛生實務規範：本單元提及的危害識別和控管、危害評估並執行任務特定的危害降低措施。</text:span></text:p>
              </text:list-item>
            </text:list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7">更新紀錄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9">2022年修訂職能內容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2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26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9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30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</meta:editing-cycles>
    <meta:print-date>2015-08-03T07:53:00</meta:print-date>
    <meta:creation-date>2022-08-31T01:35:00</meta:creation-date>
    <dc:date>2022-09-20T06:22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1" meta:word-count="811" meta:character-count="865" meta:non-whitespace-character-count="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