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63in"/>
    </style:style>
    <style:style style:name="TableColumn3" style:family="table-column">
      <style:table-column-properties style:column-width="4.387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Calibri" fo:color="#000000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 style:font-size-complex="12pt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MEM4R1089v</text:span><text:span text:style-name="T15">3</text:span>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紡織設備組裝測試與程式設定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設備安裝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組裝設備</text:p>
                <text:list text:continue-numbering="true">
                  <text:list-item>
                    <text:p text:style-name="P36">依組織訂購設備，確認訂單設備型號及規格。</text:p>
                  </text:list-item>
                  <text:list-item>
                    <text:p text:style-name="P37">依設備安裝及操作說明書，進行設備組裝。</text:p>
                  </text:list-item>
                  <text:list-item>
                    <text:p text:style-name="P38">檢查並確認安裝符合原廠規定，測試設備。</text:p>
                  </text:list-item>
                </text:list>
              </text:list-item>
              <text:list-item>
                <text:p text:style-name="P39">安裝及測試設備控制程式</text:p>
                <text:list text:continue-numbering="true">
                  <text:list-item>
                    <text:p text:style-name="P40">確認設備控制系統需載入程式及檔案格式。</text:p>
                  </text:list-item>
                  <text:list-item>
                    <text:p text:style-name="P41">下載驅動程式後，載入設備控制系統進行驅動。</text:p>
                  </text:list-item>
                  <text:list-item>
                    <text:p text:style-name="P42">閱讀設備操作說明，依產品特性、製程條件設定設備控制系統及安裝軟體程式，並確認是否正確。</text:p>
                  </text:list-item>
                  <text:list-item>
                    <text:p text:style-name="P43">視需求手動調整設備控制系統之調控參數，並檢查與量測輸出值是否符合規格。</text:p>
                  </text:list-item>
                  <text:list-item>
                    <text:p text:style-name="P44">依規定程序，檢查外部輸入值是否符合規格。</text:p>
                  </text:list-item>
                  <text:list-item>
                    <text:p text:style-name="P45">依規定程序，執行程式並檢查所有的操作是否符合規格。</text:p>
                  </text:list-item>
                  <text:list-item>
                    <text:p text:style-name="P46">完成測試紀錄，視需求回報組織相關人員。</text:p>
                  </text:list-item>
                </text:list>
              </text:list-item>
              <text:list-item>
                <text:p text:style-name="P47">協助樣品試量產</text:p>
                <text:list text:continue-numbering="true">
                  <text:list-item>
                    <text:p text:style-name="P48">依據工作場域規範與生產部門主管指示，操作設備並確認設備及程式正確性。</text:p>
                  </text:list-item>
                  <text:list-item>
                    <text:p text:style-name="P49">依據工作場域實務規範測試樣品或安排測試，確保符合所需的品質標準。</text:p>
                  </text:list-item>
                </text:list>
              </text:list-item>
              <text:list-item>
                <text:p text:style-name="P50">調校設備</text:p>
                <text:list text:continue-numbering="true">
                  <text:list-item>
                    <text:p text:style-name="P51">解讀測試結果並判定調整設備需求。</text:p>
                  </text:list-item>
                  <text:list-item>
                    <text:p text:style-name="P52">依據產品及設備規格評估調校項目。</text:p>
                  </text:list-item>
                  <text:list-item>
                    <text:p text:style-name="P53">依據工作場域規範，將調校後設備狀況告知相關人員。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工作產出</text:p>
          </table:table-cell>
          <table:table-cell table:style-name="TableCell57">
            <text:list text:style-name="LFO2" text:continue-numbering="true">
              <text:list-item>
                <text:p text:style-name="P58">調試紀錄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K=knowledge知識)</text:p>
          </table:table-cell>
          <table:table-cell table:style-name="TableCell63">
            <text:list text:style-name="LFO3" text:continue-numbering="true">
              <text:list-item>
                <text:p text:style-name="P64">工作場域實務規範</text:p>
              </text:list-item>
              <text:list-item>
                <text:p text:style-name="P65">紡織產品特性與製程</text:p>
              </text:list-item>
              <text:list-item>
                <text:p text:style-name="P66">職業安全衛生相關規範</text:p>
              </text:list-item>
            </text:list>
            <text:soft-page-break/>
            <text:list text:style-name="LFO4" text:continue-numbering="true">
              <text:list-item>
                <text:p text:style-name="P67">紡織設備類型、屬性及注意事項</text:p>
              </text:list-item>
              <text:list-item>
                <text:p text:style-name="P68">設備安全操作程序</text:p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5" text:continue-numbering="true">
              <text:list-item>
                <text:p text:style-name="P74">資訊應用能力</text:p>
              </text:list-item>
              <text:list-item>
                <text:p text:style-name="P75">文書處理能力</text:p>
              </text:list-item>
              <text:list-item>
                <text:p text:style-name="P76">溝通協調能力</text:p>
              </text:list-item>
              <text:list-item>
                <text:p text:style-name="P77">閱讀與說明能力</text:p>
              </text:list-item>
              <text:list-item>
                <text:p text:style-name="P78">設備測試與調校能力</text:p>
              </text:list-item>
              <text:list-item>
                <text:p text:style-name="P79">設備操作與程式設定能力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p text:style-name="P84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7-29T04:33:00Z</meta:creation-date>
    <dc:date>2025-09-18T06:21:00Z</dc:date>
    <meta:print-date>2025-08-11T07:22:00Z</meta:print-date>
    <meta:template xlink:href="Normal" xlink:type="simple"/>
    <meta:editing-cycles>11</meta:editing-cycles>
    <meta:editing-duration>PT720S</meta:editing-duration>
    <meta:document-statistic meta:page-count="2" meta:paragraph-count="1" meta:word-count="97" meta:character-count="653" meta:row-count="4" meta:non-whitespace-character-count="557"/>
  </office:meta>
</office:document-meta>
</file>