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-0.191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72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 style:list-style-name="WWNum7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Heading_20_1" style:list-style-name="WWNum8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7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0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1" style:family="paragraph" style:parent-style-name="Heading_20_2" style:list-style-name="WWNum5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2" style:family="paragraph" style:parent-style-name="Heading_20_2" style:list-style-name="WWNum55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3" style:family="paragraph" style:parent-style-name="Heading_20_2" style:list-style-name="WWNum5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4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Heading_20_2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orphans="0" fo:widows="0"/>
      <style:text-properties style:font-size-complex="12pt"/>
    </style:style>
    <style:style style:name="P21" style:family="paragraph" style:parent-style-name="Standard_20__28_user_29_">
      <style:paragraph-properties fo:margin-left="1.554cm" fo:margin-right="0cm" fo:orphans="0" fo:widows="0" fo:text-indent="-1.554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-complex="微軟正黑體1"/>
    </style:style>
    <style:style style:name="T6" style:family="text">
      <style:text-properties style:font-name-complex="微軟正黑體1" style:font-size-complex="12pt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MEM5R1778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管理再生能源專案工作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376052508" text:style-name="WWNum89">
              <text:list-item>
                <text:h text:style-name="P4" text:outline-level="1">建立專案工作範圍</text:h>
              </text:list-item>
            </text:list>
            <text:list xml:id="list3051236450" text:style-name="WWNum39">
              <text:list-item>
                <text:h text:style-name="P8" text:outline-level="2">確認、取得及瞭解專案工作之職業安全衛生流程及程序。</text:h>
              </text:list-item>
              <text:list-item>
                <text:h text:style-name="P8" text:outline-level="2">透過專案規劃內容、其他相關文件及與相關人員商討，確認專案交付成果及預算費用。</text:h>
              </text:list-item>
              <text:list-item>
                <text:h text:style-name="P8" text:outline-level="2">依據專案規劃內容及其他相關文件，確認所需的廠房、材料及技能，以利達成專案成效。</text:h>
              </text:list-item>
              <text:list-item>
                <text:h text:style-name="P8" text:outline-level="2">依據專案規劃內容及其他相關文件，提出量化的預期成果，以利於完工時評估專案成效。</text:h>
              </text:list-item>
              <text:list-item>
                <text:h text:style-name="P8" text:outline-level="2">根據合約規定，制定合約變更管理流程及程序。</text:h>
              </text:list-item>
            </text:list>
            <text:list xml:id="list164316345390629" text:continue-list="list2376052508" text:style-name="WWNum89">
              <text:list-item>
                <text:h text:style-name="P4" text:outline-level="1">管理專案</text:h>
              </text:list-item>
            </text:list>
            <text:list xml:id="list2186991156" text:style-name="WWNum41">
              <text:list-item>
                <text:h text:style-name="P9" text:outline-level="2">實施及監督職業安全衛生政策、程序及計畫。</text:h>
              </text:list-item>
              <text:list-item>
                <text:h text:style-name="P9" text:outline-level="2">執行專案工作項目。</text:h>
              </text:list-item>
              <text:list-item>
                <text:h text:style-name="P9" text:outline-level="2">判斷危險事件，並推動專案計畫策略，並依合約所規範的品質標準及組織方針安全準則落實目標。</text:h>
              </text:list-item>
              <text:list-item>
                <text:h text:style-name="P9" text:outline-level="2">監管採購流程及程序，以確保能及時提供廠房及材料，並符合組織方針。</text:h>
              </text:list-item>
              <text:list-item>
                <text:h text:style-name="P9" text:outline-level="2">根據工作排程、品質標準及預算限制，監管進行中的專案。</text:h>
              </text:list-item>
              <text:list-item>
                <text:h text:style-name="P9" text:outline-level="2">根據組織方針，管理工作現場衝突議題，以及利害關係人、客戶與主管機關間之爭端。</text:h>
              </text:list-item>
              <text:list-item>
                <text:h text:style-name="P9" text:outline-level="2">根據商議的流程及合約內容，管理相關變更事項。</text:h>
              </text:list-item>
              <text:list-item>
                <text:h text:style-name="P9" text:outline-level="2">保存專案紀錄，撰寫並提交進度報告給所有相關人員。</text:h>
              </text:list-item>
            </text:list>
            <text:list xml:id="list164316337694198" text:continue-list="list164316345390629" text:style-name="WWNum89">
              <text:list-item>
                <text:h text:style-name="P4" text:outline-level="1">完成專案</text:h>
              </text:list-item>
            </text:list>
            <text:list xml:id="list1893936565" text:style-name="WWNum44">
              <text:list-item>
                <text:h text:style-name="P10" text:outline-level="2">依據原定計畫，實施風險管理策略、合約變更事項、安全記錄及經費預算，審核專案成果。</text:h>
              </text:list-item>
              <text:list-item>
                <text:h text:style-name="P14" text:outline-level="2"><text:span text:style-name="T5">執行驗收工作，並根據組織方針記錄移交情況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420248383" text:style-name="WWNum64">
              <text:list-item>
                <text:h text:style-name="P5" text:outline-level="1"><text:span text:style-name="T9">職業安全衛生及企業責任</text:span><text:span text:style-name="T8">【註1】</text:span></text:h>
              </text:list-item>
              <text:list-item>
                <text:h text:style-name="P5" text:outline-level="1">再生能源相關知識</text:h>
              </text:list-item>
              <text:list-item>
                <text:h text:style-name="P5" text:outline-level="1">合約當事人之法定義務</text:h>
              </text:list-item>
              <text:list-item>
                <text:h text:style-name="P5" text:outline-level="1">合約時程表</text:h>
              </text:list-item>
              <text:list-item>
                <text:h text:style-name="P5" text:outline-level="1">工程倫理原則</text:h>
              </text:list-item>
              <text:list-item>
                <text:h text:style-name="P5" text:outline-level="1">客戶關係管理</text:h>
              </text:list-item>
              <text:list-item>
                <text:h text:style-name="P5" text:outline-level="1">再生能源產業慣例及實務</text:h>
              </text:list-item>
              <text:list-item>
                <text:h text:style-name="P5" text:outline-level="1">設備符合特定效能之方法、效能及成本效益分析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582378622" text:style-name="WWNum72">
              <text:list-item>
                <text:h text:style-name="P3" text:outline-level="1"><text:bookmark-start text:name="_Hlk87371111"/>溝通協調能力</text:h>
              </text:list-item>
              <text:list-item>
                <text:h text:style-name="P3" text:outline-level="1">職業安全衛生風險管控能力</text:h>
              </text:list-item>
              <text:list-item>
                <text:h text:style-name="P3" text:outline-level="1">蒐集資料定義專案工作目標與考量要素</text:h>
              </text:list-item>
              <text:list-item>
                <text:h text:style-name="P3" text:outline-level="1">時間、採購、財務、品質與人力資源管理能力</text:h>
              </text:list-item>
              <text:list-item>
                <text:h text:style-name="P3" text:outline-level="1"><text:span text:style-name="T2">再生能源產業</text:span>風險管理及緊急措施之應變能力</text:h>
              </text:list-item>
              <text:list-item>
                <text:h text:style-name="P6" text:outline-level="1">專案成果之審核與驗收</text:h>
              </text:list-item>
              <text:list-item>
                <text:h text:style-name="P3" text:outline-level="1">績效評估及持續改善<text:bookmark-end text:name="_Hlk87371111"/></text:h>
              </text:list-item>
              <text:list-item>
                <text:h text:style-name="P2" text:outline-level="1"><text:bookmark text:name="_GoBack"/><text:span text:style-name="T4">撰寫專案紀錄與報告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946956153" text:style-name="WWNum75">
              <text:list-item>
                <text:h text:style-name="P7" text:outline-level="1">評量證據</text:h>
              </text:list-item>
            </text:list>
            <text:list xml:id="list239927715" text:style-name="WWNum53">
              <text:list-item>
                <text:h text:style-name="P11" text:outline-level="2">蒐集足夠資料以滿足目標需求。</text:h>
              </text:list-item>
              <text:list-item>
                <text:h text:style-name="P11" text:outline-level="2">能建立專案範圍。</text:h>
              </text:list-item>
              <text:list-item>
                <text:h text:style-name="P11" text:outline-level="2">能管理專案時程。</text:h>
              </text:list-item>
              <text:list-item>
                <text:h text:style-name="P11" text:outline-level="2">能執行工作排序。</text:h>
              </text:list-item>
              <text:list-item>
                <text:h text:style-name="P11" text:outline-level="2">能確保專案完工。</text:h>
              </text:list-item>
              <text:list-item>
                <text:h text:style-name="P11" text:outline-level="2">了解產業領域相關知識。</text:h>
              </text:list-item>
            </text:list>
            <text:list xml:id="list164315253183061" text:continue-list="list946956153" text:style-name="WWNum75">
              <text:list-item>
                <text:h text:style-name="P7" text:outline-level="1">評量情境與資源</text:h>
              </text:list-item>
            </text:list>
            <text:list xml:id="list2833648544" text:style-name="WWNum55">
              <text:list-item>
                <text:h text:style-name="P12" text:outline-level="2">與他人互動，進行專案開發過程的合作性質。</text:h>
              </text:list-item>
              <text:list-item>
                <text:h text:style-name="P12" text:outline-level="2">取得所需資源，如相關人員的諮詢、專案流程的確認。</text:h>
              </text:list-item>
              <text:list-item>
                <text:h text:style-name="P12" text:outline-level="2">適當情境與模擬環境，如執行中之專案。</text:h>
              </text:list-item>
            </text:list>
            <text:list xml:id="list164314383659350" text:continue-list="list164315253183061" text:style-name="WWNum75">
              <text:list-item>
                <text:h text:style-name="P7" text:outline-level="1">評量方法</text:h>
              </text:list-item>
            </text:list>
            <text:list xml:id="list995079534" text:style-name="WWNum57">
              <text:list-item>
                <text:h text:style-name="P13" text:outline-level="2">觀察受評者訂定專案工作範圍、確認專案工作項目、有效的管理流程及解決衝突的各項專案執行歷程。</text:h>
              </text:list-item>
              <text:list-item>
                <text:h text:style-name="P13" text:outline-level="2">評估受評者處理意外事件時，所提出的適當解決方案。</text:h>
              </text:list-item>
              <text:list-item>
                <text:h text:style-name="P13" text:outline-level="2">上述項目可以一併納入整體評量中。</text:h>
              </text:list-item>
              <text:list-item>
                <text:h text:style-name="P15" text:outline-level="2"><text:span text:style-name="T5">績效指標和關鍵學習成果證據須符合其一致性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21">【註1】職業安全衛生及企業責任：包括相關衛生與安全法規條款 職業衛生與安全之有效管理原則及作法；相關監管規範管理；危險及風險、控管及相關必要專業知識；工作場域特殊性，及其對於職業衛生與安全管理之影響；企業管理系統與職業衛生與安全管理之關聯性；分析工作環境，設計適當的職業衛生與安全管理系統；分析相關數據，評估職業衛生與安全系統之效度；評估建立維護職業衛生與安全管理系統所需之資源等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7" style:display-name="ListLabel 6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4" style:display-name="ListLabel 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5" style:display-name="ListLabel 7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7" style:display-name="ListLabel 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8" style:display-name="ListLabel 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9" style:display-name="ListLabel 7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2</meta:editing-cycles>
    <meta:print-date>2015-08-03T07:53:00</meta:print-date>
    <meta:creation-date>2018-01-29T08:13:00</meta:creation-date>
    <dc:date>2021-11-23T08:35:00</dc:date>
    <meta:editing-duration>PT1H57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70" meta:word-count="1266" meta:character-count="1330" meta:non-whitespace-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