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9"/>
    <style:style style:name="P5" style:family="paragraph" style:parent-style-name="Standard" style:list-style-name="WWNum21"/>
    <style:style style:name="P6" style:family="paragraph" style:parent-style-name="Standard" style:list-style-name="WWNum24"/>
    <style:style style:name="P7" style:family="paragraph" style:parent-style-name="Standard" style:list-style-name="WWNum29"/>
    <style:style style:name="P8" style:family="paragraph" style:parent-style-name="Standard" style:list-style-name="WWNum31"/>
    <style:style style:name="P9" style:family="paragraph" style:parent-style-name="Standard" style:list-style-name="WWNum6"/>
    <style:style style:name="P10" style:family="paragraph" style:parent-style-name="Standard">
      <style:text-properties style:font-name="微軟正黑體" style:font-name-asian="微軟正黑體"/>
    </style:style>
    <style:style style:name="P11" style:family="paragraph" style:parent-style-name="Standard" style:list-style-name="WWNum12">
      <style:text-properties style:font-name="微軟正黑體" style:font-name-asian="微軟正黑體"/>
    </style:style>
    <style:style style:name="P12" style:family="paragraph" style:parent-style-name="Standard" style:list-style-name="WWNum29">
      <style:text-properties style:font-name="微軟正黑體" style:font-name-asian="微軟正黑體"/>
    </style:style>
    <style:style style:name="P13" style:family="paragraph" style:parent-style-name="Standard" style:list-style-name="WWNum31">
      <style:text-properties style:font-name="微軟正黑體" style:font-name-asian="微軟正黑體"/>
    </style:style>
    <style:style style:name="P14" style:family="paragraph" style:parent-style-name="Standard" style:list-style-name="WWNum6">
      <style:text-properties style:font-name="微軟正黑體" style:font-name-asian="微軟正黑體"/>
    </style:style>
    <style:style style:name="P15" style:family="paragraph" style:parent-style-name="Standard" style:list-style-name="WWNum19">
      <style:text-properties style:font-name="微軟正黑體" style:font-name-asian="微軟正黑體"/>
    </style:style>
    <style:style style:name="P16" style:family="paragraph" style:parent-style-name="Standard" style:list-style-name="WWNum21">
      <style:text-properties style:font-name="微軟正黑體" style:font-name-asian="微軟正黑體"/>
    </style:style>
    <style:style style:name="P17" style:family="paragraph" style:parent-style-name="Standard" style:list-style-name="WWNum23">
      <style:text-properties style:font-name="微軟正黑體" style:font-name-asian="微軟正黑體"/>
    </style:style>
    <style:style style:name="P18" style:family="paragraph" style:parent-style-name="Standard" style:list-style-name="WWNum24">
      <style:text-properties style:font-name="微軟正黑體" style:font-name-asian="微軟正黑體"/>
    </style:style>
    <style:style style:name="P19" style:family="paragraph" style:parent-style-name="Standard" style:list-style-name="WWNum25">
      <style:text-properties style:font-name="微軟正黑體" style:font-name-asian="微軟正黑體"/>
    </style:style>
    <style:style style:name="P20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1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2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4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5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6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4" style:family="text">
      <style:text-properties style:text-position="super 67%"/>
    </style:style>
    <style:style style:name="T5" style:family="text">
      <style:text-properties style:text-position="super 67%" style:language-complex="zh" style:country-complex="TW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text-position="super 67%" style:font-name="微軟正黑體" style:font-name-asian="微軟正黑體" style:language-complex="zh" style:country-complex="TW"/>
    </style:style>
    <style:style style:name="T8" style:family="text">
      <style:text-properties style:language-complex="zh" style:country-complex="TW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language-complex="zh" style:country-complex="TW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10">MEM4R1044v2</text:p>
          </table:table-cell>
        </table:table-row>
        <table:table-row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Standard"><text:span text:style-name="預設段落字型"><text:span text:style-name="T12">穩定/轉向及懸吊系統</text:span></text:span><text:span text:style-name="預設段落字型"><text:span text:style-name="T7">【註1】</text:span></text:span><text:span text:style-name="預設段落字型"><text:span text:style-name="T12">電力及電子故障</text:span></text:span><text:span text:style-name="預設段落字型"><text:span text:style-name="T7">【</text:span></text:span><text:span text:style-name="預設段落字型"><text:span text:style-name="T6">註2】</text:span></text:span><text:span text:style-name="T9">的分析與評估</text:span></text:p>
          </table:table-cell>
        </table:table-row>
        <table:table-row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/設備安裝維護</text:p>
          </table:table-cell>
        </table:table-row>
        <table:table-row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2218068611" text:style-name="L1">
              <text:list-item>
                <text:p text:style-name="P25">確認工作要求</text:p>
              </text:list-item>
            </text:list>
            <text:list xml:id="list1999416751" text:style-name="WWNum19">
              <text:list-item>
                <text:list>
                  <text:list-item>
                    <text:p text:style-name="P15">理解正常運作電力及電子穩定/轉向/懸吊系統。</text:p>
                  </text:list-item>
                  <text:list-item>
                    <text:p text:style-name="P4"><text:span text:style-name="T9">運用工作目的，決定</text:span><text:span text:style-name="預設段落字型"><text:span text:style-name="T11">分析與評估要求</text:span></text:span><text:span text:style-name="預設段落字型"><text:span text:style-name="T6">【註3】</text:span></text:span><text:span text:style-name="T9">的目的與性質，以識別並確認系統的缺陷、差異或故障的影響。</text:span></text:p>
                  </text:list-item>
                  <text:list-item>
                    <text:p text:style-name="P15">取得與確認穩定轉向及懸吊系統的相關作業說明與規範。</text:p>
                  </text:list-item>
                  <text:list-item>
                    <text:p text:style-name="P4"><text:span text:style-name="T9">在工作過程中遵守職業安全衛生要求，包括法規、設備與系統之</text:span><text:span text:style-name="預設段落字型"><text:span text:style-name="T11">隔離</text:span></text:span><text:span text:style-name="預設段落字型"><text:span text:style-name="T6">【註4】</text:span></text:span><text:span text:style-name="T9">要求，並確認</text:span><text:span text:style-name="預設段落字型"><text:span text:style-name="T11">個人防護裝備</text:span></text:span><text:span text:style-name="預設段落字型"><text:span text:style-name="T6">【註5】</text:span></text:span><text:span text:style-name="T9">。</text:span></text:p>
                  </text:list-item>
                </text:list>
              </text:list-item>
            </text:list>
            <text:list xml:id="list140710942648715" text:continue-list="list2218068611" text:style-name="L1">
              <text:list-item>
                <text:p text:style-name="P25">準備分析與評量</text:p>
              </text:list-item>
            </text:list>
            <text:list xml:id="list3418378902" text:style-name="WWNum21">
              <text:list-item>
                <text:p text:style-name="P5"><text:span text:style-name="T9">依據工作目標與流程，制訂檢測與分析作業依循之</text:span><text:span text:style-name="預設段落字型"><text:span text:style-name="T11">評估標準</text:span></text:span><text:span text:style-name="預設段落字型"><text:span text:style-name="T6">【註6】</text:span></text:span><text:span text:style-name="T9">。</text:span></text:p>
              </text:list-item>
              <text:list-item>
                <text:p text:style-name="P5"><text:span text:style-name="T9">依法規、車輛製造商或零件供應商及組織規範，取得</text:span><text:span text:style-name="預設段落字型"><text:span text:style-name="T11">測試設</text:span></text:span><text:span text:style-name="T9">備</text:span><text:span text:style-name="預設段落字型"><text:span text:style-name="T6">【註7】</text:span></text:span><text:span text:style-name="T9">以備使用，並準備使用支援診斷過程所需的器具及物料。</text:span></text:p>
              </text:list-item>
              <text:list-item>
                <text:p text:style-name="P16">為診斷流程準備穩定轉向及懸吊系統系統部件，包含待機、隔離及清潔要求。</text:p>
              </text:list-item>
              <text:list-item>
                <text:p text:style-name="P16">透過技術支援和車載診斷系統的分析，辨識與決定系統檢測之作業方式。</text:p>
              </text:list-item>
              <text:list-item>
                <text:p text:style-name="P5"><text:span text:style-name="T9">依循作業方式進行穩定轉向及懸吊系統之診斷過程、順序、</text:span><text:span text:style-name="預設段落字型"><text:span text:style-name="T11">測試</text:span></text:span><text:span text:style-name="預設段落字型"><text:span text:style-name="T6">【註8】</text:span></text:span><text:span text:style-name="T9">，以及測試流程的分析及評估方法。</text:span></text:p>
              </text:list-item>
            </text:list>
            <text:list xml:id="list140710789753925" text:continue-list="list140710942648715" text:style-name="L1">
              <text:list-item>
                <text:p text:style-name="P25">應用分析與評估方法</text:p>
              </text:list-item>
            </text:list>
            <text:list xml:id="list2759430153" text:style-name="WWNum23">
              <text:list-item>
                <text:p text:style-name="P17">確認分析及診斷結果，並完成流程與結果之紀錄。</text:p>
              </text:list-item>
              <text:list-item>
                <text:p text:style-name="P17">依設定之標準，評估分析故障原因與結果，提出適切之結論，並根據公司要求紀錄存檔。</text:p>
              </text:list-item>
              <text:list-item>
                <text:p text:style-name="P17">依相關法令、組織規定及商業義務，提供分析及評估有關相關資訊予相關單位。</text:p>
              </text:list-item>
            </text:list>
            <text:list xml:id="list140710877705327" text:continue-list="list140710789753925" text:style-name="L1">
              <text:list-item>
                <text:p text:style-name="P25">選擇回應措施</text:p>
              </text:list-item>
            </text:list>
            <text:list xml:id="list3087806374" text:style-name="WWNum24">
              <text:list-item>
                <text:p text:style-name="P6"><text:span text:style-name="T9">由技術支援</text:span><text:span text:style-name="預設段落字型"><text:span text:style-name="T11">資訊</text:span></text:span><text:span text:style-name="預設段落字型"><text:span text:style-name="T6">【註9】</text:span></text:span><text:span text:style-name="T9">的進一步研究，確認回應目標及需求的選項。</text:span></text:p>
              </text:list-item>
              <text:list-item>
                <text:p text:style-name="P18">自選項分析、當前環境、法規要求及商業政策中，選擇回應之選項。</text:p>
              </text:list-item>
              <text:list-item>
                <text:p text:style-name="P18">依法規及公司要求和實務，記錄並回報選定的回應選項。</text:p>
              </text:list-item>
            </text:list>
            <text:list xml:id="list140710382721392" text:continue-list="list140710877705327" text:style-name="L1">
              <text:list-item>
                <text:p text:style-name="P25">恢復工作場域</text:p>
              </text:list-item>
            </text:list>
            <text:list xml:id="list2331868226" text:style-name="WWNum25">
              <text:list-item>
                <text:p text:style-name="P19">蒐集並儲存可重複使用的物料。</text:p>
              </text:list-item>
              <text:list-item>
                <text:p text:style-name="P19">依車輛製造商或零件供應商之規範，清潔與維護測試裝備及其他支援物件，以備儲存或下次使用。</text:p>
              </text:list-item>
              <text:list-item>
                <text:p text:style-name="P19">依工作規定與流程，清除廢棄物及廢料。</text:p>
              </text:list-item>
              <text:list-item>
                <text:p text:style-name="P19">依工作規定與流程，清潔並檢查設備，並確保工作區域的可用狀態。</text:p>
              </text:list-item>
              <text:list-item>
                <text:p text:style-name="P19">依工作規定與流程，標示損壞設備並確認缺失。</text:p>
              </text:list-item>
            </text:list>
          </table:table-cell>
        </table:table-row>
        <table:table-row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6" office:value-type="string">
            <text:list xml:id="list4045474559" text:style-name="L2">
              <text:list-item>
                <text:p text:style-name="P20"><text:span text:style-name="預設段落字型"><text:span text:style-name="T10">研究、組織並理解當代電工及電子穩定</text:span></text:span><text:span text:style-name="T9">/</text:span><text:span text:style-name="預設段落字型"><text:span text:style-name="T10">轉向</text:span></text:span><text:span text:style-name="T9">/</text:span><text:span text:style-name="預設段落字型"><text:span text:style-name="T10">懸吊系統、監控及測試流程、診斷分析方法及選項</text:span></text:span><text:span text:style-name="T9">，</text:span><text:span text:style-name="預設段落字型"><text:span text:style-name="T10">以及安全程序相</text:span></text:span><text:soft-page-break/><text:span text:style-name="預設段落字型"><text:span text:style-name="T10">關的技術資訊</text:span></text:span></text:p>
              </text:list-item>
              <text:list-item>
                <text:p text:style-name="P24">能夠溝通構想及資訊，使得確認工作要求及規範、與現場主管、其它作業員及客戶協調工作、回報工作結果及完成法規、商業及車輛資訊系統輸入等成為可能</text:p>
              </text:list-item>
              <text:list-item>
                <text:p text:style-name="P20"><text:span text:style-name="T9">能夠籌畫並組織活動，</text:span><text:span text:style-name="預設段落字型"><text:span text:style-name="T10">包含分析流程的規劃、評估</text:span></text:span><text:span text:style-name="T9">(</text:span><text:span text:style-name="預設段落字型"><text:span text:style-name="T10">成功</text:span></text:span><text:span text:style-name="T9">)</text:span><text:span text:style-name="預設段落字型"><text:span text:style-name="T10">標準</text:span></text:span><text:span text:style-name="T9">的䢖立</text:span><text:span text:style-name="預設段落字型"><text:span text:style-name="T10">、工作現場的準備及配置、以及避免回溯、工作流程中斷或浪費測試設備及物料</text:span></text:span></text:p>
              </text:list-item>
              <text:list-item>
                <text:p text:style-name="P20"><text:span text:style-name="預設段落字型"><text:span text:style-name="T10">在團隊中與他人一同作業</text:span></text:span><text:span text:style-name="T9">，</text:span><text:span text:style-name="預設段落字型"><text:span text:style-name="T10">透過互相信賴及運用合作方法來優化工作流程和生產力</text:span></text:span></text:p>
              </text:list-item>
              <text:list-item>
                <text:p text:style-name="P20"><text:span text:style-name="預設段落字型"><text:span text:style-name="T10">運用數學概念及技巧完成測量、計算分析的要求、校驗及建立試驗設備</text:span></text:span><text:span text:style-name="T9">，</text:span><text:span text:style-name="預設段落字型"><text:span text:style-name="T10">以及展示分析結果</text:span></text:span></text:p>
              </text:list-item>
              <text:list-item>
                <text:p text:style-name="P24">能夠建立分析程序，包括診斷程序，可以來能預料並允許風險、提供間接或直接證據以及避免或減少回修和避免浪費</text:p>
              </text:list-item>
              <text:list-item>
                <text:p text:style-name="P24">運用與系統分析診斷、資訊研究與管理系統、試驗設備、維護設備、工具、電腦及測量裝置的工作場域技術</text:p>
              </text:list-item>
            </text:list>
          </table:table-cell>
        </table:table-row>
        <table:table-row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7" office:value-type="string">
            <text:list xml:id="list2546803238" text:style-name="L3">
              <text:list-item>
                <text:p text:style-name="P23">涵蓋機械、液壓及氣壓系統概念及原理的基本機械理論</text:p>
              </text:list-item>
              <text:list-item>
                <text:p text:style-name="P23">規劃及執行系統分析及評估所涉及的概念、原理及流程的一般知識</text:p>
              </text:list-item>
              <text:list-item>
                <text:p text:style-name="P23">穩定/轉向/懸吊系統類型、功能及操作相關知識</text:p>
              </text:list-item>
              <text:list-item>
                <text:p text:style-name="P21"><text:span text:style-name="預設段落字型"><text:span text:style-name="T10">引擎</text:span></text:span><text:span text:style-name="T9">電腦</text:span><text:span text:style-name="預設段落字型"><text:span text:style-name="T10">管理系統類型、功能及操作相關知識</text:span></text:span></text:p>
              </text:list-item>
              <text:list-item>
                <text:p text:style-name="P23">診斷分析理論相關知識，包含概念、設計及規劃</text:p>
              </text:list-item>
              <text:list-item>
                <text:p text:style-name="P21"><text:span text:style-name="預設段落字型"><text:span text:style-name="T10">用於輕型車輛、</text:span></text:span><text:span text:style-name="T9">機</text:span><text:span text:style-name="預設段落字型"><text:span text:style-name="T10">動裝置、及/或輕型船隻引擎</text:span></text:span><text:span text:style-name="T9">電腦</text:span><text:span text:style-name="預設段落字型"><text:span text:style-name="T10">管理系統中的機電及</text:span></text:span><text:span text:style-name="T9">電動液壓副</text:span><text:span text:style-name="預設段落字型"><text:span text:style-name="T10">系統的概念、類型、操作及限制相關知識</text:span></text:span></text:p>
              </text:list-item>
              <text:list-item>
                <text:p text:style-name="P21"><text:span text:style-name="預設段落字型"><text:span text:style-name="T10">涵蓋</text:span></text:span><text:span text:style-name="T9">車用</text:span><text:span text:style-name="預設段落字型"><text:span text:style-name="T10">數位電腦、</text:span></text:span><text:span text:style-name="T9">車輛連網</text:span><text:span text:style-name="預設段落字型"><text:span text:style-name="T10">、電壓、電流、電阻、電源、電容、靜電學、磁學、電感、離散電子元件、邏輯系族及射頻的電工理論及操作相關知識</text:span></text:span></text:p>
              </text:list-item>
              <text:list-item>
                <text:p text:style-name="P23">分析試驗設備類型、功能、操作和限制相關知識</text:p>
              </text:list-item>
              <text:list-item>
                <text:p text:style-name="P21"><text:span text:style-name="預設段落字型"><text:span text:style-name="T10">記錄及回報診斷分析結果及建議事項的方法及</text:span></text:span><text:span text:style-name="T9">程序</text:span><text:span text:style-name="預設段落字型"><text:span text:style-name="T10">相關知識</text:span></text:span></text:p>
              </text:list-item>
              <text:list-item>
                <text:p text:style-name="P23">個人電腦操作相關知識</text:p>
              </text:list-item>
            </text:list>
          </table:table-cell>
        </table:table-row>
        <table:table-row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1001749103" text:style-name="L4">
              <text:list-item>
                <text:p text:style-name="P22">評量之關鍵面向/能力證明之證據</text:p>
              </text:list-item>
            </text:list>
            <text:list xml:id="list3243379046" text:style-name="WWNum29">
              <text:list-item>
                <text:p text:style-name="P12">解釋檢修單及找出並應用資訊。</text:p>
              </text:list-item>
              <text:list-item>
                <text:p text:style-name="P12">遵守安全要求，包括設備隔離及個人防護裝備的使用。</text:p>
              </text:list-item>
              <text:list-item>
                <text:p text:style-name="P7"><text:span text:style-name="預設段落字型"><text:span text:style-name="T10">遵守工作</text:span></text:span><text:span text:style-name="T9">指令</text:span><text:span text:style-name="預設段落字型"><text:span text:style-name="T10">、操作程序及檢驗流程以達成</text:span></text:span><text:span text:style-name="T9">儘可能降低個人及他人受傷的風險；避免貨物、設備及產品的損壞及浪費；維持要求的產出及產品品質。</text:span></text:p>
              </text:list-item>
              <text:list-item>
                <text:p text:style-name="P12">在真實或模擬多系統以及間歇故障中完成至少三種不同穩定/轉向及懸吊系統的故障分析，並確認、評估、選擇並記錄最適合的改正措施。</text:p>
              </text:list-item>
              <text:list-item>
                <text:p text:style-name="P12">對不同穩定/轉向及懸吊系統進行分析及驗證，或建議至少兩種可用的修理/修改程序。</text:p>
              </text:list-item>
              <text:list-item>
                <text:p text:style-name="P12">與他人有效合作。</text:p>
              </text:list-item>
              <text:list-item>
                <text:p text:style-name="P12">修改動作以應付工作場域情境及環境的變化。</text:p>
              </text:list-item>
            </text:list>
            <text:list xml:id="list140710069201593" text:continue-list="list1001749103" text:style-name="L4">
              <text:list-item>
                <text:p text:style-name="P22"><text:soft-page-break/>評量所需情境與特定資源</text:p>
              </text:list-item>
            </text:list>
            <text:list xml:id="list1010944937" text:style-name="WWNum31">
              <text:list-item>
                <text:p text:style-name="P8"><text:span text:style-name="預設段落字型"><text:span text:style-name="T10">可於</text:span></text:span><text:span text:style-name="T9">工作中或在一個模擬作業裝備、物料、作業指導書及期限的工場進行評量。</text:span></text:p>
              </text:list-item>
              <text:list-item>
                <text:p text:style-name="P13">獲取在分析和評量、有真實或模擬故障的電工及電子穩定/轉向/懸吊系統、適用於目標達成的監控及測試設備、研究設施、技術資訊和工作環境等方面的要求及目標。</text:p>
              </text:list-item>
            </text:list>
            <text:list xml:id="list140711991872517" text:continue-list="list140710069201593" text:style-name="L4">
              <text:list-item>
                <text:p text:style-name="P22">評量方法</text:p>
              </text:list-item>
            </text:list>
            <text:list xml:id="list2665938572" text:style-name="WWNum6">
              <text:list-item>
                <text:p text:style-name="P14">本職能單元之評量可能是與實際或模擬專案相關，並需要證據組合或其他形式的間接證據。而直接證據包括了最終結果/產品的符合性證明，或主管機關認可的證書。</text:p>
              </text:list-item>
              <text:list-item>
                <text:p text:style-name="P9"><text:span text:style-name="預設段落字型"><text:span text:style-name="T10">評量須能確證</text:span></text:span><text:span text:style-name="T9">職能不僅可勝任於特定環境，亦可轉換到其它情境。</text:span></text:p>
              </text:list-item>
              <text:list-item>
                <text:p text:style-name="P14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list xml:id="list32983595" text:style-name="WWNum12">
              <text:list-item>
                <text:p text:style-name="P11">穩定/轉向/懸吊系統可能包括：跨越各種車輛類型的牽引、穩定、轉向及懸吊系統。涵蓋的部份包括電子穩定系統、車輛動態控制、封閉式迴路電子轉向及多級匯流排系統…等。</text:p>
              </text:list-item>
              <text:list-item>
                <text:p text:style-name="P11">穩定/轉向/懸吊系統的電力及電子故障：本單元涵蓋的穩定/轉向/懸吊系統的電工及電子失效包括輸入感測器、輸出致動器、線束、電腦系統、校驗/調整規格、部件規格、部件組成件、部件損壞及系統修改的直接故障…等。</text:p>
              </text:list-item>
              <text:list-item>
                <text:p text:style-name="P11">故障分析與評估程序：目的在於決定故障改正措施、造成系統特性及參數的差異，或增強系統性能。</text:p>
              </text:list-item>
              <text:list-item>
                <text:p text:style-name="P11">個人防護裝備：須符合法律、法規、公司政策及運作所規定的項目。</text:p>
              </text:list-item>
              <text:list-item>
                <text:p text:style-name="P11">評量標準：或稱為成功因素，係針對評斷分析目標是否能夠達成的標準詳加說明。其可包括以統計為基礎的標準，或其它措施。</text:p>
              </text:list-item>
              <text:list-item>
                <text:p text:style-name="P11">隔離程序：須符合行業及公司標準，且包含依製造商/部件供應商規範缷除安全氣囊系統 (SRS)。</text:p>
              </text:list-item>
              <text:list-item>
                <text:p text:style-name="P11">測試：實施的測試包括配線及連接器的完整性、輸入及輸出裝置的操作及規格、控制電子部件及電腦、直接、間接及間歇成因相關數據的解讀及讀取。</text:p>
              </text:list-item>
              <text:list-item>
                <text:p text:style-name="P11">測試設備可能包括：類比及數位三用電表、實驗室示波器、資料掃描器及測試燈、測試 LED及脈衝產生器，且可能包含其它製造商/部件供應商的測試設備…等。</text:p>
              </text:list-item>
              <text:list-item>
                <text:p text:style-name="P11">資訊及程序：工具及設備使用相關的工作場域程序；回報及溝通相關的工作場域程序；製造商/部件供應商規範，及測試設備及物料的應用程序；穩定/轉向及懸吊系統相關的製造商/部件供應商規範、示意圖及操作程序；國家設計規則；汽車行業管理法規；新興轉向及懸吊系統技術及技術變更相關的汽車行業出版物…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8LVL1" style:display-name="WW_CharLFO28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1" style:display-name="WW_CharLFO2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4:19:00Z</meta:creation-date>
    <dc:date>2020-11-30T14:07:09.543000000</dc:date>
    <meta:print-date>2015-08-03T07:53:00Z</meta:print-date>
    <meta:editing-cycles>3</meta:editing-cycles>
    <meta:editing-duration>PT1M28S</meta:editing-duration>
    <meta:document-statistic meta:table-count="1" meta:image-count="0" meta:object-count="0" meta:page-count="3" meta:paragraph-count="83" meta:word-count="2729" meta:character-count="2801" meta:non-whitespace-character-count="2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