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-0.01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" style:family="paragraph" style:parent-style-name="Heading_20_2" style:list-style-name="WWNum25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4" style:family="paragraph" style:parent-style-name="Heading_20_2" style:list-style-name="WWNum26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5" style:family="paragraph" style:parent-style-name="List_20_Paragraph" style:list-style-name="WWNum21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</style:style>
    <style:style style:name="P6" style:family="paragraph" style:parent-style-name="List_20_Paragraph" style:list-style-name="WWNum1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2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22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2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0" style:family="paragraph" style:parent-style-name="List_20_Paragraph" style:list-style-name="WWNum21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1" style:font-name-asian="微軟正黑體2" style:font-name-complex="Times New Roman1" style:font-size-complex="12pt"/>
    </style:style>
    <style:style style:name="P11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15" style:family="paragraph" style:parent-style-name="Standard_20__28_user_29_">
      <style:paragraph-properties fo:line-height="0.706cm"/>
    </style:style>
    <style:style style:name="P16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7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8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1" style:font-name-asian="微軟正黑體2" style:font-size-complex="12pt"/>
    </style:style>
    <style:style style:name="P19" style:family="paragraph" style:parent-style-name="Standard_20__28_user_29_">
      <style:paragraph-properties fo:margin-left="0.212cm" fo:margin-right="0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style:vertical-align="auto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 style:list-style-name="WWNum2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/>
    </style:style>
    <style:style style:name="P21" style:family="paragraph" style:parent-style-name="Standard_20__28_user_29_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新細明體" style:font-size-complex="12pt"/>
    </style:style>
    <style:style style:name="P22" style:family="paragraph" style:parent-style-name="Standard_20__28_user_29_" style:list-style-name="WWNum9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name-complex="新細明體" style:font-size-complex="12pt"/>
    </style:style>
    <style:style style:name="P23" style:family="paragraph" style:parent-style-name="Standard_20__28_user_29_" style:list-style-name="WWNum2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name-complex="新細明體" style:font-size-complex="12pt"/>
    </style:style>
    <style:style style:name="P24" style:family="paragraph" style:parent-style-name="Standard_20__28_user_29_" style:list-style-name="WWNum2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name-complex="新細明體" style:font-size-complex="12pt"/>
    </style:style>
    <style:style style:name="P25" style:family="paragraph" style:parent-style-name="Standard_20__28_user_29_" style:list-style-name="WWNum9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26" style:family="paragraph" style:parent-style-name="Standard_20__28_user_29_" style:list-style-name="WWNum2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27" style:family="paragraph" style:parent-style-name="Standard_20__28_user_29_">
      <style:paragraph-properties fo:margin-left="1.533cm" fo:margin-right="0cm" fo:line-height="0.706cm" fo:text-align="justify" style:justify-single-word="false" fo:orphans="0" fo:widows="0" fo:text-indent="-1.533cm" style:auto-text-indent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name-complex="Times New Roman1" style:font-size-complex="12pt"/>
    </style:style>
    <style:style style:name="T3" style:family="text">
      <style:text-properties style:font-name="微軟正黑體1" style:font-name-asian="微軟正黑體2" style:font-size-complex="12pt"/>
    </style:style>
    <style:style style:name="T4" style:family="text">
      <style:text-properties style:font-name="微軟正黑體1" style:font-name-asian="微軟正黑體2" style:font-name-complex="新細明體" style:font-size-complex="12pt"/>
    </style:style>
    <style:style style:name="T5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6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000000" loext:opacity="100%"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AU"/>
    </style:style>
    <style:style style:name="T14" style:family="text">
      <style:text-properties fo:language="en" fo:country="AU" style:font-size-complex="12pt"/>
    </style:style>
    <style:style style:name="T15" style:family="text">
      <style:text-properties style:letter-kerning="false"/>
    </style:style>
    <style:style style:name="T16" style:family="text">
      <style:text-properties fo:language="en" fo:country="NZ"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font-name-complex="新細明體" style:font-size-complex="12pt"/>
    </style:style>
    <style:style style:name="T19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EM4R1914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稽核空調製冷控制系統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設備安裝維護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0">工作任務與行為指標</text:span></text:p>
          </table:table-cell>
          <table:table-cell table:style-name="表格1.B5" office:value-type="string">
            <text:list xml:id="list1341783997" text:style-name="WWNum19">
              <text:list-item>
                <text:p text:style-name="P6"><text:span text:style-name="T7">準備稽核空調製冷控制系統</text:span></text:p>
              </text:list-item>
            </text:list>
            <text:list xml:id="list3353311893" text:style-name="WWNum2a">
              <text:list-item>
                <text:list>
                  <text:list-item>
                    <text:p text:style-name="P11"><text:span text:style-name="T7">確認、取得並瞭解特定工作區之職業安全衛生程序。</text:span></text:p>
                  </text:list-item>
                  <text:list-item>
                    <text:p text:style-name="P12">遵循已建立風險控管措施與程序準備工作。</text:p>
                  </text:list-item>
                  <text:list-item>
                    <text:p text:style-name="P12">嚴格根據安全政策程序，就執行安全危害與風險控管措施部份，檢查化驗測試區。</text:p>
                  </text:list-item>
                  <text:list-item>
                    <text:p text:style-name="P12">取得並閱讀<text:span text:style-name="T12">相關文件</text:span><text:span text:style-name="T11">【註1】</text:span>，以決定待評量系統之性能與認證要求。</text:p>
                  </text:list-item>
                  <text:list-item>
                    <text:p text:style-name="P12">確保與他人有效協調工作。</text:p>
                  </text:list-item>
                  <text:list-item>
                    <text:p text:style-name="P12">取得工作所需之工具、測試裝置與素材，並就正確操作及安全加以檢查。</text:p>
                  </text:list-item>
                </text:list>
              </text:list-item>
            </text:list>
            <text:list xml:id="list164256146736076" text:continue-list="list1341783997" text:style-name="WWNum19">
              <text:list-item>
                <text:p text:style-name="P6"><text:span text:style-name="T7">稽核空調製冷控制系統</text:span></text:p>
              </text:list-item>
            </text:list>
            <text:list xml:id="list2644149232" text:style-name="WWNum25">
              <text:list-item>
                <text:list>
                  <text:list-item>
                    <text:h text:style-name="P3" text:outline-level="2">遵循執行工作所需之風險控管措施與程序。</text:h>
                  </text:list-item>
                  <text:list-item>
                    <text:h text:style-name="P3" text:outline-level="2">根據職業安全衛生要求決定是否現場測試或測量；必要時，於所建安全程序範圍內進行。</text:h>
                  </text:list-item>
                  <text:list-item>
                    <text:h text:style-name="P3" text:outline-level="2">嚴格根據職業安全衛生要求與程序，依必要隔離情況檢查電路、機器及機具。</text:h>
                  </text:list-item>
                  <text:list-item>
                    <text:h text:style-name="P3" text:outline-level="2">稽核期間，運用空調製冷系統性能與能源效率要求、及其評量方式的深度知識。</text:h>
                  </text:list-item>
                  <text:list-item>
                    <text:h text:style-name="P3" text:outline-level="2">根據為特定參數而在監視下建立之測試方法與程序，設定控管系統之檢驗與測試。</text:h>
                  </text:list-item>
                  <text:list-item>
                    <text:h text:style-name="P3" text:outline-level="2">執行控管系統之檢驗與測試，系統性地記錄其結果與意見。</text:h>
                  </text:list-item>
                  <text:list-item>
                    <text:h text:style-name="P3" text:outline-level="2">在不損壞系統、電路與週遭環境或服務情形下，進行評量，採用永續能源之實務作業。</text:h>
                  </text:list-item>
                </text:list>
              </text:list-item>
            </text:list>
            <text:list xml:id="list164255512281284" text:continue-list="list164256146736076" text:style-name="WWNum19">
              <text:list-item>
                <text:p text:style-name="P6"><text:span text:style-name="T7">完成稽核工作並記錄結果</text:span></text:p>
              </text:list-item>
            </text:list>
            <text:list xml:id="list1480604427" text:style-name="WWNum26">
              <text:list-item>
                <text:list>
                  <text:list-item>
                    <text:h text:style-name="P4" text:outline-level="2">遵循職業安全衛生完工風險控管措施與程序。</text:h>
                  </text:list-item>
                  <text:list-item>
                    <text:h text:style-name="P4" text:outline-level="2">根據已建程序，清理工作現場並保障安全。</text:h>
                  </text:list-item>
                  <text:list-item>
                    <text:h text:style-name="P4" text:outline-level="2">評估檢驗測試結果，並確認不合格問題。</text:h>
                  </text:list-item>
                  <text:list-item>
                    <text:h text:style-name="P2" text:outline-level="2"><text:span text:style-name="T13">根據已建程序，記錄不合格問題之檢驗、測試與意見，並呈報相關人員。</text:span></text:h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880197497" text:style-name="WWNum20">
              <text:list-item>
                <text:p text:style-name="P7"><text:span text:style-name="T7">職業衛生安全相關規範</text:span></text:p>
              </text:list-item>
              <text:list-item>
                <text:p text:style-name="P7"><text:span text:style-name="T7">空調製冷系統組件</text:span></text:p>
              </text:list-item>
              <text:list-item>
                <text:p text:style-name="P9">商用系統規格與性能</text:p>
              </text:list-item>
              <text:list-item>
                <text:p text:style-name="P7"><text:span text:style-name="T7">空調製冷系統操作說明手冊</text:span></text:p>
              </text:list-item>
              <text:list-item>
                <text:p text:style-name="P7"><text:span text:style-name="T15">空調製冷控制系統測試與稽核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2434533277" text:style-name="WWNum21">
              <text:list-item>
                <text:p text:style-name="P10">職業安全衛生風險管控能力</text:p>
              </text:list-item>
              <text:list-item>
                <text:p text:style-name="P10">溝通協調能力</text:p>
              </text:list-item>
              <text:list-item>
                <text:p text:style-name="P10">技術文件判讀能力</text:p>
              </text:list-item>
              <text:list-item>
                <text:p text:style-name="P10">規劃控管系統之稽核與檢驗程序</text:p>
              </text:list-item>
              <text:list-item>
                <text:p text:style-name="P10">機具設備控管系統性能測試與分析能力</text:p>
              </text:list-item>
              <text:list-item>
                <text:p text:style-name="P5"><text:span text:style-name="T2">撰寫稽核業務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1454821571" text:style-name="WWNum22">
              <text:list-item>
                <text:p text:style-name="P8"><text:span text:style-name="T16">評量證據</text:span></text:p>
              </text:list-item>
            </text:list>
            <text:list xml:id="list1094723841" text:style-name="WWNum9a">
              <text:list-item>
                <text:list>
                  <text:list-item>
                    <text:p text:style-name="P21">能解讀合格文件。</text:p>
                  </text:list-item>
                  <text:list-item>
                    <text:p text:style-name="P21">能執行適當檢驗與測試。</text:p>
                  </text:list-item>
                  <text:list-item>
                    <text:p text:style-name="P21">能就符合法規標準稽核空調製冷控制系統。</text:p>
                  </text:list-item>
                  <text:list-item>
                    <text:p text:style-name="P25"><text:span text:style-name="T17">能完成稽</text:span><text:bookmark text:name="_GoBack"/><text:span text:style-name="T17">核工作。</text:span></text:p>
                  </text:list-item>
                  <text:list-item>
                    <text:p text:style-name="P22">能了解本單元所應具備之職能內涵。</text:p>
                  </text:list-item>
                </text:list>
              </text:list-item>
            </text:list>
            <text:list xml:id="list164255708913289" text:continue-list="list1454821571" text:style-name="WWNum22">
              <text:list-item>
                <text:p text:style-name="P8"><text:span text:style-name="T16">評量情境與資源</text:span></text:p>
              </text:list-item>
            </text:list>
            <text:list xml:id="list426758437" text:style-name="WWNum23">
              <text:list-item>
                <text:list>
                  <text:list-item>
                    <text:p text:style-name="P23">與工作場域負責人進行合作開發。</text:p>
                  </text:list-item>
                  <text:list-item>
                    <text:p text:style-name="P23">取得所需資源，相關的法規及職業安全衛生程序。</text:p>
                  </text:list-item>
                  <text:list-item>
                    <text:p text:style-name="P23">適當情境與模擬工作環境。</text:p>
                  </text:list-item>
                </text:list>
              </text:list-item>
            </text:list>
            <text:list xml:id="list164256967035244" text:continue-list="list164255708913289" text:style-name="WWNum22">
              <text:list-item>
                <text:p text:style-name="P8"><text:span text:style-name="T16">評量方法</text:span></text:p>
              </text:list-item>
            </text:list>
            <text:list xml:id="list521248690" text:style-name="WWNum24">
              <text:list-item>
                <text:list>
                  <text:list-item>
                    <text:p text:style-name="P26"><text:span text:style-name="T17">觀察受評者</text:span><text:span text:style-name="T7">稽核空調製冷控制系統之歷程。</text:span></text:p>
                  </text:list-item>
                  <text:list-item>
                    <text:p text:style-name="P24">根據報告檢驗與測試結果提問受評者。</text:p>
                  </text:list-item>
                  <text:list-item>
                    <text:p text:style-name="P20"><text:span text:style-name="T7">評量者設計狀況題庫，評估受評者之問題處理能力</text:span><text:span text:style-name="T18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7"><text:span text:style-name="T7">【註1】相關文件：文件範例為指明安全要求、技術標準、技術性能、產品品質標準。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">2021年修訂職能內容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2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2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asian="微軟正黑體2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2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2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style:font-name-asian="微軟正黑體2" style:font-family-asian="微軟正黑體" style:font-family-generic-asian="system" style:font-pitch-asian="variable"/>
    </style:style>
    <style:style style:name="ListLabel_20_30" style:display-name="ListLabel 30" style:family="text">
      <style:text-properties style:font-name-asian="微軟正黑體2" style:font-family-asian="微軟正黑體" style:font-family-generic-asian="system" style:font-pitch-asian="variable"/>
    </style:style>
    <style:style style:name="ListLabel_20_31" style:display-name="ListLabel 3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2" style:display-name="ListLabel 32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3" style:display-name="ListLabel 33" style:family="text">
      <style:text-properties style:font-name-asian="微軟正黑體2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0</meta:editing-cycles>
    <meta:print-date>2015-08-03T07:53:00</meta:print-date>
    <meta:creation-date>2017-12-14T06:38:00</meta:creation-date>
    <dc:date>2021-11-17T10:28:00</dc:date>
    <meta:editing-duration>PT2H1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037" meta:character-count="1100" meta:non-whitespace-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