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2" style:list-style-name="WWNum59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2" style:list-style-name="WWNum8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6" style:family="paragraph" style:parent-style-name="List_20_2" style:list-style-name="WWNum52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7" style:family="paragraph" style:parent-style-name="List_20_2" style:list-style-name="WWNum53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8" style:family="paragraph" style:parent-style-name="List_20_2" style:list-style-name="WWNum30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9" style:family="paragraph" style:parent-style-name="List_20_2" style:list-style-name="WWNum59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0" style:family="paragraph" style:parent-style-name="List_20_2" style:list-style-name="WWNum34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1" style:family="paragraph" style:parent-style-name="List_20_2" style:list-style-name="WWNum53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language-asian="zh" style:country-asian="TW" style:font-size-complex="12pt"/>
    </style:style>
    <style:style style:name="P12" style:family="paragraph" style:parent-style-name="List_20_2" style:list-style-name="WWNum34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language-asian="zh" style:country-asian="TW"/>
    </style:style>
    <style:style style:name="P13" style:family="paragraph" style:parent-style-name="List_20_Paragraph" style:list-style-name="WWNum32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32a">
      <style:paragraph-properties fo:orphans="0" fo:widows="0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margin-left="0.212cm" fo:margin-right="0cm" fo:line-height="0.706cm" fo:orphans="0" fo:widows="0" fo:text-indent="0.212cm" style:auto-text-indent="false"/>
      <style:text-properties style:font-name-complex="Times New Roman1" style:font-size-complex="12pt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1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language="en" fo:country="NZ" style:font-name-asian="微軟正黑體1"/>
    </style:style>
    <style:style style:name="T7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fo:language="en" fo:country="NZ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size-complex="12pt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fo:font-weight="bold" style:font-weight-asian="bold" style:font-name-complex="Times New Roman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1">MEM3R1766v2</text:p>
          </table:table-cell>
        </table:table-row>
        <table:table-row table:style-name="表格1.1">
          <table:table-cell table:style-name="表格1.A2" office:value-type="string">
            <text:p text:style-name="P20">職能單元名稱</text:p>
          </table:table-cell>
          <table:table-cell table:style-name="表格1.B1" office:value-type="string">
            <text:p text:style-name="P21">直流電源供應器的疑難排解</text:p>
          </table:table-cell>
        </table:table-row>
        <table:table-row table:style-name="表格1.1">
          <table:table-cell table:style-name="表格1.A2" office:value-type="string">
            <text:p text:style-name="P20">領域類別</text:p>
          </table:table-cell>
          <table:table-cell table:style-name="表格1.B1" office:value-type="string">
            <text:p text:style-name="P21">製造／設備安裝維護</text:p>
          </table:table-cell>
        </table:table-row>
        <table:table-row table:style-name="表格1.1">
          <table:table-cell table:style-name="表格1.A2" office:value-type="string">
            <text:p text:style-name="P20">職能單元級別</text:p>
          </table:table-cell>
          <table:table-cell table:style-name="表格1.B1" office:value-type="string">
            <text:p text:style-name="P21">3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">工作任務與行為指標</text:span></text:p>
          </table:table-cell>
          <table:table-cell table:style-name="表格1.B1" office:value-type="string">
            <text:list xml:id="list334088877" text:style-name="WWNum50">
              <text:list-item text:start-value="1">
                <text:h text:style-name="P2" text:outline-level="1" text:restart-numbering="true" text:start-value="1">準備直流電源供應器的疑難排解工作</text:h>
              </text:list-item>
            </text:list>
            <text:list xml:id="list202798109" text:style-name="WWNum8a">
              <text:list-item>
                <text:p text:style-name="P5">取得並瞭解專案工作的職業衛生與安全程序。</text:p>
              </text:list-item>
              <text:list-item>
                <text:p text:style-name="P5">遵守職業衛生與安全風險管控作業準備措施及程序。</text:p>
              </text:list-item>
              <text:list-item>
                <text:p text:style-name="P5">依文件記錄或向督導人員了解故障性質，以制定後續執行的工作範圍。</text:p>
              </text:list-item>
              <text:list-item>
                <text:p text:style-name="P5">向督導人員徵詢建議，確保能與他人進行有效協調工作。</text:p>
              </text:list-item>
              <text:list-item>
                <text:p text:style-name="P5">依據程序取得工作所需材料。</text:p>
              </text:list-item>
              <text:list-item>
                <text:p text:style-name="P5">取得並檢視工作所需工具、設備及測試裝置，確保能正確操作並維護安全。</text:p>
              </text:list-item>
            </text:list>
            <text:list xml:id="list104151899106958" text:continue-list="list334088877" text:style-name="WWNum50">
              <text:list-item>
                <text:h text:style-name="P2" text:outline-level="1">解決直流電源供應器的問題</text:h>
              </text:list-item>
            </text:list>
            <text:list xml:id="list249465984" text:style-name="WWNum52">
              <text:list-item text:start-value="1">
                <text:p text:style-name="P6">遵守職業衛生與安全風險管控措施及程序。</text:p>
              </text:list-item>
              <text:list-item>
                <text:p text:style-name="P6">依據職業衛生與安全要求，執行帶電測試或測量；若須執行，應符合既有安全程序。</text:p>
              </text:list-item>
              <text:list-item>
                <text:p text:style-name="P6">視需檢查電路是否妥善隔離，並確實根據職業衛生與安全要求及程序。</text:p>
              </text:list-item>
              <text:list-item>
                <text:p text:style-name="P6">了解直流電源供應器，利用參數測量值及計算值依序按照步驟確認故障問題。</text:p>
              </text:list-item>
              <text:list-item>
                <text:p text:style-name="P6">取得授權人員同意，安全地排除意外情況。</text:p>
              </text:list-item>
              <text:list-item>
                <text:p text:style-name="P6">採用永續能源原則，有效確認故障問題，不浪費非必要的耗材，也不損壞儀器、周遭環境或服務。</text:p>
              </text:list-item>
            </text:list>
            <text:list xml:id="list104150586591798" text:continue-list="list104151899106958" text:style-name="WWNum50">
              <text:list-item>
                <text:h text:style-name="P2" text:outline-level="1">完成工作並紀錄問題解決過程</text:h>
              </text:list-item>
            </text:list>
            <text:list xml:id="list3978521650" text:style-name="WWNum53">
              <text:list-item text:start-value="1">
                <text:p text:style-name="P7">遵守職業衛生與安全風險管控措施及程序。</text:p>
              </text:list-item>
              <text:list-item>
                <text:p text:style-name="P7">依據程序清理工作場所，並維護其安全性。</text:p>
              </text:list-item>
              <text:list-item>
                <text:p text:style-name="P7">紀錄執行疑難排解的解決方案。</text:p>
              </text:list-item>
              <text:list-item>
                <text:p text:style-name="P11"><text:span text:style-name="T6">依據程序紀錄竣工作業，並通知負專職人員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3"><text:span text:style-name="T1">職能內涵(K=</text:span><text:span text:style-name="T12">knowledge</text:span><text:span text:style-name="T1">知識)</text:span></text:p>
          </table:table-cell>
          <table:table-cell table:style-name="表格1.B1" office:value-type="string">
            <text:list xml:id="list678949408" text:style-name="WWNum54">
              <text:list-item>
                <text:h text:style-name="P3" text:outline-level="1">職業安全衛生相關規範</text:h>
              </text:list-item>
              <text:list-item>
                <text:h text:style-name="P3" text:outline-level="1">組織及工作場域相關作業標準、政策與程序</text:h>
              </text:list-item>
              <text:list-item>
                <text:h text:style-name="P3" text:outline-level="1"><text:soft-page-break/>電源供應器運作原理及應用</text:h>
              </text:list-item>
              <text:list-item>
                <text:h text:style-name="P3" text:outline-level="1">直流電整流電路相關知識</text:h>
              </text:list-item>
              <text:list-item>
                <text:h text:style-name="P3" text:outline-level="1">濾波器電路相關知識</text:h>
              </text:list-item>
              <text:list-item>
                <text:h text:style-name="P3" text:outline-level="1">稽納二極體穩壓器相關知識</text:h>
              </text:list-item>
              <text:list-item>
                <text:h text:style-name="P3" text:outline-level="1">三端穩壓器電路相關知識</text:h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1" office:value-type="string">
            <text:list xml:id="list1227764841" text:style-name="WWNum32a">
              <text:list-item>
                <text:p text:style-name="P13">溝通協調能力</text:p>
              </text:list-item>
              <text:list-item>
                <text:p text:style-name="P13">風險管控能力</text:p>
              </text:list-item>
              <text:list-item>
                <text:p text:style-name="P13">電子測試與裝置測量能力</text:p>
              </text:list-item>
              <text:list-item>
                <text:p text:style-name="P13">直流電電源測試及故障確認能力</text:p>
              </text:list-item>
              <text:list-item>
                <text:p text:style-name="P13">直流電源供應器故障排除能力</text:p>
              </text:list-item>
              <text:list-item>
                <text:p text:style-name="P15">工作紀錄撰寫能力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2"><text:span text:style-name="T1">評量設計參考</text:span></text:p>
          </table:table-cell>
          <table:table-cell table:style-name="表格1.B1" office:value-type="string">
            <text:list xml:id="list3040417857" text:style-name="WWNum57">
              <text:list-item text:start-value="1">
                <text:p text:style-name="P14">評量證據</text:p>
              </text:list-item>
            </text:list>
            <text:list xml:id="list4111408264" text:style-name="WWNum30a">
              <text:list-item>
                <text:p text:style-name="P8">能精準地測量與計算數值。</text:p>
              </text:list-item>
              <text:list-item>
                <text:p text:style-name="P8">能依據職業衛生與安全要求進行相關作業流程。</text:p>
              </text:list-item>
              <text:list-item>
                <text:p text:style-name="P8">能利用參數測量值及計算值確認故障問題。</text:p>
              </text:list-item>
              <text:list-item>
                <text:p text:style-name="P8">能提供電源供應器問題的解決方案。</text:p>
              </text:list-item>
            </text:list>
            <text:list xml:id="list104151754064969" text:continue-list="list3040417857" text:style-name="WWNum57">
              <text:list-item>
                <text:p text:style-name="P14">評量情境與資源<text:bookmark text:name="_GoBack"/></text:p>
              </text:list-item>
            </text:list>
            <text:list xml:id="list1520131788" text:style-name="WWNum59">
              <text:list-item text:start-value="1">
                <text:p text:style-name="P4">相<text:span text:style-name="T9">關硬體設備。</text:span></text:p>
              </text:list-item>
              <text:list-item>
                <text:p text:style-name="P9">取得直流電源供應器的疑難排解所需資源。</text:p>
              </text:list-item>
              <text:list-item>
                <text:p text:style-name="P9">符合實務工作現場之環境。</text:p>
              </text:list-item>
            </text:list>
            <text:list xml:id="list104151429356728" text:continue-list="list104151754064969" text:style-name="WWNum57">
              <text:list-item>
                <text:p text:style-name="P14">評量方法</text:p>
              </text:list-item>
            </text:list>
            <text:list xml:id="list3628807583" text:style-name="WWNum34a">
              <text:list-item>
                <text:p text:style-name="P10">口頭提問受評者對本職能單元的瞭解。</text:p>
              </text:list-item>
              <text:list-item>
                <text:p text:style-name="P10">提供模擬情境，觀察受評者進行帶電測試之過程。</text:p>
              </text:list-item>
              <text:list-item>
                <text:p text:style-name="P12"><text:span text:style-name="T8">設計狀況題庫，評估受評者處理故障之能力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2"><text:span text:style-name="T1">說明與補充事項</text:span></text:p>
          </table:table-cell>
          <table:table-cell table:style-name="表格1.B1" office:value-type="string">
            <text:p text:style-name="P24">無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4">2022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text-indent="-0.6cm" style:auto-text-indent="false">
        <style:tab-stops>
          <style:tab-stop style:position="2.399cm"/>
        </style:tab-stops>
      </style:paragraph-properties>
      <style:text-properties fo:language="en" fo:country="AU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style:use-window-font-color="true" loext:opacity="0%" fo:font-size="8pt" style:font-size-asian="8pt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size="12pt" style:font-size-asian="12pt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3" style:display-name="ListLabel 8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4" style:display-name="ListLabel 8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5" style:display-name="ListLabel 8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6" style:display-name="ListLabel 8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7" style:display-name="ListLabel 8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8" style:display-name="ListLabel 8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0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bullet text:level="3" text:bullet-char="">
        <style:list-level-properties text:list-level-position-and-space-mode="label-alignment">
          <style:list-level-label-alignment text:label-followed-by="listtab" fo:text-indent="-0.847cm" fo:margin-left="-1.711cm"/>
        </style:list-level-properties>
        <style:text-properties style:font-name="Wingdings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7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text:style-name="ListLabel_20_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text:style-name="ListLabel_20_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6</meta:editing-cycles>
    <meta:print-date>2015-08-03T07:53:00</meta:print-date>
    <meta:creation-date>2022-08-31T01:36:00</meta:creation-date>
    <dc:date>2022-09-20T06:25:00</dc:date>
    <meta:editing-duration>PT1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4" meta:word-count="957" meta:character-count="1018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