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P7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285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生產設備操作指導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操作指導</text:p>
              </text:list-item>
            </text:list>
            <text:list text:style-name="LFO2" text:continue-numbering="true">
              <text:list-item>
                <text:p text:style-name="P35">指導操作人員依據操作流程，完成標準開／關機操作。</text:p>
              </text:list-item>
              <text:list-item>
                <text:p text:style-name="P36">指導各項設備功能操作與應用。</text:p>
              </text:list-item>
            </text:list>
            <text:list text:style-name="LFO1" text:continue-numbering="true">
              <text:list-item>
                <text:p text:style-name="P37">保養與檢修</text:p>
              </text:list-item>
            </text:list>
            <text:list text:style-name="LFO3" text:continue-numbering="true">
              <text:list-item>
                <text:p text:style-name="P38">依照保養程序，進行生產設備維護與保養。</text:p>
              </text:list-item>
              <text:list-item>
                <text:p text:style-name="P39">依照保養維修手冊完成故障檢修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4" text:continue-numbering="true">
              <text:list-item>
                <text:list>
                  <text:list-item>
                    <text:p text:style-name="P44">維修紀錄表</text:p>
                  </text:list-item>
                  <text:list-item>
                    <text:p text:style-name="P45">保養紀錄表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list>
                  <text:list-item>
                    <text:p text:style-name="P51">電子電路學</text:p>
                  </text:list-item>
                  <text:list-item>
                    <text:p text:style-name="P52">職業安全衛生相關規範</text:p>
                  </text:list-item>
                  <text:list-item>
                    <text:p text:style-name="P53">機電整合概論</text:p>
                  </text:list-item>
                  <text:list-item>
                    <text:p text:style-name="P54">管線配置</text:p>
                  </text:list-item>
                  <text:list-item>
                    <text:p text:style-name="P55">安裝操作程序</text:p>
                  </text:list-item>
                  <text:list-item>
                    <text:p text:style-name="P56">資通訊與網路概論</text:p>
                  </text:list-item>
                  <text:list-item>
                    <text:p text:style-name="P57">機構原理</text:p>
                  </text:list-item>
                  <text:list-item>
                    <text:p text:style-name="P58">生產設備工作原理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4" text:continue-numbering="true">
              <text:list-item>
                <text:list>
                  <text:list-item>
                    <text:p text:style-name="P64">生產設備保養</text:p>
                  </text:list-item>
                  <text:list-item>
                    <text:p text:style-name="P65">作業協調能力</text:p>
                  </text:list-item>
                  <text:list-item>
                    <text:p text:style-name="P66">生產設備安裝操作</text:p>
                  </text:list-item>
                  <text:list-item>
                    <text:p text:style-name="P67">測試調整</text:p>
                  </text:list-item>
                  <text:list-item>
                    <text:p text:style-name="P68">工具儀表使用</text:p>
                  </text:list-item>
                  <text:list-item>
                    <text:p text:style-name="P69">資通訊網路設備操作</text:p>
                  </text:list-item>
                  <text:list-item>
                    <text:p text:style-name="P70">溝通能力</text:p>
                  </text:list-item>
                  <text:list-item>
                    <text:p text:style-name="P71">故障檢修</text:p>
                  </text:list-item>
                  <text:list-item>
                    <text:p text:style-name="P72">資通訊安全設定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無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27:00Z</meta:creation-date>
    <dc:date>2024-12-08T16:27:00Z</dc:date>
    <meta:print-date>2024-11-15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