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3R285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生產設備安裝與測試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協助生產設備安裝</text:p>
              </text:list-item>
            </text:list>
            <text:list text:style-name="LFO2" text:continue-numbering="true">
              <text:list-item>
                <text:p text:style-name="P35">依生產流程，執行設備定位安裝。</text:p>
              </text:list-item>
              <text:list-item>
                <text:p text:style-name="P36">配置、連接周邊設備、並做安全檢查。</text:p>
              </text:list-item>
            </text:list>
            <text:list text:style-name="LFO1" text:continue-numbering="true">
              <text:list-item>
                <text:p text:style-name="P37">協助生產設備測試</text:p>
              </text:list-item>
            </text:list>
            <text:list text:style-name="LFO3" text:continue-numbering="true">
              <text:list-item>
                <text:p text:style-name="P38">依工程人員指示進行開／關機程序及各項功能操作測試。</text:p>
              </text:list-item>
            </text:list>
            <text:list text:style-name="LFO1" text:continue-numbering="true">
              <text:list-item>
                <text:p text:style-name="P39">協助指導操作程序</text:p>
              </text:list-item>
            </text:list>
            <text:list text:style-name="LFO4" text:continue-numbering="true">
              <text:list-item>
                <text:p text:style-name="P40">協助工程人員進行各項功能操作指導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p text:style-name="P45">無</text:p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5" text:continue-numbering="true">
              <text:list-item>
                <text:list>
                  <text:list-item>
                    <text:p text:style-name="P51">職業安全衛生相關規範</text:p>
                  </text:list-item>
                  <text:list-item>
                    <text:p text:style-name="P52">電子電路基礎知識</text:p>
                  </text:list-item>
                  <text:list-item>
                    <text:p text:style-name="P53">資通訊網路基礎知識</text:p>
                  </text:list-item>
                  <text:list-item>
                    <text:p text:style-name="P54">管線配置</text:p>
                  </text:list-item>
                  <text:list-item>
                    <text:p text:style-name="P55">機械機構基礎知識</text:p>
                  </text:list-item>
                  <text:list-item>
                    <text:p text:style-name="P56">生產設備工作原理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5" text:continue-numbering="true">
              <text:list-item>
                <text:list>
                  <text:list-item>
                    <text:p text:style-name="P62">資通訊網路設備操作</text:p>
                  </text:list-item>
                  <text:list-item>
                    <text:p text:style-name="P63">溝通協調能力</text:p>
                  </text:list-item>
                  <text:list-item>
                    <text:p text:style-name="P64">安全標示設置</text:p>
                  </text:list-item>
                  <text:list-item>
                    <text:p text:style-name="P65">安裝、操作與測試</text:p>
                  </text:list-item>
                  <text:list-item>
                    <text:p text:style-name="P66">生產設備安裝操作</text:p>
                  </text:list-item>
                  <text:list-item>
                    <text:p text:style-name="P67">資通訊安全設定</text:p>
                  </text:list-item>
                  <text:list-item>
                    <text:p text:style-name="P68">工具儀表使用</text:p>
                  </text:list-item>
                </text:list>
              </text:list-item>
            </text:list>
          </table:table-cell>
        </table:table-row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p text:style-name="P73">無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29:00Z</meta:creation-date>
    <dc:date>2024-12-08T16:29:00Z</dc:date>
    <meta:print-date>2024-12-08T1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