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243in"/>
    </style:style>
    <style:style style:name="TableColumn3" style:family="table-column">
      <style:table-column-properties style:column-width="4.23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5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設備保養與檢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保養與維護</text:p>
              </text:list-item>
            </text:list>
            <text:list text:style-name="LFO3" text:continue-numbering="true">
              <text:list-item>
                <text:p text:style-name="P35">依保養程序，進行生產設備維護與保養。</text:p>
              </text:list-item>
            </text:list>
            <text:list text:style-name="LFO2" text:continue-numbering="true">
              <text:list-item>
                <text:p text:style-name="P36">故障及問題回報</text:p>
              </text:list-item>
            </text:list>
            <text:list text:style-name="LFO4" text:continue-numbering="true">
              <text:list-item>
                <text:p text:style-name="P37">與業主溝通確認與記錄問題。</text:p>
              </text:list-item>
              <text:list-item>
                <text:p text:style-name="P38">運用現有維修保養手冊排除故障，並記錄處理結果。</text:p>
              </text:list-item>
              <text:list-item>
                <text:p text:style-name="P39">視需求將異常故障回報給工程人員進行故障排除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p text:style-name="P44">保養紀錄表</text:p>
                  </text:list-item>
                  <text:list-item>
                    <text:p text:style-name="P45">服務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職業安全衛生相關規範</text:p>
                  </text:list-item>
                  <text:list-item>
                    <text:p text:style-name="P52">電子電路基礎知識</text:p>
                  </text:list-item>
                  <text:list-item>
                    <text:p text:style-name="P53">資通訊網路基礎知識</text:p>
                  </text:list-item>
                  <text:list-item>
                    <text:p text:style-name="P54">管線配置</text:p>
                  </text:list-item>
                  <text:list-item>
                    <text:p text:style-name="P55">機電整合基礎知識</text:p>
                  </text:list-item>
                  <text:list-item>
                    <text:p text:style-name="P56">機械機構基礎知識</text:p>
                  </text:list-item>
                  <text:list-item>
                    <text:p text:style-name="P57">生產設備工作原理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生產設備安裝操作</text:p>
                  </text:list-item>
                  <text:list-item>
                    <text:p text:style-name="P64">生產設備保養</text:p>
                  </text:list-item>
                  <text:list-item>
                    <text:p text:style-name="P65">故障檢修</text:p>
                  </text:list-item>
                  <text:list-item>
                    <text:p text:style-name="P66">資通訊安全設定</text:p>
                  </text:list-item>
                  <text:list-item>
                    <text:p text:style-name="P67">工具儀表使用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7:00Z</meta:creation-date>
    <dc:date>2024-12-08T16:27:00Z</dc:date>
    <meta:print-date>2024-11-15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