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margin-left="0.669cm" fo:margin-right="0cm" fo:margin-top="0cm" fo:margin-bottom="0cm" style:contextual-spacing="false" fo:text-align="start" style:justify-single-word="false" fo:orphans="0" fo:widows="0" fo:text-indent="-0.7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9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38">
      <style:paragraph-properties fo:margin-left="0.921cm" fo:margin-right="0cm" fo:margin-top="0cm" fo:margin-bottom="0cm" style:contextual-spacing="false" fo:text-align="start" style:justify-single-word="false" fo:orphans="0" fo:widows="0" fo:text-indent="-0.92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38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37">
      <style:paragraph-properties fo:margin-left="0.921cm" fo:margin-right="0cm" fo:margin-top="0cm" fo:margin-bottom="0cm" style:contextual-spacing="false" fo:text-align="start" style:justify-single-word="false" fo:orphans="0" fo:widows="0" fo:text-indent="-0.92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37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1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2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40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 style:list-style-name="WWNum40">
      <style:paragraph-properties fo:margin-left="0.669cm" fo:margin-right="0cm" fo:margin-top="0cm" fo:margin-bottom="0cm" style:contextual-spacing="false" fo:text-align="start" style:justify-single-word="false" fo:orphans="0" fo:widows="0" fo:text-indent="-0.75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_20__28_user_29_" style:list-style-name="WWNum4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false" style:font-name-complex="Times New Roman1"/>
    </style:style>
    <style:style style:name="T6" style:family="text">
      <style:text-properties fo:language="en" fo:country="NZ" style:letter-kerning="false" style:font-name-complex="F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complex="Times New Roman1"/>
    </style:style>
    <style:style style:name="T10" style:family="text">
      <style:text-properties fo:color="#202124" loext:opacity="100%" style:font-name="Arial" style:letter-kerning="true" fo:background-color="#ffffff" loext:char-shading-value="0" style:font-name-complex="Arial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language="en" fo:country="US" style:letter-kerning="false" style:font-name-complex="F"/>
    </style:style>
    <style:style style:name="T14" style:family="text">
      <style:text-properties fo:language="en" fo:country="US" style:letter-kerning="fals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8">MEM3R3001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8">環境及鈑金機具設備維護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8">製造／設備安裝維護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9">3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list xml:id="list4076388030" text:style-name="WWNum39">
              <text:list-item>
                <text:p text:style-name="P2">管理工作場域環境</text:p>
                <text:list>
                  <text:list-item>
                    <text:p text:style-name="P3">依組織規範程序及工作場域規定，檢查及清理現場</text:p>
                  </text:list-item>
                </text:list>
              </text:list-item>
            </text:list>
            <text:p text:style-name="P5"><text:s text:c="2"/>工作環境，並正確完成巡檢及交接班程序。</text:p>
            <text:list xml:id="list155104105523832" text:continue-numbering="true" text:style-name="WWNum39">
              <text:list-item>
                <text:list>
                  <text:list-item>
                    <text:p text:style-name="P3">依廢棄物處理規範，進行廢棄物分類與回收管理。</text:p>
                  </text:list-item>
                </text:list>
              </text:list-item>
              <text:list-item>
                <text:p text:style-name="P4">維護及保養機具設備</text:p>
                <text:list>
                  <text:list-item>
                    <text:p text:style-name="P3">依使用手冊執行機具設備日常檢查、清潔與保養，</text:p>
                  </text:list-item>
                </text:list>
              </text:list-item>
            </text:list>
            <text:p text:style-name="P5"><text:s text:c="2"/>並完成相關紀錄，以確保機具設備整齊、清潔、安 </text:p>
            <text:p text:style-name="P5"><text:s text:c="2"/>全、潤滑與良好狀態。</text:p>
            <text:list xml:id="list155103588327891" text:continue-numbering="true" text:style-name="WWNum39">
              <text:list-item>
                <text:list>
                  <text:list-item>
                    <text:p text:style-name="P3">依使用手冊定期保養機具設備，並完成相關紀錄。</text:p>
                  </text:list-item>
                </text:list>
              </text:list-item>
              <text:list-item>
                <text:p text:style-name="P4">排除簡易故障</text:p>
                <text:list>
                  <text:list-item>
                    <text:p text:style-name="P3">判斷異常狀況，確認故障原因。</text:p>
                  </text:list-item>
                  <text:list-item>
                    <text:p text:style-name="P3">進行機台簡易故障排除並完成紀錄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7">職能內涵</text:p>
            <text:p text:style-name="P17">(K=<text:span text:style-name="T3">knowledge</text:span>知識)</text:p>
          </table:table-cell>
          <table:table-cell table:style-name="表格1.B6" office:value-type="string">
            <text:list xml:id="list1239280648" text:style-name="WWNum38">
              <text:list-item>
                <text:p text:style-name="P6">工作安全守則</text:p>
              </text:list-item>
              <text:list-item>
                <text:p text:style-name="P7">職業安全衛生相關規範</text:p>
              </text:list-item>
              <text:list-item>
                <text:p text:style-name="P7">日常檢查流程</text:p>
              </text:list-item>
              <text:list-item>
                <text:p text:style-name="P7">廢棄物料處理方法</text:p>
              </text:list-item>
              <text:list-item>
                <text:p text:style-name="P7">機具設備保養手冊</text:p>
              </text:list-item>
              <text:list-item>
                <text:p text:style-name="P7">機具設備保養流程</text:p>
              </text:list-item>
              <text:list-item>
                <text:p text:style-name="P7">設備故障排除方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7">職能內涵</text:p>
            <text:p text:style-name="P17">(S=skills技能)</text:p>
          </table:table-cell>
          <table:table-cell table:style-name="表格1.B7" office:value-type="string">
            <text:list xml:id="list3395308774" text:style-name="WWNum37">
              <text:list-item>
                <text:p text:style-name="P8">工作環境維護能力</text:p>
              </text:list-item>
              <text:list-item>
                <text:p text:style-name="P9">廢棄物處理及管理能力</text:p>
              </text:list-item>
              <text:list-item>
                <text:p text:style-name="P9">機具設備檢查能力</text:p>
              </text:list-item>
              <text:list-item>
                <text:p text:style-name="P9">機具設備保養能力</text:p>
              </text:list-item>
              <text:list-item>
                <text:p text:style-name="P9">機具設備異常狀況判別能力</text:p>
              </text:list-item>
              <text:list-item>
                <text:p text:style-name="P9">機具設備簡易故障排除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評量設計參考</text:p>
          </table:table-cell>
          <table:table-cell table:style-name="表格1.B8" office:value-type="string">
            <text:list xml:id="list1221747591" text:style-name="WWNum40">
              <text:list-item>
                <text:p text:style-name="P13">評量證據</text:p>
                <text:list>
                  <text:list-item>
                    <text:p text:style-name="P20">依組織與廢棄物管理規範管理工作環境。</text:p>
                  </text:list-item>
                  <text:list-item>
                    <text:p text:style-name="P20">能完成機具清潔、保養與排除簡易故障。</text:p>
                  </text:list-item>
                  <text:list-item>
                    <text:p text:style-name="P20">能了解本單元所應具備之職能內涵，包括：工作安 全守則、廢棄物處理相關知識、機具設備異常狀況判別等。</text:p>
                  </text:list-item>
                  <text:list-item>
                    <text:p text:style-name="P20">遵循職業安全衛生相關法規。</text:p>
                  </text:list-item>
                </text:list>
              </text:list-item>
              <text:list-item>
                <text:p text:style-name="P14">評量情境與資源</text:p>
                <text:list>
                  <text:list-item>
                    <text:p text:style-name="P20">相關參與人員須具備廢棄物處理技術人員證書。</text:p>
                  </text:list-item>
                  <text:list-item>
                    <text:p text:style-name="P10"><text:span text:style-name="T9">相關機具設備，如</text:span><text:span text:style-name="T10">點焊機、整平機等</text:span><text:span text:style-name="T9">。</text:span></text:p>
                  </text:list-item>
                </text:list>
              </text:list-item>
              <text:list-item>
                <text:p text:style-name="P14">評量方法</text:p>
                <text:list>
                  <text:list-item>
                    <text:p text:style-name="P12"><text:span text:style-name="T8">受評者進行模擬情境之個案討論，評估受評者對工 </text:span></text:p>
                  </text:list-item>
                </text:list>
              </text:list-item>
            </text:list>
            <text:p text:style-name="P15"><text:span text:style-name="T6"><text:s/></text:span><text:span text:style-name="T13">作環境管理與廢棄物處理能力</text:span><text:span text:style-name="T14">。</text:span></text:p>
            <text:list xml:id="list155104796361103" text:continue-numbering="true" text:style-name="WWNum40">
              <text:list-item>
                <text:list>
                  <text:list-item>
                    <text:p text:style-name="P10"><text:span text:style-name="T9">以書面或口頭提問方式，評估受評者對本單元職能 </text:span></text:p>
                  </text:list-item>
                </text:list>
              </text:list-item>
            </text:list>
            <text:p text:style-name="P15"><text:span text:style-name="T5"><text:s/></text:span><text:bookmark text:name="_GoBack"/><text:span text:style-name="T14">內涵之了解。</text:span></text:p>
            <text:list xml:id="list155103843947525" text:continue-numbering="true" text:style-name="WWNum40">
              <text:list-item>
                <text:list>
                  <text:list-item>
                    <text:p text:style-name="P10"><text:span text:style-name="T9">評量者設計題庫，評估受評者對廢棄物處理與職業</text:span></text:p>
                  </text:list-item>
                </text:list>
              </text:list-item>
            </text:list>
            <text:p text:style-name="P11"><text:span text:style-name="T9"><text:s/>安全相關法規之了解。</text:span></text:p>
            <text:list xml:id="list155104959937603" text:continue-numbering="true" text:style-name="WWNum40">
              <text:list-item>
                <text:list>
                  <text:list-item>
                    <text:p text:style-name="P10"><text:span text:style-name="T9">實際操作：設備保養及簡易故障排除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9" office:value-type="string">
            <text:p text:style-name="P18">無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1</meta:editing-cycles>
    <meta:print-date>2015-08-03T07:53:00</meta:print-date>
    <meta:creation-date>2021-04-14T01:39:00</meta:creation-date>
    <dc:date>2021-09-14T05:28:00</dc:date>
    <meta:editing-duration>PT14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59" meta:word-count="737" meta:character-count="796" meta:non-whitespace-character-count="783"/>
    <meta:user-defined meta:name="AppVersion">16.0000</meta:user-defined>
    <meta:template xlink:type="simple" xlink:actuate="onRequest" xlink:title="Normal" xlink:href=""/>
  </office:meta>
</office:document-meta>
</file>