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79in" style:use-optimal-column-width="false"/>
    </style:style>
    <style:style style:name="TableColumn3" style:family="table-column">
      <style:table-column-properties style:column-width="4.3881in" style:use-optimal-column-width="false"/>
    </style:style>
    <style:style style:name="Table1" style:family="table" style:master-page-name="MP0">
      <style:table-properties style:width="6.1361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-complex="新細明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punctuation-wrap="simple" style:text-autospace="none" style:snap-to-layout-grid="true"/>
    </style:style>
    <style:style style:name="T44" style:parent-style-name="預設段落字型" style:family="text">
      <style:text-properties fo:color="#000000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fo:color="#000000" fo:language="en" fo:country="NZ"/>
    </style:style>
    <style:style style:name="P47" style:parent-style-name="清單段落" style:family="paragraph">
      <style:paragraph-properties fo:line-height="0.2777in"/>
    </style:style>
    <style:style style:name="T48" style:parent-style-name="預設段落字型" style:family="text">
      <style:text-properties fo:color="#000000" fo:language="en" fo:country="NZ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fo:color="#000000" fo:language="en" fo:country="NZ"/>
    </style:style>
    <style:style style:name="P51" style:parent-style-name="清單段落" style:family="paragraph">
      <style:paragraph-properties style:punctuation-wrap="simple" style:text-autospace="none" style:snap-to-layout-grid="true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fo:color="#000000" fo:language="en" fo:country="NZ"/>
    </style:style>
    <style:style style:name="P57" style:parent-style-name="清單段落" style:family="paragraph">
      <style:paragraph-properties fo:line-height="0.2777in"/>
    </style:style>
    <style:style style:name="T58" style:parent-style-name="預設段落字型" style:family="text">
      <style:text-properties fo:color="#000000" fo:language="en" fo:country="NZ"/>
    </style:style>
    <style:style style:name="P59" style:parent-style-name="清單段落" style:family="paragraph">
      <style:paragraph-properties fo:line-height="0.2777in"/>
    </style:style>
    <style:style style:name="T60" style:parent-style-name="預設段落字型" style:family="text">
      <style:text-properties fo:color="#000000" fo:language="en" fo:country="NZ"/>
    </style:style>
    <style:style style:name="P61" style:parent-style-name="清單段落" style:family="paragraph">
      <style:paragraph-properties fo:line-height="0.2777in"/>
    </style:style>
    <style:style style:name="T62" style:parent-style-name="預設段落字型" style:family="text">
      <style:text-properties fo:color="#000000" fo:language="en" fo:country="NZ"/>
    </style:style>
    <style:style style:name="T63" style:parent-style-name="預設段落字型" style:family="text">
      <style:text-properties fo:color="#000000" fo:language="en" fo:country="NZ"/>
    </style:style>
    <style:style style:name="T64" style:parent-style-name="預設段落字型" style:family="text">
      <style:text-properties fo:color="#000000" fo:language="en" fo:country="NZ"/>
    </style:style>
    <style:style style:name="T65" style:parent-style-name="預設段落字型" style:family="text">
      <style:text-properties fo:color="#000000" fo:language="en" fo:country="NZ"/>
    </style:style>
    <style:style style:name="P66" style:parent-style-name="清單段落" style:family="paragraph">
      <style:paragraph-properties style:punctuation-wrap="simple" style:text-autospace="none" style:snap-to-layout-grid="true"/>
    </style:style>
    <style:style style:name="T67" style:parent-style-name="預設段落字型" style:family="text">
      <style:text-properties fo:color="#000000"/>
    </style:style>
    <style:style style:name="P68" style:parent-style-name="清單段落" style:family="paragraph">
      <style:paragraph-properties fo:line-height="0.2777in"/>
    </style:style>
    <style:style style:name="T69" style:parent-style-name="預設段落字型" style:family="text">
      <style:text-properties fo:color="#000000" fo:language="en" fo:country="NZ"/>
    </style:style>
    <style:style style:name="P70" style:parent-style-name="清單段落" style:family="paragraph">
      <style:paragraph-properties fo:line-height="0.2777in"/>
    </style:style>
    <style:style style:name="T71" style:parent-style-name="預設段落字型" style:family="text">
      <style:text-properties fo:color="#000000" fo:language="en" fo:country="NZ"/>
    </style:style>
    <style:style style:name="P72" style:parent-style-name="清單段落" style:family="paragraph">
      <style:paragraph-properties fo:line-height="0.2777in"/>
    </style:style>
    <style:style style:name="T73" style:parent-style-name="預設段落字型" style:family="text">
      <style:text-properties fo:color="#000000" fo:language="en" fo:country="NZ"/>
    </style:style>
    <style:style style:name="P74" style:parent-style-name="清單段落" style:family="paragraph">
      <style:paragraph-properties fo:line-height="0.2777in"/>
    </style:style>
    <style:style style:name="T75" style:parent-style-name="預設段落字型" style:family="text">
      <style:text-properties fo:color="#000000" fo:language="en" fo:country="NZ"/>
    </style:style>
    <style:style style:name="P76" style:parent-style-name="清單段落" style:family="paragraph">
      <style:paragraph-properties style:punctuation-wrap="simple" style:text-autospace="none" style:snap-to-layout-grid="true"/>
    </style:style>
    <style:style style:name="T77" style:parent-style-name="預設段落字型" style:family="text">
      <style:text-properties fo:color="#000000"/>
    </style:style>
    <style:style style:name="P78" style:parent-style-name="清單段落" style:family="paragraph">
      <style:paragraph-properties fo:line-height="0.2777in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清單段落" style:family="paragraph">
      <style:paragraph-properties fo:line-height="0.2777in"/>
    </style:style>
    <style:style style:name="T83" style:parent-style-name="預設段落字型" style:family="text">
      <style:text-properties fo:color="#000000"/>
    </style:style>
    <style:style style:name="P84" style:parent-style-name="清單段落" style:family="paragraph">
      <style:paragraph-properties fo:line-height="0.2777in"/>
    </style:style>
    <style:style style:name="T85" style:parent-style-name="預設段落字型" style:family="text">
      <style:text-properties fo:color="#000000"/>
    </style:style>
    <style:style style:name="P86" style:parent-style-name="清單段落" style:family="paragraph">
      <style:paragraph-properties fo:line-height="0.2777in"/>
    </style:style>
    <style:style style:name="T87" style:parent-style-name="預設段落字型" style:family="text">
      <style:text-properties fo:color="#000000"/>
    </style:style>
    <style:style style:name="TableRow88" style:family="table-row">
      <style:table-row-properties style:min-row-height="0.5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size-complex="12pt"/>
    </style:style>
    <style:style style:name="P92" style:parent-style-name="Standard" style:family="paragraph">
      <style:paragraph-properties fo:text-align="justify" fo:line-height="0.2777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fo:letter-spacing="-0.0069in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0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0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0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103" style:family="table-row">
      <style:table-row-properties style:min-row-height="1.11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size-complex="12pt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color="#000000" fo:language="en" fo:country="NZ" style:language-asian="zh" style:country-asian="TW"/>
    </style:style>
    <style:style style:name="P127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fo:color="#000000" fo:language="en" fo:country="NZ" style:language-asian="zh" style:country-asian="TW"/>
    </style:style>
    <style:style style:name="P128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fo:color="#000000" fo:language="en" fo:country="NZ" style:language-asian="zh" style:country-asian="TW"/>
    </style:style>
    <style:style style:name="P129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fo:color="#000000" fo:language="en" fo:country="NZ" style:language-asian="zh" style:country-asian="TW"/>
    </style:style>
    <style:style style:name="P130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fo:language="en" fo:country="NZ" style:language-asian="zh" style:country-asian="TW"/>
    </style:style>
    <style:style style:name="P13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EM1R2271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玻璃清潔作業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製造<text:span text:style-name="T30">／</text:span>設備安裝維護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2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LFO29" text:continue-numbering="true">
              <text:list-item>
                <text:p text:style-name="P43"><text:span text:style-name="T44">選擇並準備玻璃清潔液和設備</text:span>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5"><text:span text:style-name="T46">依工作場所的施工程序選擇玻璃清潔液和設備</text:span></text:p>
                  </text:list-item>
                  <text:list-item>
                    <text:p text:style-name="P47"><text:span text:style-name="T48">選擇並使用個人防護裝備</text:span></text:p>
                  </text:list-item>
                  <text:list-item>
                    <text:p text:style-name="P49"><text:span text:style-name="T50">遵守工作場所政策和程序，包括工作場所衛生安全和環境政策</text:span></text:p>
                  </text:list-item>
                </text:list>
              </text:list-item>
            </text:list>
            <text:list text:style-name="LFO29" text:continue-numbering="true">
              <text:list-item>
                <text:p text:style-name="P51"><text:span text:style-name="T52">為</text:span><text:span text:style-name="T53">玻璃清潔</text:span><text:span text:style-name="T54">做好準備</text:span></text:p>
              </text:list-item>
            </text:list>
            <text:list text:style-name="WWNum14" text:continue-numbering="true">
              <text:list-item>
                <text:list>
                  <text:list-item>
                    <text:p text:style-name="P55"><text:span text:style-name="T56">依工作場所政策和程序，清出工作區域以利準備及施工</text:span></text:p>
                  </text:list-item>
                  <text:list-item>
                    <text:p text:style-name="P57"><text:span text:style-name="T58">準備玻璃清潔動作時，不對財產設備造成損害</text:span></text:p>
                  </text:list-item>
                  <text:list-item>
                    <text:p text:style-name="P59"><text:span text:style-name="T60">依工作場所政策準備玻璃清潔液和設備</text:span></text:p>
                  </text:list-item>
                  <text:list-item>
                    <text:p text:style-name="P61"><text:span text:style-name="T62">依產業標準、</text:span><text:span text:style-name="T63">職業安全衛生</text:span><text:span text:style-name="T64">環境要求</text:span><text:span text:style-name="T65">、法規、工作場所政策，進行玻璃清潔活動</text:span></text:p>
                  </text:list-item>
                </text:list>
              </text:list-item>
            </text:list>
            <text:list text:style-name="LFO29" text:continue-numbering="true">
              <text:list-item>
                <text:p text:style-name="P66"><text:span text:style-name="T67">進行玻璃清潔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68"><text:span text:style-name="T69">依據有關工作場所衛生健康及環境永續之產業及工作場所標準，進行玻璃清潔程序，且必須使用經核准之材料、方法、設備</text:span></text:p>
                  </text:list-item>
                  <text:list-item>
                    <text:p text:style-name="P70"><text:span text:style-name="T71">使用玻璃清潔液時，不可對車輛或零件造成損害</text:span></text:p>
                  </text:list-item>
                  <text:list-item>
                    <text:p text:style-name="P72"><text:span text:style-name="T73">使用無棉絮布料清除玻璃清潔液</text:span></text:p>
                  </text:list-item>
                  <text:list-item>
                    <text:p text:style-name="P74"><text:span text:style-name="T75">玻璃表面以無痕為完成標準</text:span></text:p>
                  </text:list-item>
                </text:list>
              </text:list-item>
            </text:list>
            <text:list text:style-name="LFO29" text:continue-numbering="true">
              <text:list-item>
                <text:p text:style-name="P76"><text:span text:style-name="T77">清理並將現場恢復原狀</text:span>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78"><text:span text:style-name="T79">最終清理應符合</text:span><text:span text:style-name="T80">品質標準</text:span><text:span text:style-name="T81">，且不對車輛或零件造成損害</text:span></text:p>
                  </text:list-item>
                  <text:list-item>
                    <text:p text:style-name="P82"><text:span text:style-name="T83">清理工作現場並恢復原狀</text:span></text:p>
                  </text:list-item>
                  <text:list-item>
                    <text:p text:style-name="P84"><text:span text:style-name="T85">依工作場所衛生健康要求及環境法規，進行清理活動和儲放清潔液</text:span></text:p>
                  </text:list-item>
                  <text:list-item>
                    <text:p text:style-name="P86"><text:span text:style-name="T87">設備使用後應加以清潔，並放置於適當的存放區</text:span>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職能內涵</text:span></text:p>
            <text:p text:style-name="P92"><text:span text:style-name="T93">(K=</text:span><text:span text:style-name="T94">knowledge</text:span><text:span text:style-name="T95">知識</text:span><text:span text:style-name="T96">)</text:span></text:p>
          </table:table-cell>
          <table:table-cell table:style-name="TableCell97">
            <text:list text:style-name="LFO27" text:continue-numbering="true">
              <text:list-item>
                <text:p text:style-name="P98">針對不同情況的各種清潔方法</text:p>
              </text:list-item>
              <text:list-item>
                <text:p text:style-name="P99">針對不同情況的各種清潔材料和設備</text:p>
              </text:list-item>
              <text:list-item>
                <text:p text:style-name="P100">針對各種玻璃清潔活動和環境的設備安全要求</text:p>
              </text:list-item>
              <text:list-item>
                <text:p text:style-name="P101">與玻璃清潔活動有關的職業衛生安全法規、要求、設<text:soft-page-break/>備和材料，包括個人安全規範</text:p>
              </text:list-item>
              <text:list-item>
                <text:p text:style-name="P102">清潔材料的物質安全資料表規格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職能內涵</text:span></text:p>
            <text:p text:style-name="P107"><text:span text:style-name="T108">(S=skills</text:span><text:span text:style-name="T109">技能</text:span><text:span text:style-name="T110">)</text:span></text:p>
          </table:table-cell>
          <table:table-cell table:style-name="TableCell111">
            <text:list text:style-name="LFO27" text:continue-numbering="true">
              <text:list-item>
                <text:p text:style-name="P112">溝通技巧，以遵守工作場所的口頭指示</text:p>
              </text:list-item>
              <text:list-item>
                <text:p text:style-name="P113">主動性和進取心，藉此：調整作法以配合玻璃清潔產品和工作場所設備；發現工作場所問題或潛在問題並採取行動</text:p>
              </text:list-item>
              <text:list-item>
                <text:p text:style-name="P114">讀寫能力：能閱讀並遵守書面作業說明、規格、標準作業程序、圖表、物質安全資料表、草圖、其他參考文件；能記錄清潔產品的使用</text:p>
              </text:list-item>
              <text:list-item>
                <text:p text:style-name="P115">計算能力，以衡量及計算清潔液的需求</text:p>
              </text:list-item>
              <text:list-item>
                <text:p text:style-name="P116">規劃和組織技能，藉此：依工作規範去規劃玻璃清潔工作之需求；確保任務按時完成；找出風險因素，並採取行動將這些風險降至最低</text:p>
              </text:list-item>
              <text:list-item>
                <text:p text:style-name="P117">解決問題的技巧，以將職責外的問題移交給適當人員</text:p>
              </text:list-item>
              <text:list-item>
                <text:p text:style-name="P118">自我管理技能：選擇並使用合適的玻璃清潔產品、材料、流程和程序；了解自我局限性，並尋求建議；遵守工作場所政策和文件，包括作業規範</text:p>
              </text:list-item>
              <text:list-item>
                <text:p text:style-name="P119">技術能力，以使用玻璃清潔液、材料、專業工具和設備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說明與補充事項</text:span></text:p>
          </table:table-cell>
          <table:table-cell table:style-name="TableCell124">
            <text:list text:style-name="LFO26" text:continue-numbering="true">
              <text:list-item>
                <text:p text:style-name="P125"><text:span text:style-name="T126">玻璃清潔：如無棉絮清潔布、玻璃清潔液、麂皮、刮板、刮刀、化學品和清潔用品、水管等。</text:span></text:p>
              </text:list-item>
              <text:list-item>
                <text:p text:style-name="P127">指法律、規章、作業規範、工作場所政策和作業所規定的個人防護裝備：如眼部防護、個人防護衣物、安全鞋、手套等。</text:p>
              </text:list-item>
              <text:list-item>
                <text:p text:style-name="P128">職業安全衛生：如急救設備、安全的處理材料、危害管制，包括有害物質和有毒物質的管制、人身安全、安全使用工具和設備、使用個人防護衣物、使用消防設備、工作場所政策、工作場所安全等。</text:p>
              </text:list-item>
              <text:list-item>
                <text:p text:style-name="P129">環境要求：如施行法律的中央、地方主管機關；國家標準；產業之作業規範等。</text:p>
              </text:list-item>
              <text:list-item>
                <text:p text:style-name="P130"><text:span text:style-name="T131">品質標準：如產業作業規範、國家標準、工作場所的品質程序、原廠推薦的清潔程序等。</text:span></text:p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" style:display-name="WWNum9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微軟正黑體" style:font-name-asian="微軟正黑體"/>
    </style:style>
    <style:style style:name="WW_CharLFO2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微軟正黑體" style:font-name-asian="微軟正黑體"/>
    </style:style>
    <style:style style:name="WW_CharLFO2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龔意茹</dc:creator>
    <meta:creation-date>2025-08-18T09:03:00Z</meta:creation-date>
    <dc:date>2025-10-17T06:22:00Z</dc:date>
    <meta:print-date>2018-12-04T12:0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9" meta:character-count="1202" meta:row-count="8" meta:non-whitespace-character-count="1025"/>
  </office:meta>
</office:document-meta>
</file>