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07cm" style:rel-column-width="18552*"/>
    </style:style>
    <style:style style:name="表格1.B" style:family="table-column">
      <style:table-column-properties style:column-width="11.414cm" style:rel-column-width="4698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3.825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a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 style:font-name-complex="Times New Roman" style:font-size-complex="12pt"/>
    </style:style>
    <style:style style:name="P3" style:family="paragraph" style:parent-style-name="Heading_20_1" style:list-style-name="WWNum8a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 style:font-name-complex="Times New Roman" style:font-size-complex="12pt"/>
    </style:style>
    <style:style style:name="P4" style:family="paragraph" style:parent-style-name="Heading_20_1" style:list-style-name="WWNum5a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8a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13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1" style:font-size-complex="12pt"/>
    </style:style>
    <style:style style:name="P9" style:family="paragraph" style:parent-style-name="List_20_Paragraph" style:list-style-name="WWNum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font-name-asian="微軟正黑體1" style:font-size-complex="12pt"/>
    </style:style>
    <style:style style:name="P11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font-name-asian="微軟正黑體1" style:font-name-complex="Times New Roman" style:font-size-complex="12pt"/>
    </style:style>
    <style:style style:name="P12" style:family="paragraph" style:parent-style-name="Standard">
      <style:paragraph-properties fo:margin-left="1.482cm" fo:margin-right="0cm" fo:orphans="0" fo:widows="0" fo:text-indent="-1.482cm" style:auto-text-indent="false"/>
      <style:text-properties fo:color="#000000" loext:opacity="100%" style:font-name="微軟正黑體" style:font-name-asian="微軟正黑體1" style:font-name-complex="Times New Roman" style:font-size-complex="12pt"/>
    </style:style>
    <style:style style:name="P13" style:family="paragraph" style:parent-style-name="Standard">
      <style:paragraph-properties fo:margin-left="1.693cm" fo:margin-right="0cm" fo:orphans="0" fo:widows="0" fo:text-indent="-1.693cm" style:auto-text-indent="false"/>
      <style:text-properties fo:color="#000000" loext:opacity="100%" style:font-name="微軟正黑體" style:font-name-asian="微軟正黑體1" style:font-name-complex="Times New Roman" style:font-size-complex="12pt"/>
    </style:style>
    <style:style style:name="P14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/>
    </style:style>
    <style:style style:name="P18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9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_20__28_user_29_" style:list-style-name="WWNum10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_20__28_user_29_" style:list-style-name="WWNum1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Standard_20__28_user_29_" style:list-style-name="WWNum9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Standard_20__28_user_29_" style:list-style-name="WWNum9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name-complex="新細明體1" style:font-size-complex="12pt"/>
    </style:style>
    <style:style style:name="T1" style:family="text">
      <style:text-properties fo:color="#000000" loext:opacity="100%" style:font-name="微軟正黑體" style:font-name-asian="微軟正黑體1" style:font-name-complex="Times New Roman" style:font-size-complex="12pt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style:font-name-complex="Times New Roman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position="super 58%" style:font-name-complex="Times New Roman"/>
    </style:style>
    <style:style style:name="T6" style:family="text">
      <style:text-properties fo:color="#000000" loext:opacity="100%" style:text-underline-style="solid" style:text-underline-width="auto" style:text-underline-color="font-color" style:font-name-complex="Times New Roman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style:font-name-asian="微軟正黑體1" style:font-name-complex="Times New Roman" style:font-size-complex="12pt"/>
    </style:style>
    <style:style style:name="T10" style:family="text">
      <style:text-properties style:font-name="微軟正黑體" fo:language="en" fo:country="NZ" style:font-name-asian="微軟正黑體1" style:font-name-complex="新細明體1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font-size-complex="12pt"/>
    </style:style>
    <style:style style:name="T15" style:family="text">
      <style:text-properties fo:language="en" fo:country="NZ" style:font-name-complex="新細明體1"/>
    </style:style>
    <style:style style:name="T16" style:family="text">
      <style:text-properties style:text-underline-style="solid" style:text-underline-width="auto" style:text-underline-color="font-color" style:font-name-complex="Times New Roman"/>
    </style:style>
    <style:style style:name="T17" style:family="text">
      <style:text-properties fo:font-weight="bold" style:font-weight-asian="bold" style:font-name-complex="Times New Roman"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bookmark text:name="_GoBack"/><text:span text:style-name="T2">職能單元代碼</text:span></text:p>
          </table:table-cell>
          <table:table-cell table:style-name="表格1.B1" office:value-type="string">
            <text:p text:style-name="P20"><text:span text:style-name="T2">MEM3R1885v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單元名稱</text:span></text:p>
          </table:table-cell>
          <table:table-cell table:style-name="表格1.B2" office:value-type="string">
            <text:p text:style-name="P20"><text:span text:style-name="T3">營建工程裝設空調的施工安全規範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領域類別</text:span></text:p>
          </table:table-cell>
          <table:table-cell table:style-name="表格1.B3" office:value-type="string">
            <text:p text:style-name="P20"><text:span text:style-name="T4">製造／設備安裝維護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單元級別</text:span></text:p>
          </table:table-cell>
          <table:table-cell table:style-name="表格1.B4" office:value-type="string">
            <text:p text:style-name="P20"><text:span text:style-name="T2">3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T2">工作任務與行為指標</text:span></text:p>
          </table:table-cell>
          <table:table-cell table:style-name="表格1.B5" office:value-type="string">
            <text:list xml:id="list1897607539" text:style-name="WWNum13">
              <text:list-item text:start-value="1">
                <text:p text:style-name="P6"><text:span text:style-name="T2">確立職業衛生與安全的法規規定</text:span></text:p>
                <text:list text:style-name="WWNum2a">
                  <text:list-item>
                    <text:p text:style-name="P9"><text:span text:style-name="T2">確立相關的</text:span><text:span text:style-name="T6">職業安全衛生的相關法規</text:span><text:span text:style-name="T5">【註1】</text:span><text:span text:style-name="T2">，了解其角色與責任。</text:span></text:p>
                  </text:list-item>
                  <text:list-item>
                    <text:p text:style-name="P9"><text:span text:style-name="T2">確立</text:span><text:span text:style-name="T6">醫護責任相關規定</text:span><text:span text:style-name="T5">【註2】</text:span><text:span text:style-name="T2">。</text:span></text:p>
                  </text:list-item>
                  <text:list-item>
                    <text:p text:style-name="P9"><text:span text:style-name="T2">確立、解說符合</text:span><text:span text:style-name="T6">安全施工實務</text:span><text:span text:style-name="T5">【註3】</text:span><text:span text:style-name="T2">的自我責任。</text:span></text:p>
                  </text:list-item>
                </text:list>
              </text:list-item>
              <text:list-item>
                <text:p text:style-name="P6"><text:span text:style-name="T2">確立</text:span><text:span text:style-name="T6">建築工程的危險情事</text:span><text:span text:style-name="T5">【註4】【註5】</text:span><text:span text:style-name="T2">與控制措施</text:span></text:p>
                <text:list text:style-name="WWNum2a">
                  <text:list-item>
                    <text:p text:style-name="P9"><text:span text:style-name="T2">確立</text:span><text:span text:style-name="T6">風險管理的基本準則</text:span><text:span text:style-name="T5">【註6】【註7】</text:span><text:span text:style-name="T2">。</text:span></text:p>
                  </text:list-item>
                  <text:list-item>
                    <text:p text:style-name="P9"><text:span text:style-name="T2">確立與商討常見的營建危險情事。</text:span></text:p>
                  </text:list-item>
                  <text:list-item>
                    <text:p text:style-name="P9"><text:span text:style-name="T2">確立危險情事與</text:span><text:span text:style-name="T6">風險的控制措施</text:span><text:span text:style-name="T5">【註8】</text:span><text:span text:style-name="T2">。</text:span></text:p>
                  </text:list-item>
                </text:list>
              </text:list-item>
              <text:list-item>
                <text:p text:style-name="P6"><text:span text:style-name="T2">確立職業安全衛生的溝通與回報流程</text:span></text:p>
                <text:list text:style-name="WWNum2a">
                  <text:list-item>
                    <text:p text:style-name="P9"><text:span text:style-name="T2">確立及商討</text:span><text:span text:style-name="T6">職業安全衛生的溝通流程</text:span><text:span text:style-name="T5">【註9】</text:span><text:span text:style-name="T2">與</text:span><text:span text:style-name="T6">資料文件</text:span><text:span text:style-name="T5">【註10】</text:span><text:span text:style-name="T2">。</text:span></text:p>
                  </text:list-item>
                  <text:list-item>
                    <text:p text:style-name="P9"><text:span text:style-name="T2">確立及說明</text:span><text:span text:style-name="T6">職業安全衛生指定人員</text:span><text:span text:style-name="T5">【註11】</text:span><text:span text:style-name="T2">的角色。</text:span></text:p>
                  </text:list-item>
                  <text:list-item>
                    <text:p text:style-name="P9"><text:span text:style-name="T2">確立及說明</text:span><text:span text:style-name="T6">安全標示與符號</text:span><text:span text:style-name="T5">【註12】</text:span><text:span text:style-name="T2">。</text:span></text:p>
                  </text:list-item>
                  <text:list-item>
                    <text:p text:style-name="P9"><text:span text:style-name="T2">確立通報危險情事、意外事件及人員受傷的流程與</text:span><text:span text:style-name="T6">相關主管機關</text:span><text:span text:style-name="T5">【註13】</text:span><text:span text:style-name="T2">。</text:span></text:p>
                  </text:list-item>
                </text:list>
              </text:list-item>
              <text:list-item>
                <text:p text:style-name="P6"><text:span text:style-name="T2">確立職業安全衛生的意外事件通報流程</text:span></text:p>
                <text:list text:style-name="WWNum2a">
                  <text:list-item>
                    <text:p text:style-name="P9"><text:span text:style-name="T2">確立及說明</text:span><text:span text:style-name="T6">意外事件</text:span><text:span text:style-name="T5">【註14】</text:span><text:span text:style-name="T2">與</text:span><text:span text:style-name="T6">緊急事件</text:span><text:span text:style-name="T5">【註15】</text:span><text:span text:style-name="T2">的</text:span><text:span text:style-name="T6">處置流程</text:span><text:span text:style-name="T5">【註16】</text:span><text:span text:style-name="T2">通則。</text:span></text:p>
                  </text:list-item>
                  <text:list-item>
                    <text:p text:style-name="P9"><text:span text:style-name="T2">確立取得急救服務的程序。</text:span></text:p>
                  </text:list-item>
                  <text:list-item>
                    <text:p text:style-name="P9"><text:span text:style-name="T2">確立及示範相關</text:span><text:span text:style-name="T6">個人保護裝備</text:span><text:span text:style-name="T5">【註17】</text:span><text:span text:style-name="T2">的選用與使用需求。</text:span></text:p>
                  </text:list-item>
                  <text:list-item>
                    <text:p text:style-name="P9"><text:span text:style-name="T2">確立與討論消防安全裝置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內涵</text:span></text:p>
            <text:p text:style-name="P19"><text:span text:style-name="T2">(K=knowledge知識)</text:span></text:p>
          </table:table-cell>
          <table:table-cell table:style-name="表格1.B6" office:value-type="string">
            <text:list xml:id="list3902119808" text:style-name="WWNum5a">
              <text:list-item>
                <text:h text:style-name="P2" text:outline-level="1">職業安全衛生規範與作業標準</text:h>
              </text:list-item>
              <text:list-item>
                <text:h text:style-name="P2" text:outline-level="1">風險管理基礎準則</text:h>
              </text:list-item>
              <text:list-item>
                <text:h text:style-name="P2" text:outline-level="1">常見之建築工程危險情事</text:h>
              </text:list-item>
              <text:list-item>
                <text:h text:style-name="P2" text:outline-level="1">常見之工程安全標示及含意</text:h>
              </text:list-item>
              <text:list-item>
                <text:h text:style-name="P2" text:outline-level="1">營建緊急反應與疏散程序的通則</text:h>
              </text:list-item>
              <text:list-item>
                <text:h text:style-name="P2" text:outline-level="1">須備有執照與相關證照的工程項目通則</text:h>
              </text:list-item>
              <text:list-item>
                <text:h text:style-name="P2" text:outline-level="1">急救反應規定的通則</text:h>
              </text:list-item>
              <text:list-item>
                <text:h text:style-name="P2" text:outline-level="1"><text:soft-page-break/>提出職業安全衛生議題的程序通則</text:h>
              </text:list-item>
              <text:list-item>
                <text:h text:style-name="P2" text:outline-level="1">通報職業安全衛生之危險與意外事件的程序通則</text:h>
              </text:list-item>
              <text:list-item>
                <text:h text:style-name="P2" text:outline-level="1">人員理賠與人員受傷管理規定通則</text:h>
              </text:list-item>
              <text:list-item>
                <text:h text:style-name="P2" text:outline-level="1">各種常見之個人保護裝備與急救設施</text:h>
              </text:list-item>
              <text:list-item>
                <text:h text:style-name="P4" text:outline-level="1"><text:span text:style-name="T13">各種職業安全衛生資訊與文件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職能內涵</text:span></text:p>
            <text:p text:style-name="P19"><text:span text:style-name="T2">(S=skills技能)</text:span></text:p>
          </table:table-cell>
          <table:table-cell table:style-name="表格1.B7" office:value-type="string">
            <text:list xml:id="list4198281290" text:style-name="WWNum8a">
              <text:list-item>
                <text:h text:style-name="P3" text:outline-level="1">溝通協調能力</text:h>
              </text:list-item>
              <text:list-item>
                <text:h text:style-name="P3" text:outline-level="1">分析提出職業安全衛生議題的程序</text:h>
              </text:list-item>
              <text:list-item>
                <text:h text:style-name="P3" text:outline-level="1">建立建築工程的職業安全衛生議題</text:h>
              </text:list-item>
              <text:list-item>
                <text:h text:style-name="P3" text:outline-level="1">規劃意外事件與突發事件的反應流程</text:h>
              </text:list-item>
              <text:list-item>
                <text:h text:style-name="P5" text:outline-level="1"><text:span text:style-name="T13">風險管理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評量設計參考</text:span></text:p>
          </table:table-cell>
          <table:table-cell table:style-name="表格1.B8" office:value-type="string">
            <text:list xml:id="list1011954658" text:style-name="WWNum17">
              <text:list-item text:start-value="1">
                <text:p text:style-name="P7"><text:span text:style-name="T15">評量證據</text:span></text:p>
              </text:list-item>
            </text:list>
            <text:list xml:id="list1783772652" text:style-name="WWNum10a">
              <text:list-item>
                <text:list>
                  <text:list-item>
                    <text:p text:style-name="P21"><text:span text:style-name="T13">能遵循職業</text:span><text:span text:style-name="T2">安全衛生</text:span><text:span text:style-name="T13">規範。</text:span></text:p>
                  </text:list-item>
                  <text:list-item>
                    <text:p text:style-name="P21"><text:span text:style-name="T13">能依循風險管理程序。</text:span></text:p>
                  </text:list-item>
                  <text:list-item>
                    <text:p text:style-name="P21"><text:span text:style-name="T13">能依循</text:span><text:span text:style-name="T16">溝通傳達流程和資訊文件</text:span><text:span text:style-name="T5">【註18】</text:span><text:span text:style-name="T13">。</text:span></text:p>
                  </text:list-item>
                  <text:list-item>
                    <text:p text:style-name="P21"><text:span text:style-name="T13">能依循意外事件與突發事件的反應流程。</text:span></text:p>
                  </text:list-item>
                </text:list>
              </text:list-item>
            </text:list>
            <text:list xml:id="list134409989294852" text:continue-list="list1011954658" text:style-name="WWNum17">
              <text:list-item>
                <text:p text:style-name="P7"><text:span text:style-name="T15">評量情境與資源</text:span></text:p>
              </text:list-item>
            </text:list>
            <text:list xml:id="list2241580187" text:style-name="WWNum11a">
              <text:list-item>
                <text:list>
                  <text:list-item>
                    <text:p text:style-name="P22">相關作業表單。</text:p>
                  </text:list-item>
                  <text:list-item>
                    <text:p text:style-name="P22">相關先備文件。</text:p>
                  </text:list-item>
                  <text:list-item>
                    <text:p text:style-name="P22">符合職業安全與衛生相關規範及作業程序。</text:p>
                  </text:list-item>
                </text:list>
              </text:list-item>
            </text:list>
            <text:list xml:id="list134409687950134" text:continue-list="list134409989294852" text:style-name="WWNum17">
              <text:list-item>
                <text:p text:style-name="P8">評量方法</text:p>
                <text:list text:style-name="WWNum9a">
                  <text:list-item>
                    <text:p text:style-name="P23">實務評量。</text:p>
                  </text:list-item>
                  <text:list-item>
                    <text:p text:style-name="P23">口頭提問。</text:p>
                  </text:list-item>
                  <text:list-item>
                    <text:p text:style-name="P23">紙本測驗。</text:p>
                  </text:list-item>
                  <text:list-item>
                    <text:p text:style-name="P24">專案模擬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">說明與補充事項</text:span></text:p>
          </table:table-cell>
          <table:table-cell table:style-name="表格1.B9" office:value-type="string">
            <text:p text:style-name="P10"><text:span text:style-name="T2">【註1】職業安全衛生的相關法規：如</text:span>中華民國國家標準、營建及冷凍空調業之職業<text:span text:style-name="T2">安全衛生</text:span>的標準與指導原則、醫護責任、職能相關的證照與執照、符合國家規範相關職業訓練之實務規範、國家安全標準等。</text:p>
            <text:p text:style-name="P12">【註2】醫護責任相關規定：係指醫護責任相關法律責任，也就是盡一切努力保護他人免於傷害；符合安全施工實務的自我責任，包含須具備職能證照或執照的工項作業；符合規範之職業安全衛生的規定，如雇主與自營作業者、工地現場的控管人員等。</text:p>
            <text:p text:style-name="P12">【註3】安全施工實務：如工地現場的設施，例：飲用水與廁所；施工設備之安全操作的規定通則；個人保護<text:soft-page-break/>裝備與衣物的使用規定通則等。</text:p>
            <text:p text:style-name="P11"><text:span text:style-name="T4">【註4】建築工程常見的危險情事：</text:span>如防墬區域、感電安全、坑洞和凹地，包含溝渠、掉落物危害、危險<text:span text:style-name="T4">性物質和物品、噪音危害、施工設備、移動式施工設備、非預期坍崩、紫外線、高空作業等。</text:span></text:p>
            <text:p text:style-name="P12">【註5】危險情事：係指可能會造成人員受傷的任何事物和情況。</text:p>
            <text:p text:style-name="P12">【註6】風險：係指會造成人員受傷的危險情事。</text:p>
            <text:p text:style-name="P12">【註7】風險管理的準則：如評量相關風險；須確保相關工作人員皆有參與通報及諮詢工作；危險情勢的控管；辨識危險情事等。</text:p>
            <text:p text:style-name="P12">【註8】風險的控制措施，乃依據層級控制，消弭或是最小化危險情事：消除風險、降低風險、隔離風險、工程控制、行政管制、個人保護裝備。</text:p>
            <text:p text:style-name="P12">【註9】職業衛生與安全的溝通流程：如職業安全衛生主管人員溝通討論；職業安全衛生的相關會議；職業安全衛生的通知、新聞稿、公告與通訊往來等。</text:p>
            <text:p text:style-name="P13">【註10】職業安全衛生的資訊與文件：如意外報告；法案與法條；國家標準；實務規範；工程文件與規劃書；緊急資訊聯繫；人員疏散計畫；指導說明；安全施工方式聲明；安全會議紀錄；工地現場安全檢查報告等。</text:p>
            <text:p text:style-name="P13">【註11】職業安全衛生指定工作人員：如急救人員、職業安全衛生委員會成員、職業安全衛生主管人員、監工負責人等。</text:p>
            <text:p text:style-name="P13">【註12】安全標示與符號：如緊急資訊、消防標示、危險標示、法規標示、安全標籤與封鎖標示等。</text:p>
            <text:p text:style-name="P13">【註13】相關主管機關：如緊急狀況處理單位、職業安全衛生的法定機關、監工負責人等。</text:p>
            <text:p text:style-name="P13">【註14】意外事件：如造成人員受傷或是財產損壞的意外事件；未遂過失係指未造成人員受傷，但可能會對人員或是財產立即造成影響，或是可能會釀成重大危險的情事，因此必須通報，以利即時採取防護措施，避免再次發生。</text:p>
            <text:p text:style-name="P13">【註15】緊急事件：如化學藥劑外洩、火災、人員受傷、結構崩塌、毒物抑或是易燃蒸氣排放、施工設施發生意外等。</text:p>
            <text:p text:style-name="P13"><text:soft-page-break/>【註16】意外和緊急事件的處置流程通則：如緊急事件的基本處置方式、人員疏散、通報職業安全衛生的指定人員與機關單位、通報緊急狀況處理單位、參照現場的緊急應變計畫與文件等。</text:p>
            <text:p text:style-name="P13">【註17】個人保護裝備：如圍裙、袖套、護目鏡、手套、硬殼帽、護耳裝備、易辨識的反光背心、合身的保護衣物、呼吸系統保護裝置、安全的工作鞋、紫外線防護衣物和防曬措施等。</text:p>
            <text:p text:style-name="P14"><text:span text:style-name="T2">【註18】溝通傳達流程和資訊文件：須包含職業安全衛生委員會與代表人員的角色解釋，常見之安全標示與符號的含意，以及通報危險情事、意外事件與人員受傷的程序。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7">更新紀錄</text:span></text:p>
          </table:table-cell>
        </table:table-row>
        <table:table-row table:style-name="表格2.2">
          <table:table-cell table:style-name="表格2.A2" office:value-type="string">
            <text:p text:style-name="P16"><text:span text:style-name="T7">2022年修訂職能內容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/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24" style:display-name="ListLabel 24" style:family="text">
      <style:text-properties style:font-name="微軟正黑體" fo:font-family="微軟正黑體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吳麗珠</dc:creator>
    <meta:editing-cycles>3</meta:editing-cycles>
    <meta:print-date>2015-08-03T07:53:00</meta:print-date>
    <meta:creation-date>2022-08-30T04:00:00</meta:creation-date>
    <dc:date>2022-12-16T05:41:00</dc:date>
    <meta:editing-duration>PT5M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4" meta:paragraph-count="86" meta:word-count="2150" meta:character-count="2228" meta:non-whitespace-character-count="2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