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20"/>
    <style:style style:name="P5" style:family="paragraph" style:parent-style-name="Standard" style:list-style-name="WWNum22"/>
    <style:style style:name="P6" style:family="paragraph" style:parent-style-name="Standard" style:list-style-name="WWNum24"/>
    <style:style style:name="P7" style:family="paragraph" style:parent-style-name="Standard" style:list-style-name="WWNum26"/>
    <style:style style:name="P8" style:family="paragraph" style:parent-style-name="Standard" style:list-style-name="WWNum30"/>
    <style:style style:name="P9" style:family="paragraph" style:parent-style-name="Standard" style:list-style-name="WWNum6"/>
    <style:style style:name="P10" style:family="paragraph" style:parent-style-name="Standard" style:list-style-name="WWNum13"/>
    <style:style style:name="P11" style:family="paragraph" style:parent-style-name="Standard">
      <style:text-properties style:font-name="微軟正黑體" style:font-name-asian="微軟正黑體"/>
    </style:style>
    <style:style style:name="P12" style:family="paragraph" style:parent-style-name="Standard" style:list-style-name="WWNum13">
      <style:text-properties style:font-name="微軟正黑體" style:font-name-asian="微軟正黑體"/>
    </style:style>
    <style:style style:name="P13" style:family="paragraph" style:parent-style-name="Standard" style:list-style-name="WWNum30">
      <style:text-properties style:font-name="微軟正黑體" style:font-name-asian="微軟正黑體"/>
    </style:style>
    <style:style style:name="P14" style:family="paragraph" style:parent-style-name="Standard" style:list-style-name="WWNum6">
      <style:text-properties style:font-name="微軟正黑體" style:font-name-asian="微軟正黑體"/>
    </style:style>
    <style:style style:name="P15" style:family="paragraph" style:parent-style-name="Standard" style:list-style-name="WWNum20">
      <style:text-properties style:font-name="微軟正黑體" style:font-name-asian="微軟正黑體"/>
    </style:style>
    <style:style style:name="P16" style:family="paragraph" style:parent-style-name="Standard" style:list-style-name="WWNum22">
      <style:text-properties style:font-name="微軟正黑體" style:font-name-asian="微軟正黑體"/>
    </style:style>
    <style:style style:name="P17" style:family="paragraph" style:parent-style-name="Standard" style:list-style-name="WWNum24">
      <style:text-properties style:font-name="微軟正黑體" style:font-name-asian="微軟正黑體"/>
    </style:style>
    <style:style style:name="P18" style:family="paragraph" style:parent-style-name="Standard" style:list-style-name="WWNum25">
      <style:text-properties style:font-name="微軟正黑體" style:font-name-asian="微軟正黑體"/>
    </style:style>
    <style:style style:name="P19" style:family="paragraph" style:parent-style-name="Standard" style:list-style-name="WWNum26">
      <style:text-properties style:font-name="微軟正黑體" style:font-name-asian="微軟正黑體"/>
    </style:style>
    <style:style style:name="P20" style:family="paragraph" style:parent-style-name="Standard" style:list-style-name="WWNum32">
      <style:paragraph-properties fo:margin-left="1.27cm" fo:margin-right="0cm" fo:text-indent="-0.422cm" style:auto-text-indent="false">
        <style:tab-stops/>
      </style:paragraph-properties>
    </style:style>
    <style:style style:name="P21" style:family="paragraph" style:parent-style-name="Standard" style:list-style-name="WWNum32">
      <style:paragraph-properties fo:margin-left="1.27cm" fo:margin-right="0cm" fo:text-indent="-0.422cm" style:auto-text-indent="false">
        <style:tab-stops/>
      </style:paragraph-properties>
      <style:text-properties style:font-name="微軟正黑體" style:font-name-asian="微軟正黑體"/>
    </style:style>
    <style:style style:name="P22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23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24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color="#000000" style:font-name="微軟正黑體" style:font-name-asian="微軟正黑體" fo:hyphenate="false"/>
    </style:style>
    <style:style style:name="P25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6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7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8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text-position="super 67%" style:font-name="微軟正黑體" style:font-name-asian="微軟正黑體"/>
    </style:style>
    <style:style style:name="T5" style:family="text">
      <style:text-properties style:language-complex="zh" style:country-complex="TW"/>
    </style:style>
    <style:style style:name="T6" style:family="text">
      <style:text-properties fo:color="#0033cc"/>
    </style:style>
    <style:style style:name="T7" style:family="text">
      <style:text-properties fo:color="#0033cc" style:language-complex="zh" style:country-complex="TW"/>
    </style:style>
    <style:style style:name="T8" style:family="text">
      <style:text-properties fo:language="zh" fo:country="TW" style:language-complex="zh" style:country-complex="TW"/>
    </style:style>
    <style:style style:name="T9" style:family="text">
      <style:text-properties fo:color="#000000"/>
    </style:style>
    <style:style style:name="T10" style:family="text">
      <style:text-properties fo:color="#000000" style:language-complex="zh" style:country-complex="TW"/>
    </style:style>
    <style:style style:name="T11" style:family="text">
      <style:text-properties fo:color="#000000" style:font-name="微軟正黑體" style:font-name-asian="微軟正黑體"/>
    </style:style>
    <style:style style:name="T12" style:family="text">
      <style:text-properties fo:color="#000000" style:font-name="微軟正黑體" style:font-name-asian="微軟正黑體" style:language-complex="zh" style:country-complex="TW"/>
    </style:style>
    <style:style style:name="T13" style:family="text">
      <style:text-properties style:font-name="微軟正黑體" style:font-name-asian="微軟正黑體"/>
    </style:style>
    <style:style style:name="T14" style:family="text">
      <style:text-properties style:font-name="微軟正黑體" style:font-name-asian="微軟正黑體" style:language-complex="zh" style:country-complex="TW"/>
    </style:style>
    <style:style style:name="T15" style:family="text">
      <style:text-properties style:font-name="微軟正黑體" fo:language="zh" fo:country="TW" style:font-name-asian="微軟正黑體" style:language-complex="zh" style:country-complex="TW"/>
    </style:style>
    <style:style style:name="T1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8">職能單元代碼</text:p>
          </table:table-cell>
          <table:table-cell table:style-name="表格1.B1" office:value-type="string">
            <text:p text:style-name="P11">MEM4R1043v2</text:p>
          </table:table-cell>
        </table:table-row>
        <table:table-row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Standard"><text:span text:style-name="預設段落字型"><text:span text:style-name="T16">煞車系統</text:span></text:span><text:span text:style-name="預設段落字型"><text:span text:style-name="T4">【註1】</text:span></text:span><text:span text:style-name="T13">的電力及</text:span><text:span text:style-name="預設段落字型"><text:span text:style-name="T16">電子故障</text:span></text:span><text:span text:style-name="預設段落字型"><text:span text:style-name="T4">【註2】</text:span></text:span><text:span text:style-name="T13">分析與評估</text:span></text:p>
          </table:table-cell>
        </table:table-row>
        <table:table-row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11">製造/設備安裝維護</text:p>
          </table:table-cell>
        </table:table-row>
        <table:table-row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1">4</text:p>
          </table:table-cell>
        </table:table-row>
        <table:table-row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list xml:id="list2356007485" text:style-name="L1">
              <text:list-item>
                <text:p text:style-name="P27">確認工作規劃</text:p>
              </text:list-item>
            </text:list>
            <text:list xml:id="list2831117667" text:style-name="WWNum20">
              <text:list-item>
                <text:list>
                  <text:list-item>
                    <text:p text:style-name="P15">理解正常運作煞車系統。</text:p>
                  </text:list-item>
                  <text:list-item>
                    <text:p text:style-name="P4"><text:span text:style-name="T13">運用工作目的，決定</text:span><text:span text:style-name="預設段落字型"><text:span text:style-name="T16">分析與評估要求</text:span></text:span><text:span text:style-name="預設段落字型"><text:span text:style-name="T4">【註3】</text:span></text:span><text:span text:style-name="T13">的目的與性質。</text:span></text:p>
                  </text:list-item>
                  <text:list-item>
                    <text:p text:style-name="P4"><text:span text:style-name="T13">在工作過程中應遵守之職業安全衛生規範，包括法規、設備與系統之</text:span><text:span text:style-name="預設段落字型"><text:span text:style-name="T16">隔離要求</text:span></text:span><text:span text:style-name="預設段落字型"><text:span text:style-name="T4">【註4】</text:span></text:span><text:span text:style-name="T13">，並確認</text:span><text:span text:style-name="預設段落字型"><text:span text:style-name="T16">個人防護</text:span></text:span><text:span text:style-name="預設段落字型"><text:span text:style-name="T4">【註5】</text:span></text:span><text:span text:style-name="T13">。</text:span></text:p>
                  </text:list-item>
                  <text:list-item>
                    <text:p text:style-name="P4"><text:span text:style-name="T13">識別與確認系統的缺陷、差異或</text:span><text:span text:style-name="預設段落字型"><text:span text:style-name="T16">故障</text:span></text:span><text:span text:style-name="預設段落字型"><text:span text:style-name="T4">【註6】</text:span></text:span><text:span text:style-name="T13">的影響。</text:span></text:p>
                  </text:list-item>
                </text:list>
              </text:list-item>
            </text:list>
            <text:list xml:id="list140536937762360" text:continue-list="list2356007485" text:style-name="L1">
              <text:list-item>
                <text:p text:style-name="P27">準備分析與評估</text:p>
              </text:list-item>
            </text:list>
            <text:list xml:id="list779963217" text:style-name="WWNum22">
              <text:list-item>
                <text:p text:style-name="P5"><text:span text:style-name="T13">制訂並採用</text:span><text:span text:style-name="預設段落字型"><text:span text:style-name="T16">評估標準</text:span></text:span><text:span text:style-name="預設段落字型"><text:span text:style-name="T4">【註7】</text:span></text:span><text:span text:style-name="T13">，透過技術支援</text:span><text:span text:style-name="預設段落字型"><text:span text:style-name="T16">資訊</text:span></text:span><text:span text:style-name="預設段落字型"><text:span text:style-name="T4">【註8】</text:span></text:span><text:span text:style-name="T13">和現有車載診斷系統的分析，識別系統性能之成果或差異。</text:span></text:p>
              </text:list-item>
              <text:list-item>
                <text:p text:style-name="P16">判讀分析結果，包含診斷過程、順序、測試及測試流程的分析及評估方法。</text:p>
              </text:list-item>
              <text:list-item>
                <text:p text:style-name="P5"><text:span text:style-name="T13">依法規、製造商/部件供應商及公司要求，取得</text:span><text:span text:style-name="預設段落字型"><text:span text:style-name="T16">測試設備</text:span></text:span><text:span text:style-name="預設段落字型"><text:span text:style-name="T4">【註9】</text:span></text:span><text:span text:style-name="T13">以備使用。</text:span></text:p>
              </text:list-item>
              <text:list-item>
                <text:p text:style-name="P16">確認、選擇並準備使用支援診斷過程所需的器具及物料。</text:p>
              </text:list-item>
              <text:list-item>
                <text:p text:style-name="P16">為診斷分析流程準備電力及電子煞車系統部件，包含待機、隔離及清潔要求。</text:p>
              </text:list-item>
            </text:list>
            <text:list xml:id="list140537877636951" text:continue-list="list140536937762360" text:style-name="L1">
              <text:list-item>
                <text:p text:style-name="P27">應用分析與評估方法</text:p>
              </text:list-item>
            </text:list>
            <text:list xml:id="list3488823541" text:style-name="WWNum24">
              <text:list-item>
                <text:p text:style-name="P17">遵守執行工項相關應符合之職業衛生與安全的風險控制措施和流程。</text:p>
              </text:list-item>
              <text:list-item>
                <text:p text:style-name="P6"><text:span text:style-name="T13">依法規要求及製造商/部件供應商規範進行</text:span><text:span text:style-name="預設段落字型"><text:span text:style-name="T16">測試</text:span></text:span><text:span text:style-name="預設段落字型"><text:span text:style-name="T4">【註10】</text:span></text:span><text:span text:style-name="T13">及應用測試設備。</text:span></text:p>
              </text:list-item>
              <text:list-item>
                <text:p text:style-name="P17">確認評估及其它診斷之結果，進行分析結果與發現，並根據公司要求記錄存檔。</text:p>
              </text:list-item>
            </text:list>
            <text:list xml:id="list140537154190364" text:continue-list="list140537877636951" text:style-name="L1">
              <text:list-item>
                <text:p text:style-name="P27">選擇回應措施</text:p>
              </text:list-item>
            </text:list>
            <text:list xml:id="list4175005862" text:style-name="WWNum25">
              <text:list-item>
                <text:p text:style-name="P18">由技術支援資訊的進一步研究，確認回應目標及需求的選項。</text:p>
              </text:list-item>
              <text:list-item>
                <text:p text:style-name="P18">自選項分析、當前環境、法規要求及商業政策中，選擇回應之選項。</text:p>
              </text:list-item>
              <text:list-item>
                <text:p text:style-name="P18">依法規及公司要求和實務，記錄並回報選定的回應選項。</text:p>
              </text:list-item>
            </text:list>
            <text:list xml:id="list140537294485696" text:continue-list="list140537154190364" text:style-name="L1">
              <text:list-item>
                <text:p text:style-name="P27">恢復工作場域</text:p>
              </text:list-item>
            </text:list>
            <text:list xml:id="list2664363208" text:style-name="WWNum26">
              <text:list-item>
                <text:p text:style-name="P19">蒐集並儲存可重複使用的物料。</text:p>
              </text:list-item>
              <text:list-item>
                <text:p text:style-name="P19">依製造商/部件供應商規範及公司要求，對測試裝備及其他支援物件施以清潔、維護並整備妥當，以備儲存或下次使用。</text:p>
              </text:list-item>
              <text:list-item>
                <text:p text:style-name="P7"><text:span text:style-name="預設段落字型"><text:span text:style-name="T14">依工作規定與流程，</text:span></text:span><text:span text:style-name="T13">清除廢棄物及廢料。</text:span></text:p>
              </text:list-item>
              <text:list-item>
                <text:p text:style-name="P7"><text:span text:style-name="預設段落字型"><text:span text:style-name="T14">依工作規定與流程，</text:span></text:span><text:span text:style-name="T13">清潔並檢查設備及工作區域的可用狀態。</text:span></text:p>
              </text:list-item>
              <text:list-item>
                <text:p text:style-name="P7"><text:span text:style-name="預設段落字型"><text:span text:style-name="T14">依工作規定與流程，</text:span></text:span><text:span text:style-name="T13">標示損壞設備並確認缺失。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6" office:value-type="string">
            <text:list xml:id="list787098772" text:style-name="L2">
              <text:list-item>
                <text:p text:style-name="P22"><text:span text:style-name="預設段落字型"><text:span text:style-name="T12">研究、組織並理解與當代電力及電子煞車系統、監控及測試流程、診斷分析方法及選項</text:span></text:span><text:span text:style-name="預設段落字型"><text:span text:style-name="T11">，</text:span></text:span><text:span text:style-name="預設段落字型"><text:span text:style-name="T12">以及安全程序相關的技術資訊</text:span></text:span></text:p>
              </text:list-item>
              <text:list-item>
                <text:p text:style-name="P24"><text:soft-page-break/>能夠溝通構想及資訊，使得確認工作要求及規範、與現場主管、其它作業員及客戶協調工作、回報工作結果及完成法規、商業及車輛資訊系統輸入等成為可能</text:p>
              </text:list-item>
              <text:list-item>
                <text:p text:style-name="P22"><text:span text:style-name="預設段落字型"><text:span text:style-name="T11">能夠籌畫並組織活動，</text:span></text:span><text:span text:style-name="預設段落字型"><text:span text:style-name="T12">包含分析流程的規劃、評估</text:span></text:span><text:span text:style-name="預設段落字型"><text:span text:style-name="T11">(</text:span></text:span><text:span text:style-name="預設段落字型"><text:span text:style-name="T12">成功</text:span></text:span><text:span text:style-name="預設段落字型"><text:span text:style-name="T11">)</text:span></text:span><text:span text:style-name="預設段落字型"><text:span text:style-name="T12">標準</text:span></text:span><text:span text:style-name="預設段落字型"><text:span text:style-name="T11">的建立</text:span></text:span><text:span text:style-name="預設段落字型"><text:span text:style-name="T12">、工作現場的準備及配置、以及避免回溯、工作流程中斷或浪費測試設備及物料</text:span></text:span></text:p>
              </text:list-item>
              <text:list-item>
                <text:p text:style-name="P22"><text:span text:style-name="預設段落字型"><text:span text:style-name="T12">在團隊中與他人一同作業</text:span></text:span><text:span text:style-name="預設段落字型"><text:span text:style-name="T11">，</text:span></text:span><text:span text:style-name="預設段落字型"><text:span text:style-name="T12">透過互相信賴及運用合作方法來優化工作流程和生產力</text:span></text:span></text:p>
              </text:list-item>
              <text:list-item>
                <text:p text:style-name="P22"><text:span text:style-name="預設段落字型"><text:span text:style-name="T12">運用數學概念及技巧完成測量、計算分析的要求、校驗及建立試驗設備</text:span></text:span><text:span text:style-name="預設段落字型"><text:span text:style-name="T11">，</text:span></text:span><text:span text:style-name="預設段落字型"><text:span text:style-name="T12">以及展示分析結果</text:span></text:span></text:p>
              </text:list-item>
              <text:list-item>
                <text:p text:style-name="P24">能夠建立分析程序，包括診斷程序，來預料並允許風險、提供間接或直接證據以及避免或減少回修和避免浪費</text:p>
              </text:list-item>
              <text:list-item>
                <text:p text:style-name="P24">運用與系統分析診斷、資訊研究與管理系統、試驗設備、維護設備、工具、電腦及測量裝置等相關的工作場域技術</text:p>
              </text:list-item>
            </text:list>
          </table:table-cell>
        </table:table-row>
        <table:table-row>
          <table:table-cell table:style-name="表格1.A1" office:value-type="string">
            <text:p text:style-name="P11">職能內涵</text:p>
            <text:p text:style-name="P11">(K=knowledge知識)</text:p>
          </table:table-cell>
          <table:table-cell table:style-name="表格1.B7" office:value-type="string">
            <text:list xml:id="list3223999684" text:style-name="L3">
              <text:list-item>
                <text:p text:style-name="P26">涵蓋機械、液壓及氣壓系統概念及原理的基本機械理論</text:p>
              </text:list-item>
              <text:list-item>
                <text:p text:style-name="P26">規劃及執行系統分析及評估所涉及的概念、原理及流程相關知識</text:p>
              </text:list-item>
              <text:list-item>
                <text:p text:style-name="P26">煞車系統類型、功能及操作相關知識</text:p>
              </text:list-item>
              <text:list-item>
                <text:p text:style-name="P23"><text:span text:style-name="T13">診斷</text:span><text:span text:style-name="預設段落字型"><text:span text:style-name="T14">分析理論相關知識，包含概念、設計及規劃</text:span></text:span></text:p>
              </text:list-item>
              <text:list-item>
                <text:p text:style-name="P23"><text:span text:style-name="預設段落字型"><text:span text:style-name="T14">用於輕型車輛、機動裝置、重型車輛、變速/傳動系統中的機電及</text:span></text:span><text:span text:style-name="T13">電動液壓副</text:span><text:span text:style-name="預設段落字型"><text:span text:style-name="T14">系統的概念、類型、操作及限制相關知識</text:span></text:span></text:p>
              </text:list-item>
              <text:list-item>
                <text:p text:style-name="P23"><text:span text:style-name="預設段落字型"><text:span text:style-name="T14">涵蓋</text:span></text:span><text:span text:style-name="T13">車用</text:span><text:span text:style-name="預設段落字型"><text:span text:style-name="T14">數位電腦、</text:span></text:span><text:span text:style-name="T13">車輛連網</text:span><text:span text:style-name="預設段落字型"><text:span text:style-name="T14">、電壓、電流、電阻、電源、電容、靜電學、磁學、電感、離散電子元件、邏輯系族及射頻的電力理論及操作的詳細知識</text:span></text:span></text:p>
              </text:list-item>
              <text:list-item>
                <text:p text:style-name="P26">分析試驗設備類型、功能、操作和限制的詳細知識</text:p>
              </text:list-item>
              <text:list-item>
                <text:p text:style-name="P26">記錄及回報診斷分析結果及建議事項的方法及程序相關知識</text:p>
              </text:list-item>
              <text:list-item>
                <text:p text:style-name="P26">個人電腦操作相關知識</text:p>
              </text:list-item>
            </text:list>
          </table:table-cell>
        </table:table-row>
        <table:table-row>
          <table:table-cell table:style-name="表格1.A1" office:value-type="string">
            <text:p text:style-name="P11">評量設計參考</text:p>
          </table:table-cell>
          <table:table-cell table:style-name="表格1.B8" office:value-type="string">
            <text:list xml:id="list774993743" text:style-name="L4">
              <text:list-item>
                <text:p text:style-name="P25">評量之關鍵面向/能力證明之證據</text:p>
              </text:list-item>
            </text:list>
            <text:list xml:id="list2751978549" text:style-name="WWNum30">
              <text:list-item>
                <text:p text:style-name="P13">解釋檢修單及找出並應用資訊。</text:p>
              </text:list-item>
              <text:list-item>
                <text:p text:style-name="P13">遵守安全要求，包括設備隔離及個人防護裝備的使用。</text:p>
              </text:list-item>
              <text:list-item>
                <text:p text:style-name="P8"><text:span text:style-name="預設段落字型"><text:span text:style-name="T14">遵守工作</text:span></text:span><text:span text:style-name="T13">指令</text:span><text:span text:style-name="預設段落字型"><text:span text:style-name="T14">、操作程序及檢驗流程以達成</text:span></text:span><text:span text:style-name="T13">儘可能降低個人及他人受傷的風險；避免貨物、設備及產品的損壞及浪費；維持要求的產出及產品品質。</text:span></text:p>
              </text:list-item>
              <text:list-item>
                <text:p text:style-name="P13">在真實或模擬多系統以及間歇故障中，完成至少三種不同煞車系統的故障分析，並確認、評估、選擇並記錄最適合的改正措施。</text:p>
              </text:list-item>
              <text:list-item>
                <text:p text:style-name="P13">對不同煞車系統進行分析及驗證，或建議至少兩種可用的修理/修改程序。</text:p>
              </text:list-item>
              <text:list-item>
                <text:p text:style-name="P13">與他人有效合作。</text:p>
              </text:list-item>
              <text:list-item>
                <text:p text:style-name="P13">修改動作以應付工作場域情境及環境的變化。</text:p>
              </text:list-item>
            </text:list>
            <text:list xml:id="list140537249321260" text:continue-list="list774993743" text:style-name="L4">
              <text:list-item>
                <text:p text:style-name="P25">評量所需情境與特定資源</text:p>
              </text:list-item>
            </text:list>
            <text:list xml:id="list2516964779" text:style-name="WWNum32">
              <text:list-item>
                <text:p text:style-name="P20"><text:span text:style-name="預設段落字型"><text:span text:style-name="T14">可於</text:span></text:span><text:span text:style-name="T13">工作中或在一個模擬作業裝備、物料、作業指導書及期限的工場進行評量。</text:span></text:p>
              </text:list-item>
              <text:list-item>
                <text:p text:style-name="P21"><text:soft-page-break/>獲取在分析和評量、有真實或模擬故障的可操作電力及電子煞車系統、適用於目標達成的監控及測試設備、研究設施、技術資訊和工作環境等方面的要求及目標。</text:p>
              </text:list-item>
            </text:list>
            <text:list xml:id="list140538129432269" text:continue-list="list140537249321260" text:style-name="L4">
              <text:list-item>
                <text:p text:style-name="P25">評量方法</text:p>
              </text:list-item>
            </text:list>
            <text:list xml:id="list3480403870" text:style-name="WWNum6">
              <text:list-item>
                <text:p text:style-name="P14">本職能單元之評量可能是與實際或模擬專案相關，並需要證據組合或其他形式的間接證據。而直接證據包括了最終結果/產品的符合性證明，或主管機關認可的證書。</text:p>
              </text:list-item>
              <text:list-item>
                <text:p text:style-name="P9"><text:span text:style-name="預設段落字型"><text:span text:style-name="T14">評量須能確證</text:span></text:span><text:span text:style-name="T13">職能不僅可勝任於特定環境，亦可轉換到其它情境。</text:span></text:p>
              </text:list-item>
              <text:list-item>
                <text:p text:style-name="P14">本單元的職能可以與其他相關工作角色的功能單元一起評量。</text:p>
              </text:list-item>
            </text:list>
          </table:table-cell>
        </table:table-row>
        <table:table-row>
          <table:table-cell table:style-name="表格1.A1" office:value-type="string">
            <text:p text:style-name="P11">說明與補充事項</text:p>
          </table:table-cell>
          <table:table-cell table:style-name="表格1.B9" office:value-type="string">
            <text:list xml:id="list728586824" text:style-name="WWNum13">
              <text:list-item>
                <text:p text:style-name="P12">煞車系統可能包括：防鎖死煞車系統、引擎煞車、電力減速器、電力拖車煞車、線傳煞車及多級匯流排系統…等。</text:p>
              </text:list-item>
              <text:list-item>
                <text:p text:style-name="P12">煞車系統電子故障可能包括：輸入感測器、輸出致動器、線束、電腦系統、校驗/調整規範、部件規範、部件組成件、部件損壞及系統修改的直接故障…等。</text:p>
              </text:list-item>
              <text:list-item>
                <text:p text:style-name="P12">故障分析與評估流程：故障分析及評估流程的目的在於決定故障改正措施，以影響系統特性及參數的差異，或增強系統性能。</text:p>
              </text:list-item>
              <text:list-item>
                <text:p text:style-name="P12">隔離程序：須符合行業及公司標準，且包含依製造商/部件供應商規範缷除安全氣囊系統 (SRS)。</text:p>
              </text:list-item>
              <text:list-item>
                <text:p text:style-name="P12">個人防護裝備：須符合法律、法規、公司政策及運作所規定的項目。</text:p>
              </text:list-item>
              <text:list-item>
                <text:p text:style-name="P12">煞車系統故障可能包括：由外部系統(電力及電子)影響所引起的間接故障，其在主要之操作中可能或可能不被視為故障…等。</text:p>
              </text:list-item>
              <text:list-item>
                <text:p text:style-name="P12">評估標準：或稱為成功因素，係針對評斷分析目標是否能夠達成的標準詳加說明。包括以統計為基礎的標準或其它措施。</text:p>
              </text:list-item>
              <text:list-item>
                <text:p text:style-name="P10"><text:span text:style-name="T13">資訊及程序可能包括：工具及設備使用相關的工作場域程序；回報及溝通相關的工作場域程序；製造商/部件供應商規範，及測試設備及物料的應用程序；煞車系統相關的製造商/部件供應商規範、示意圖及操作程序；國家設計規則；汽車行業管理法規；煞</text:span><text:span text:style-name="預設段落字型"><text:span text:style-name="T15">車系統技術及技術變更相關的汽車行業出版物…等。</text:span></text:span></text:p>
              </text:list-item>
              <text:list-item>
                <text:p text:style-name="P12">測試設備：類比及數位三用電表、實驗室示波器、測試燈及測試 LED，且可能包含脈衝產生器及製造商/部件供應商的測試設備。</text:p>
              </text:list-item>
              <text:list-item>
                <text:p text:style-name="P12">測試可能包括：配線及連接器的完整性、輸入及輸出裝置的操作及規範、控制電子部件及電腦、與直接、間接及間歇成因相關數據的解讀及讀取…等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4LVL1" style:display-name="WW_CharLFO14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5LVL1" style:display-name="WW_CharLFO15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_5f_CharLFO17LVL1" style:display-name="WW_CharLFO1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9LVL1" style:display-name="WW_CharLFO19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9LVL1" style:display-name="WW_CharLFO29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0LVL1" style:display-name="WW_CharLFO30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8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4:19:00Z</meta:creation-date>
    <dc:date>2020-11-30T14:05:36.507000000</dc:date>
    <meta:print-date>2015-08-03T07:53:00Z</meta:print-date>
    <meta:editing-cycles>3</meta:editing-cycles>
    <meta:editing-duration>PT1M30S</meta:editing-duration>
    <meta:document-statistic meta:table-count="1" meta:image-count="0" meta:object-count="0" meta:page-count="3" meta:paragraph-count="83" meta:word-count="2609" meta:character-count="2683" meta:non-whitespace-character-count="26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