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4" style:family="paragraph" style:parent-style-name="List_20_Paragraph" style:list-style-name="WWNum23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5" style:family="paragraph" style:parent-style-name="List_20_Paragraph" style:list-style-name="WWNum1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2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14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18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 style:language-complex="zh" style:country-complex="TW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2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25" style:family="paragraph" style:parent-style-name="Standard_20__28_user_29_">
      <style:paragraph-properties fo:text-align="justify" style:justify-single-word="false" fo:orphans="0" fo:widows="0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language-complex="zh" style:country-complex="TW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style:language-complex="zh" style:country-complex="TW"/>
    </style:style>
    <style:style style:name="T8" style:family="text">
      <style:text-properties fo:language="zh" fo:country="TW" style:language-complex="zh" style:country-complex="TW"/>
    </style:style>
    <style:style style:name="T9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0" style:family="text">
      <style:text-properties style:font-name="微軟正黑體" style:font-name-asian="微軟正黑體1" style:font-name-complex="Times New Roman1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1">職能單元代碼</text:span></text:p>
          </table:table-cell>
          <table:table-cell table:style-name="表格1.B1" office:value-type="string">
            <text:p text:style-name="P24">MEM3R0987v2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名稱</text:span></text:p>
          </table:table-cell>
          <table:table-cell table:style-name="表格1.B2" office:value-type="string">
            <text:p text:style-name="P24">準備噴漆物料與設備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領域類別</text:span></text:p>
          </table:table-cell>
          <table:table-cell table:style-name="表格1.B3" office:value-type="string">
            <text:p text:style-name="P24">製造／設備安裝維護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級別</text:span></text:p>
          </table:table-cell>
          <table:table-cell table:style-name="表格1.B4" office:value-type="string">
            <text:p text:style-name="P24">3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工作任務與行為指標</text:span></text:p>
          </table:table-cell>
          <table:table-cell table:style-name="表格1.B5" office:value-type="string">
            <text:list xml:id="list1595178011" text:style-name="WWNum34">
              <text:list-item text:start-value="1">
                <text:p text:style-name="P2">工作準備</text:p>
              </text:list-item>
            </text:list>
            <text:list xml:id="list2993160424" text:style-name="WWNum35">
              <text:list-item text:start-value="1">
                <text:p text:style-name="P3">使用作業技術手冊來決定作業<text:span text:style-name="T5">方法</text:span><text:span text:style-name="T6">【註1】</text:span>、<text:span text:style-name="T5">物料</text:span><text:span text:style-name="T6">【註2】</text:span>及設備的工作要求。</text:p>
              </text:list-item>
              <text:list-item text:style-override="WWNum23a">
                <text:p text:style-name="P4">閱讀並瞭解作業規範。</text:p>
              </text:list-item>
              <text:list-item text:style-override="WWNum23a">
                <text:p text:style-name="P4">在工作過程中遵守<text:span text:style-name="T5">職業安全衛生規範</text:span><text:span text:style-name="T6">【註3】</text:span>。</text:p>
              </text:list-item>
              <text:list-item text:style-override="WWNum23a">
                <text:p text:style-name="P4">選擇物料並檢查品質。</text:p>
              </text:list-item>
              <text:list-item text:style-override="WWNum23a">
                <text:p text:style-name="P4">確定手工具、動力<text:span text:style-name="T5">工具和設備</text:span><text:span text:style-name="T6">【註4】</text:span>，並確認其操作程序。</text:p>
              </text:list-item>
              <text:list-item text:style-override="WWNum23a">
                <text:p text:style-name="P4">選擇能減少廢棄物料的程序。</text:p>
              </text:list-item>
              <text:list-item text:style-override="WWNum23a">
                <text:p text:style-name="P4">選擇在工作時能最有效使用能源的程序。</text:p>
              </text:list-item>
            </text:list>
            <text:list xml:id="list104139725187865" text:continue-list="list1595178011" text:style-name="WWNum19a">
              <text:list-item>
                <text:p text:style-name="P5">準備噴槍用的塗料</text:p>
              </text:list-item>
            </text:list>
            <text:list xml:id="list3358255653" text:style-name="WWNum25a">
              <text:list-item>
                <text:p text:style-name="P6">取得並理解製造商或零件供應商規格的資訊。</text:p>
              </text:list-item>
              <text:list-item>
                <text:p text:style-name="P6">依類型、顏色、黏度及溫度規格混合塗料。</text:p>
              </text:list-item>
              <text:list-item>
                <text:p text:style-name="P6">使用測試卡進行顏色及紋理的比對。</text:p>
              </text:list-item>
              <text:list-item>
                <text:p text:style-name="P6">依據職業安全衛生規範、公司程序或政策完成準備工作。</text:p>
              </text:list-item>
              <text:list-item>
                <text:p text:style-name="P6">在不導致元件或系統損壞條件下完成塗料的準備。</text:p>
              </text:list-item>
              <text:list-item>
                <text:p text:style-name="P6">依法規及公司要求儲存與處理廢棄物料。</text:p>
              </text:list-item>
            </text:list>
            <text:list xml:id="list104141778952677" text:continue-list="list104139725187865" text:style-name="WWNum19a">
              <text:list-item>
                <text:p text:style-name="P5">準備噴槍</text:p>
              </text:list-item>
            </text:list>
            <text:list xml:id="list1638198237" text:style-name="WWNum37">
              <text:list-item text:start-value="1">
                <text:p text:style-name="P7">取得並理解製造商或零件供應商規格的資訊。</text:p>
              </text:list-item>
              <text:list-item>
                <text:p text:style-name="P7">依製造商或零件供應商規格的要求準備、維護及調整噴漆設備。</text:p>
              </text:list-item>
              <text:list-item>
                <text:p text:style-name="P7">依據職業安全衛生規範、公司程序或政策完成準備工作。</text:p>
              </text:list-item>
              <text:list-item>
                <text:p text:style-name="P7">在不導致元件或系統損壞條件下完成噴槍的準備。</text:p>
              </text:list-item>
            </text:list>
            <text:list xml:id="list104140737606236" text:continue-list="list104141778952677" text:style-name="WWNum19a">
              <text:list-item>
                <text:p text:style-name="P5">清理工作區域並進行設備維護</text:p>
              </text:list-item>
            </text:list>
            <text:list xml:id="list2670776164" text:style-name="WWNum38">
              <text:list-item text:start-value="1">
                <text:p text:style-name="P8">蒐集並儲存可重複使用的物料。</text:p>
              </text:list-item>
              <text:list-item text:style-override="WWNum8a">
                <text:p text:style-name="P9">依工作場所作業程序清除廢棄物及廢料。</text:p>
              </text:list-item>
              <text:list-item text:style-override="WWNum8a">
                <text:p text:style-name="P9">依工作場所作業程序清潔並檢查設備及工作區域的可用狀態。</text:p>
              </text:list-item>
              <text:list-item text:style-override="WWNum8a">
                <text:p text:style-name="P9"><text:soft-page-break/>依工作場所作業程序，標示損壞設備並確認故障。</text:p>
              </text:list-item>
              <text:list-item text:style-override="WWNum8a">
                <text:p text:style-name="P9">依製造商或零件供應商規格及工作現場作業程序完成作業維護。</text:p>
              </text:list-item>
              <text:list-item text:style-override="WWNum8a">
                <text:p text:style-name="P9">依工作場所作業程序維護工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5">(K=knowledge知識)</text:p>
          </table:table-cell>
          <table:table-cell table:style-name="表格1.B6" office:value-type="string">
            <text:list xml:id="list3024549633" text:style-name="WWNum40">
              <text:list-item text:start-value="1">
                <text:p text:style-name="P10"><text:span text:style-name="T7">職業安全衛生與環境保護</text:span>相關規範</text:p>
              </text:list-item>
              <text:list-item>
                <text:p text:style-name="P10">物料儲存、處理及處置或物質安全資料表</text:p>
              </text:list-item>
              <text:list-item>
                <text:p text:style-name="P10">塗料類型</text:p>
              </text:list-item>
              <text:list-item>
                <text:p text:style-name="P10">塗料施塗方法</text:p>
              </text:list-item>
              <text:list-item>
                <text:p text:style-name="P10">噴槍類型與應用</text:p>
              </text:list-item>
              <text:list-item>
                <text:p text:style-name="P10">噴槍設置及維護相關規格</text:p>
              </text:list-item>
              <text:list-item>
                <text:p text:style-name="P10">塗料混合與乾燥的方法</text:p>
              </text:list-item>
              <text:list-item>
                <text:p text:style-name="P10">設備準備程序</text:p>
              </text:list-item>
              <text:list-item>
                <text:p text:style-name="P10">標準作業流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S=skills技能)</text:span></text:p>
          </table:table-cell>
          <table:table-cell table:style-name="表格1.B7" office:value-type="string">
            <text:list xml:id="list892981062" text:style-name="WWNum39">
              <text:list-item text:start-value="1">
                <text:p text:style-name="P11"><text:bookmark-start text:name="_Hlk89357772"/>溝通協調能力</text:p>
              </text:list-item>
              <text:list-item>
                <text:p text:style-name="P11">職業安全衛生風險管控能力</text:p>
              </text:list-item>
              <text:list-item>
                <text:p text:style-name="P11">規劃<text:span text:style-name="T1">噴漆物料與設備之準備</text:span>程序</text:p>
              </text:list-item>
              <text:list-item>
                <text:p text:style-name="P11">分析工作單、噴漆方法、塗料及工具設備</text:p>
              </text:list-item>
              <text:list-item>
                <text:p text:style-name="P11">物料規劃及選用能力</text:p>
              </text:list-item>
              <text:list-item>
                <text:p text:style-name="P11">噴漆工具、設備的維護技術能力</text:p>
              </text:list-item>
              <text:list-item>
                <text:p text:style-name="P11">依類型、顏色、黏度及溫度規格混合塗料之技術能力</text:p>
              </text:list-item>
              <text:list-item>
                <text:p text:style-name="P18">品質管控能力<text:bookmark-end text:name="_Hlk8935777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評量設計參考</text:span></text:p>
          </table:table-cell>
          <table:table-cell table:style-name="表格1.B8" office:value-type="string">
            <text:list xml:id="list245560565" text:style-name="WWNum41">
              <text:list-item text:start-value="1">
                <text:p text:style-name="P12">評量證據</text:p>
              </text:list-item>
            </text:list>
            <text:list xml:id="list1847842270" text:style-name="WWNum42">
              <text:list-item text:start-value="1">
                <text:p text:style-name="P13"><text:span text:style-name="T8">能遵守安全程序及要求。</text:span></text:p>
              </text:list-item>
              <text:list-item>
                <text:p text:style-name="P13">能與參與人員或受工作影響的人員有效溝通。</text:p>
              </text:list-item>
              <text:list-item>
                <text:p text:style-name="P13">能選擇適用於當前情況的方法。</text:p>
              </text:list-item>
              <text:list-item>
                <text:p text:style-name="P13">能以系統化的方式完成準備工作。</text:p>
              </text:list-item>
              <text:list-item>
                <text:p text:style-name="P13">能應用作業環境的程序。</text:p>
              </text:list-item>
              <text:list-item>
                <text:p text:style-name="P13">能依規格準備汽車塗料。</text:p>
              </text:list-item>
              <text:list-item>
                <text:p text:style-name="P13">能準備噴槍及相關設備。</text:p>
              </text:list-item>
            </text:list>
            <text:list xml:id="list104140596664245" text:continue-list="list245560565" text:style-name="WWNum7a">
              <text:list-item>
                <text:p text:style-name="P14">評量情境與資源</text:p>
              </text:list-item>
            </text:list>
            <text:list xml:id="list3789377421" text:style-name="WWNum43">
              <text:list-item text:start-value="1">
                <text:p text:style-name="P15"><text:span text:style-name="T7">工作場所位置或模擬工作現場。</text:span></text:p>
              </text:list-item>
              <text:list-item>
                <text:p text:style-name="P15">噴漆物料及設備相關的物料。</text:p>
              </text:list-item>
              <text:list-item>
                <text:p text:style-name="P15">適用的設備、手動工具及電動工具。</text:p>
              </text:list-item>
              <text:list-item>
                <text:p text:style-name="P15"><text:soft-page-break/>涵蓋強制性之作業要求、規格書及技術手冊。</text:p>
              </text:list-item>
            </text:list>
            <text:list xml:id="list104141701545314" text:continue-list="list104140596664245" text:style-name="WWNum7a">
              <text:list-item>
                <text:p text:style-name="P14">評量方法</text:p>
              </text:list-item>
            </text:list>
            <text:list xml:id="list4107625947" text:style-name="WWNum44">
              <text:list-item text:start-value="1">
                <text:p text:style-name="P16">於真實或模擬工作條件下，直接觀察受評者進行<text:span text:style-name="T1">噴漆物料與設備之準備</text:span>任務。</text:p>
              </text:list-item>
              <text:list-item>
                <text:p text:style-name="P16">口頭提問，確認受評者能持續辨認出並正確解讀實作時所需的基本基礎知識。</text:p>
              </text:list-item>
              <text:list-item>
                <text:p text:style-name="P16">評量者設計狀況題庫，評估受評者問題處理能力。</text:p>
              </text:list-item>
              <text:list-item>
                <text:p text:style-name="P16">本職能單元可以與其他相關工作性質的職能單元一起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說明與補充事項</text:span></text:p>
          </table:table-cell>
          <table:table-cell table:style-name="表格1.B9" office:value-type="string">
            <text:list xml:id="list3283481566" text:style-name="WWNum14a">
              <text:list-item>
                <text:p text:style-name="P17">方法：如<text:span text:style-name="T8">噴槍技術、各種噴塗技術、乾燥程序、塗料混合方法、塗料篩濾方法、塗料稀釋方法等。</text:span></text:p>
              </text:list-item>
              <text:list-item>
                <text:p text:style-name="P17">物料：如<text:span text:style-name="T8">壓克力漆、空氣乾燥合成磁漆、雙組聚氨酯壓克力瓷漆、金屬雙組瓷漆、壓克力清漆、金屬壓克力漆、珍珠末道漆、水性末道漆、塗料稀釋劑及塗料溶劑等。</text:span></text:p>
              </text:list-item>
              <text:list-item>
                <text:p text:style-name="P17">職業安全衛生規範：<text:span text:style-name="T7">如防護衣物及裝備、工具及設備的使用、工作場所環境及安全、物料的處理、消防設備的使用等。</text:span></text:p>
              </text:list-item>
              <text:list-item>
                <text:p text:style-name="P17">工具和設備︰如<text:span text:style-name="T8">調色機、微縮膠片、天秤、氣動攪拌器、手攪棒、混合槽、噴槍桿濾網、漏斗濾網、篩孔濾網、尼龍襪編織、真空塗料濾網等。</text:span></text:p>
              </text:list-item>
            </text:list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2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羅錦惠</dc:creator>
    <meta:editing-cycles>3</meta:editing-cycles>
    <meta:print-date>2015-08-03T07:53:00</meta:print-date>
    <meta:creation-date>2022-08-30T08:18:00</meta:creation-date>
    <dc:date>2022-08-30T08:18:00</dc:date>
    <meta:editing-duration>P0D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5" meta:word-count="1431" meta:character-count="1504" meta:non-whitespace-character-count="1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