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5">
      <style:paragraph-properties fo:margin-left="1.748cm" fo:margin-right="0cm" fo:line-height="0.706cm" fo:orphans="0" fo:widows="0" fo:text-indent="-1.748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5">
      <style:paragraph-properties fo:margin-left="1.748cm" fo:margin-right="0cm" fo:line-height="0.706cm" fo:orphans="0" fo:widows="0" fo:text-indent="-1.748cm" style:auto-text-indent="false"/>
      <style:text-properties style:font-name="微軟正黑體" fo:language="en" fo:country="NZ" style:font-name-asian="微軟正黑體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/>
    </style:style>
    <style:style style:name="P19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 style:list-style-name="WWNum1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F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-complex="微軟正黑體1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AU" style:letter-kerning="false" style:font-name-complex="Times New Roman1"/>
    </style:style>
    <style:style style:name="T14" style:family="text">
      <style:text-properties fo:language="en" fo:country="NZ"/>
    </style:style>
    <style:style style:name="T15" style:family="text">
      <style:text-properties fo:language="en" fo:country="NZ" style:font-name-complex="新細明體"/>
    </style:style>
    <style:style style:name="T16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bookmark text:name="_GoBack"/>職能單元代碼</text:p>
          </table:table-cell>
          <table:table-cell table:style-name="表格1.B1" office:value-type="string">
            <text:p text:style-name="P20">MEM4R1797v2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0">測試機器、工具、設備、產品或系統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8">工作任務與行為指標</text:span></text:p>
          </table:table-cell>
          <table:table-cell table:style-name="表格1.B5" office:value-type="string">
            <text:list xml:id="list498502755" text:style-name="WWNum26">
              <text:list-item>
                <text:p text:style-name="P2">規劃<text:span text:style-name="T10">對機器或零組件、及其他等相關工具、設備、產品或系統的測試工作</text:span></text:p>
              </text:list-item>
            </text:list>
            <text:list xml:id="list1790493339" text:style-name="WWNum2a">
              <text:list-item>
                <text:list>
                  <text:list-item>
                    <text:p text:style-name="P6">在整個工作活動中，驗證和遵守與機器或零組件及其他等相關的工具、設備、產品或系統的測試有關的<text:span text:style-name="T12">組織要求</text:span><text:span text:style-name="T11">【註1】</text:span>。</text:p>
                  </text:list-item>
                  <text:list-item>
                    <text:p text:style-name="P6">閱讀和判讀<text:span text:style-name="T12">操作指南</text:span><text:span text:style-name="T11">【註2】</text:span>、計畫與工場檢查單，以確認完成工作所需之過程和材料。</text:p>
                  </text:list-item>
                  <text:list-item>
                    <text:p text:style-name="P6">根據工作計畫、組織和<text:span text:style-name="T12">庫存程序</text:span><text:span text:style-name="T11">【註3】</text:span>，確認和取得所需的測試設備和工具。</text:p>
                  </text:list-item>
                  <text:list-item>
                    <text:p text:style-name="P6">按照國家和國際相關標準和程序、組織程序以及製造商的說明，來決定<text:span text:style-name="T12">測試順序</text:span><text:span text:style-name="T11">【註4】</text:span>和特定的步驟。</text:p>
                  </text:list-item>
                  <text:list-item>
                    <text:p text:style-name="P6">準備和校正測試設備。</text:p>
                  </text:list-item>
                  <text:list-item>
                    <text:p text:style-name="P6">根據操作說明或手冊來檢查測試設備和工具，確保它們可正常運作。</text:p>
                  </text:list-item>
                  <text:list-item>
                    <text:p text:style-name="P6">根據組織標準或要求來準備，並視需要進行校正的驗證。</text:p>
                  </text:list-item>
                  <text:list-item>
                    <text:p text:style-name="P6">準備要測試的零件，並連接到測試設備。</text:p>
                  </text:list-item>
                </text:list>
              </text:list-item>
            </text:list>
            <text:list xml:id="list164236189534893" text:continue-list="list498502755" text:style-name="WWNum26">
              <text:list-item>
                <text:p text:style-name="P2">對機器、模具、設備、產品或系統的組件進行測試</text:p>
              </text:list-item>
            </text:list>
            <text:list xml:id="list3194240550" text:style-name="WWNum27">
              <text:list-item>
                <text:list>
                  <text:list-item>
                    <text:p text:style-name="P7">按照測試規範進行功能測試，或依規定的測試步驟進行循環測試。</text:p>
                  </text:list-item>
                  <text:list-item>
                    <text:p text:style-name="P7">若檢測到損耗、無法使用、故障或超出容差的調校，應回報，並採取任何必要的措施。</text:p>
                  </text:list-item>
                </text:list>
              </text:list-item>
            </text:list>
            <text:list xml:id="list164236537562093" text:continue-list="list164236189534893" text:style-name="WWNum26">
              <text:list-item>
                <text:p text:style-name="P2">闡述機器、<text:span text:style-name="T8">模具</text:span>、設備、產品或系統組件的測試結果</text:p>
              </text:list-item>
            </text:list>
            <text:list xml:id="list2577591305" text:style-name="WWNum28">
              <text:list-item>
                <text:list>
                  <text:list-item>
                    <text:p text:style-name="P8">利用維護紀錄與故障診斷指南來複審和判讀測試結果，以找出故障，或無法使用的可能原因。</text:p>
                  </text:list-item>
                  <text:list-item>
                    <text:p text:style-name="P8">若要確認或反駁潛在的故障原因或無法使用的原因，可作進一步的測試動作。</text:p>
                  </text:list-item>
                </text:list>
              </text:list-item>
            </text:list>
            <text:list xml:id="list164236821947228" text:continue-list="list164236537562093" text:style-name="WWNum26">
              <text:list-item>
                <text:p text:style-name="P2">啟動對測試結果的修正措施</text:p>
              </text:list-item>
            </text:list>
            <text:list xml:id="list2485634792" text:style-name="WWNum29">
              <text:list-item>
                <text:list>
                  <text:list-item>
                    <text:p text:style-name="P9"><text:soft-page-break/>按照組織程序在指定情況下實施補救措施。</text:p>
                  </text:list-item>
                  <text:list-item>
                    <text:p text:style-name="P9">按照組織程序紀錄建議事項。</text:p>
                  </text:list-item>
                </text:list>
              </text:list-item>
            </text:list>
            <text:list xml:id="list164236944439845" text:continue-list="list164236821947228" text:style-name="WWNum26">
              <text:list-item>
                <text:p text:style-name="P2">完成工作流程</text:p>
              </text:list-item>
            </text:list>
            <text:list xml:id="list4089129012" text:style-name="WWNum31">
              <text:list-item>
                <text:list>
                  <text:list-item>
                    <text:p text:style-name="P10">所有測試和觀察結果以及檢測的瑕疵、故障或超出容差調校的任何後續分析，都有根據組織程序進行報告，並記錄在維護日誌或其他紀錄中。</text:p>
                  </text:list-item>
                  <text:list-item>
                    <text:p text:style-name="P10">將測試結果和建議行動向相關人員報告，以獲得建議及批准。</text:p>
                  </text:list-item>
                  <text:list-item>
                    <text:p text:style-name="P10">根據組織程序存儲與發送測試檔案。</text:p>
                  </text:list-item>
                  <text:list-item>
                    <text:p text:style-name="P13"><text:span text:style-name="T8">檢查清潔設備和工具可用狀況，並在程序完成時，</text:span><text:span text:style-name="T10">按照組織程序存放。</text:span></text:p>
                  </text:list-item>
                  <text:list-item>
                    <text:p text:style-name="P13"><text:span text:style-name="T8">按照組織程序進行工作區清理和恢復原狀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21"><text:span text:style-name="T8">(K=knowledge知識)</text:span></text:p>
          </table:table-cell>
          <table:table-cell table:style-name="表格1.B6" office:value-type="string">
            <text:list xml:id="list2908073550" text:style-name="WWNum32">
              <text:list-item>
                <text:p text:style-name="P3">職業衛生安全規範</text:p>
              </text:list-item>
              <text:list-item>
                <text:p text:style-name="P3">環境法規規範</text:p>
              </text:list-item>
              <text:list-item>
                <text:p text:style-name="P3">組織政策、程序及規範</text:p>
              </text:list-item>
              <text:list-item>
                <text:p text:style-name="P3">材料、設備和工具的組織供應／補給系統的程序</text:p>
              </text:list-item>
              <text:list-item>
                <text:p text:style-name="P3">工具和設備的種類、安全使用操作和維修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21"><text:span text:style-name="T8">(S=skills技能)</text:span></text:p>
          </table:table-cell>
          <table:table-cell table:style-name="表格1.B7" office:value-type="string">
            <text:list xml:id="list2236580173" text:style-name="WWNum33">
              <text:list-item>
                <text:p text:style-name="P4">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測試工作組織及規劃能力</text:p>
              </text:list-item>
              <text:list-item>
                <text:p text:style-name="P4">技術文件判讀能力</text:p>
              </text:list-item>
              <text:list-item>
                <text:p text:style-name="P4">準備、校正測試設備能力</text:p>
              </text:list-item>
              <text:list-item>
                <text:p text:style-name="P4">測試設備的目視分析技巧</text:p>
              </text:list-item>
              <text:list-item>
                <text:p text:style-name="P4">操作設備系統及組件能力</text:p>
              </text:list-item>
              <text:list-item>
                <text:p text:style-name="P4">測試結果評估與修正建議</text:p>
              </text:list-item>
              <text:list-item>
                <text:p text:style-name="P4">記錄、報告及維護組織記錄和訊息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8">評量設計參考</text:span></text:p>
          </table:table-cell>
          <table:table-cell table:style-name="表格1.B8" office:value-type="string">
            <text:list xml:id="list290696892" text:style-name="WWNum34">
              <text:list-item>
                <text:p text:style-name="P5"><text:span text:style-name="T13">評量證據</text:span></text:p>
              </text:list-item>
            </text:list>
            <text:list xml:id="list293124565" text:style-name="WWNum35">
              <text:list-item>
                <text:list>
                  <text:list-item>
                    <text:p text:style-name="P14"><text:span text:style-name="T8">能遵守相關法規與標準作業流程。</text:span></text:p>
                  </text:list-item>
                  <text:list-item>
                    <text:p text:style-name="P11">能對機器、模具、設備、產品或系統的組件進行測試。</text:p>
                  </text:list-item>
                  <text:list-item>
                    <text:p text:style-name="P11">能闡述測試結果。</text:p>
                  </text:list-item>
                  <text:list-item>
                    <text:p text:style-name="P14"><text:span text:style-name="T8">能啟動對測試結果的修正措施。</text:span></text:p>
                  </text:list-item>
                  <text:list-item>
                    <text:p text:style-name="P14"><text:span text:style-name="T8">了解本單元所應具備之職能內涵。</text:span></text:p>
                  </text:list-item>
                </text:list>
              </text:list-item>
            </text:list>
            <text:list xml:id="list164237594270968" text:continue-list="list290696892" text:style-name="WWNum34">
              <text:list-item>
                <text:p text:style-name="P5"><text:soft-page-break/><text:span text:style-name="T13">評量情境與資源</text:span></text:p>
              </text:list-item>
            </text:list>
            <text:list xml:id="list4198933100" text:style-name="WWNum36">
              <text:list-item>
                <text:list>
                  <text:list-item>
                    <text:p text:style-name="P12">應在客用汽車製造廠、授權且標準的安全工作模擬環境中進行評量。</text:p>
                  </text:list-item>
                  <text:list-item>
                    <text:p text:style-name="P12">必須依照汽車產業評量指南通過認證。</text:p>
                  </text:list-item>
                  <text:list-item>
                    <text:p text:style-name="P12">生產過程所需的工具、設備與機械。</text:p>
                  </text:list-item>
                </text:list>
              </text:list-item>
            </text:list>
            <text:list xml:id="list164237491782441" text:continue-list="list164237594270968" text:style-name="WWNum34">
              <text:list-item>
                <text:p text:style-name="P5"><text:span text:style-name="T13">評量方法</text:span></text:p>
              </text:list-item>
            </text:list>
            <text:list xml:id="list2623269516" text:style-name="WWNum18">
              <text:list-item>
                <text:list>
                  <text:list-item>
                    <text:h text:style-name="P23" text:outline-level="5">直接觀察受評者進行測試之工作歷程。</text:h>
                  </text:list-item>
                  <text:list-item>
                    <text:h text:style-name="P23" text:outline-level="5">口頭詢問受評者之基礎知識技術。</text:h>
                  </text:list-item>
                  <text:list-item>
                    <text:h text:style-name="P23" text:outline-level="5">在計畫相關條件（實際或模擬）下進行評量，並且要有過程的證據。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8">說明與補充事項</text:span></text:p>
          </table:table-cell>
          <table:table-cell table:style-name="表格1.B9" office:value-type="string">
            <text:list xml:id="list2524633899" text:style-name="WWNum25">
              <text:list-item>
                <text:p text:style-name="P15"><text:span text:style-name="T14">組織要求：包括</text:span><text:span text:style-name="T8">獲得</text:span><text:span text:style-name="T15">公正原則和運作、</text:span><text:span text:style-name="T14">環境管理（廢物處理，回收和再利用的指南）、</text:span>緊急和撤離步驟、設備使用步驟、道德標準、法律義務、維護和存放步驟、職業健康與安全規範、組織和現場指南、與自身工作角色和責任相關的政策和程序、程序手冊、品質保證指南、品質和持續改進的流程與標準、記錄和報告指南等。</text:p>
              </text:list-item>
              <text:list-item>
                <text:p text:style-name="P16">操作指南：包括與操作工具和設備有關的工作場所程序；部門要求；工作場所說明，包括工作表、計畫、規格、圖紙和設計；與報告和溝通相關的工作場所程序；使用設備和材料的製造廠商說明書等。</text:p>
              </text:list-item>
              <text:list-item>
                <text:p text:style-name="P16">庫存程序：包括自動或因需求而生的訂購和補貨、中央或本地存儲、維護程序和系統以及供應或需求驅動的處理流程等。</text:p>
              </text:list-item>
              <text:list-item>
                <text:p text:style-name="P15"><text:span text:style-name="T14">測試順序：為建立符合標準，例如ADR標準的測試，或為建立產品／材料或測試／生產機器／模具／設備／材料／系統的性能極限的測試。這些測試通常需預先確認。</text:span>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1">2021</text:span><text:span text:style-name="T4">年修訂職能內容</text:span><text:span text:style-name="T1">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1.483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967cm"/>
          <style:tab-stop style:position="3.28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6" style:display-name="ListLabel 2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7" style:display-name="ListLabel 2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3" style:display-name="ListLabel 3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5" style:display-name="ListLabel 3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6" style:display-name="ListLabel 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41" style:display-name="ListLabel 4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2" style:display-name="ListLabel 4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5" style:display-name="ListLabel 4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55</meta:editing-cycles>
    <meta:print-date>2015-08-03T07:53:00</meta:print-date>
    <meta:creation-date>2017-11-18T15:10:00</meta:creation-date>
    <dc:date>2021-11-18T02:21:00</dc:date>
    <meta:editing-duration>PT2H2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638" meta:character-count="1705" meta:non-whitespace-character-count="170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