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-complex="Arial" style:font-size-complex="12pt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Arial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20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6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 style:language-complex="zh" style:country-complex="TW"/>
    </style:style>
    <style:style style:name="P18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 style:language-complex="zh" style:country-complex="TW"/>
    </style:style>
    <style:style style:name="P19" style:family="paragraph" style:parent-style-name="List_20_Paragraph" style:list-style-name="WWNum34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0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1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2" style:family="paragraph" style:parent-style-name="List_20_Paragraph" style:list-style-name="WWNum23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3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4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6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7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8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9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0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2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33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language="zh" fo:country="TW" style:font-name-complex="Arial" style:font-size-complex="12pt" style:language-complex="zh" style:country-complex="TW"/>
    </style:style>
    <style:style style:name="P34" style:family="paragraph" style:parent-style-name="List_20_Paragraph" style:list-style-name="WWNum45">
      <style:paragraph-properties fo:margin-left="1.542cm" fo:margin-right="0cm" fo:line-height="0.706cm" fo:orphans="0" fo:widows="0" fo:text-indent="-1.542cm" style:auto-text-indent="false"/>
      <style:text-properties style:font-name-complex="Arial" style:font-size-complex="12pt"/>
    </style:style>
    <style:style style:name="P35" style:family="paragraph" style:parent-style-name="List_20_Paragraph" style:list-style-name="WWNum10a">
      <style:paragraph-properties fo:margin-left="1.542cm" fo:margin-right="0cm" fo:line-height="0.706cm" fo:orphans="0" fo:widows="0" fo:text-indent="-1.542cm" style:auto-text-indent="false"/>
      <style:text-properties style:font-name-complex="Arial" style:font-size-complex="12pt"/>
    </style:style>
    <style:style style:name="P36" style:family="paragraph" style:parent-style-name="List_20_Paragraph" style:list-style-name="WWNum10a">
      <style:paragraph-properties fo:margin-left="1.778cm" fo:margin-right="0cm" fo:line-height="0.706cm" fo:orphans="0" fo:widows="0" fo:text-indent="-1.778cm" style:auto-text-indent="false"/>
      <style:text-properties style:font-name-complex="Arial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zh" style:country-complex="TW"/>
    </style:style>
    <style:style style:name="T4" style:family="text">
      <style:text-properties style:font-name-complex="Times New Roman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complex="zh" style:country-complex="TW"/>
    </style:style>
    <style:style style:name="T8" style:family="text">
      <style:text-properties fo:language="zh" fo:country="TW" style:language-complex="zh" style:country-complex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8">MEM3R0957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8">測試和維修基本電路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8">製造／設備安裝維護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8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93833129" text:style-name="WWNum33">
              <text:list-item text:start-value="1">
                <text:p text:style-name="P10"><text:span text:style-name="T2">工作</text:span>準備</text:p>
              </text:list-item>
            </text:list>
            <text:list xml:id="list2488916537" text:style-name="L1">
              <text:list-item>
                <text:p text:style-name="P26">使用<text:span text:style-name="T5">工作場所說明</text:span><text:span text:style-name="T6">【註1】</text:span>確定<text:span text:style-name="T5">工作要求</text:span><text:span text:style-name="T6">【註2】</text:span>。</text:p>
              </text:list-item>
              <text:list-item>
                <text:p text:style-name="P26">在工作過程中遵守<text:span text:style-name="T5">職業安全衛生規範</text:span><text:span text:style-name="T6">【註3】</text:span>。</text:p>
              </text:list-item>
              <text:list-item>
                <text:p text:style-name="P26">取得並了解<text:span text:style-name="T5">程序和資訊</text:span><text:span text:style-name="T6">【註4】</text:span>。</text:p>
              </text:list-item>
              <text:list-item>
                <text:p text:style-name="P26">確認有效測試及維修的<text:span text:style-name="T5">工具和設備</text:span><text:span text:style-name="T6">【註5】</text:span>。</text:p>
              </text:list-item>
            </text:list>
            <text:list xml:id="list182220033209315" text:continue-list="list393833129" text:style-name="WWNum20a">
              <text:list-item>
                <text:p text:style-name="P14">測試基本電路並識別故障</text:p>
              </text:list-item>
            </text:list>
            <text:list xml:id="list3913998077" text:style-name="WWNum34">
              <text:list-item text:start-value="1">
                <text:p text:style-name="P19">目視檢查<text:span text:style-name="T5">基本電路</text:span><text:span text:style-name="T6">【註6】</text:span>，以確認故障或損壞的程度，應用電力基礎知識判別。</text:p>
              </text:list-item>
              <text:list-item text:style-override="WWNum22a">
                <text:p text:style-name="P20">使用適當工具及診斷技術分析，確認<text:span text:style-name="T5">故障診斷選項</text:span><text:span text:style-name="T6">【註7】</text:span>。</text:p>
              </text:list-item>
              <text:list-item text:style-override="WWNum22a">
                <text:p text:style-name="P20">在避免<text:span text:style-name="T5">不當測試程序</text:span><text:span text:style-name="T6">【註8】</text:span>導致元件或系統損壞的狀況下，進行檢驗和測試。</text:p>
              </text:list-item>
              <text:list-item text:style-override="WWNum22a">
                <text:p text:style-name="P20">由測試結果確認判定<text:span text:style-name="T5">故障</text:span><text:span text:style-name="T6">【註9】</text:span>及其原因。</text:p>
              </text:list-item>
              <text:list-item text:style-override="WWNum22a">
                <text:p text:style-name="P20">根據工作程序提出診斷結果。</text:p>
              </text:list-item>
            </text:list>
            <text:list xml:id="list182218502792450" text:continue-list="list182220033209315" text:style-name="WWNum20a">
              <text:list-item>
                <text:p text:style-name="P11"><text:span text:style-name="T2">完成基本電力</text:span>電路<text:span text:style-name="T2">的維修</text:span></text:p>
              </text:list-item>
            </text:list>
            <text:list xml:id="list324806487" text:style-name="WWNum35">
              <text:list-item text:start-value="1">
                <text:p text:style-name="P21">分析<text:span text:style-name="T5">維修選項</text:span><text:span text:style-name="T6">【註10】</text:span>並選用最適合的項目。</text:p>
              </text:list-item>
              <text:list-item text:style-override="WWNum23a">
                <text:p text:style-name="P22">選用並準備適當的工作、維修技術及材料。</text:p>
              </text:list-item>
              <text:list-item text:style-override="WWNum23a">
                <text:p text:style-name="P22">依工作場所程序及製造商和元件供應商規格，在不導致損壞的條件下進行維修、元件更換及調整。</text:p>
              </text:list-item>
              <text:list-item text:style-override="WWNum23a">
                <text:p text:style-name="P22">進行<text:span text:style-name="T5">維修後測試</text:span><text:span text:style-name="T6">【註11】</text:span>，依工作場所程序記錄結果。</text:p>
              </text:list-item>
            </text:list>
            <text:list xml:id="list182218781524308" text:continue-list="list182218502792450" text:style-name="WWNum20a">
              <text:list-item>
                <text:p text:style-name="P14">維修完成後，準備車輛及設備以交付客戶</text:p>
              </text:list-item>
            </text:list>
            <text:list xml:id="list2024111631" text:style-name="L2">
              <text:list-item>
                <text:p text:style-name="P27">進行最終檢驗，以確保工作達到預期結果。</text:p>
              </text:list-item>
              <text:list-item>
                <text:p text:style-name="P32">依工作場所之預期，清潔車輛。</text:p>
              </text:list-item>
              <text:list-item>
                <text:p text:style-name="P32">依工作程序處理工作流程文件。</text:p>
              </text:list-item>
            </text:list>
            <text:list xml:id="list182219229125053" text:continue-list="list182218781524308" text:style-name="WWNum20a">
              <text:list-item>
                <text:p text:style-name="P14">清理工作區域並進行設備維護</text:p>
              </text:list-item>
            </text:list>
            <text:list xml:id="list3077218936" text:style-name="WWNum36">
              <text:list-item text:start-value="1">
                <text:p text:style-name="P23">蒐集並儲存可重複使用的物料。</text:p>
              </text:list-item>
              <text:list-item>
                <text:p text:style-name="P28">依工作場所作業程序清除廢棄物及廢料。</text:p>
              </text:list-item>
              <text:list-item>
                <text:p text:style-name="P28">依工作場所作業程序清潔並檢查設備及工作區域的可用狀態。</text:p>
              </text:list-item>
              <text:list-item>
                <text:p text:style-name="P28">依工作場所作業程序識別、標示故障設備。</text:p>
              </text:list-item>
              <text:list-item>
                <text:p text:style-name="P28"><text:soft-page-break/>依製造商或零件供應商規格及現場作業程序完成操作維護。</text:p>
              </text:list-item>
              <text:list-item text:style-override="WWNum25a">
                <text:p text:style-name="P24">依工作場所作業程序維護工具及設備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1507679722" text:style-name="WWNum38">
              <text:list-item text:start-value="1">
                <text:p text:style-name="P17"><text:bookmark-start text:name="_Hlk89354894"/>職業安全衛生相關規範</text:p>
              </text:list-item>
              <text:list-item>
                <text:p text:style-name="P12">組織及工作場域相關作業標準、政策與程序</text:p>
              </text:list-item>
              <text:list-item>
                <text:p text:style-name="P12">電力原理</text:p>
              </text:list-item>
              <text:list-item>
                <text:p text:style-name="P12">基本電力電路元件</text:p>
              </text:list-item>
              <text:list-item>
                <text:p text:style-name="P12">電力測試設備類型及操作</text:p>
              </text:list-item>
              <text:list-item>
                <text:p text:style-name="P12">電力測量及測試程序</text:p>
              </text:list-item>
              <text:list-item>
                <text:p text:style-name="P12">電力電路維修程序與技術資訊<text:bookmark-end text:name="_Hlk8935489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2208588715" text:style-name="WWNum37">
              <text:list-item text:start-value="1"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3"><text:span text:style-name="T3">規劃</text:span>車輛基本電路及元件之<text:span text:style-name="T4">測試和維修</text:span><text:span text:style-name="T3">程序</text:span></text:p>
              </text:list-item>
              <text:list-item>
                <text:p text:style-name="P18">分析工作單、方法、材料及工具設備</text:p>
              </text:list-item>
              <text:list-item>
                <text:p text:style-name="P13">車輛基本電路及元件之測試、診斷、及修復技術能力</text:p>
              </text:list-item>
              <text:list-item>
                <text:p text:style-name="P13">電路測試與修復工具、設備的維護技術能力</text:p>
              </text:list-item>
              <text:list-item>
                <text:p text:style-name="P13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69401212" text:style-name="WWNum39">
              <text:list-item text:start-value="1">
                <text:p text:style-name="P15">評量證據</text:p>
              </text:list-item>
            </text:list>
            <text:list xml:id="list1003589204" text:style-name="WWNum40">
              <text:list-item text:start-value="1">
                <text:p text:style-name="P33">能遵守安全程序及要求。</text:p>
              </text:list-item>
              <text:list-item>
                <text:p text:style-name="P29">能選擇適用於當前情況的方法。</text:p>
              </text:list-item>
              <text:list-item>
                <text:p text:style-name="P29">能以系統化的方式完成整體規劃。</text:p>
              </text:list-item>
              <text:list-item>
                <text:p text:style-name="P29">能閱讀並解釋電路線路圖。</text:p>
              </text:list-item>
              <text:list-item>
                <text:p text:style-name="P29">能測試基本電路以決定電力、信號及接地電路間的短路、開路及高電阻。</text:p>
              </text:list-item>
              <text:list-item>
                <text:p text:style-name="P29">能制定對一簡單電路及跨越電阻性負載壓降的電流原理的瞭解。</text:p>
              </text:list-item>
              <text:list-item>
                <text:p text:style-name="P29">能依製造商規格檢測及維修基本線束及繞線。</text:p>
              </text:list-item>
              <text:list-item>
                <text:p text:style-name="P29">能依製造商規格執行電力連接，包括壓接及焊接。</text:p>
              </text:list-item>
              <text:list-item>
                <text:p text:style-name="P29">能執行配線連接器端子更換後的端子連接檢查。</text:p>
              </text:list-item>
              <text:list-item>
                <text:p text:style-name="P29">能準確的解釋測試結果。</text:p>
              </text:list-item>
            </text:list>
            <text:list xml:id="list182218132239693" text:continue-list="list69401212" text:style-name="WWNum7a">
              <text:list-item>
                <text:p text:style-name="P16">評量情境與資源</text:p>
              </text:list-item>
            </text:list>
            <text:list xml:id="list2106621313" text:style-name="WWNum41">
              <text:list-item text:start-value="1">
                <text:p text:style-name="P25">在工作場所或模擬的工作現場進行職能的評量。</text:p>
              </text:list-item>
              <text:list-item>
                <text:p text:style-name="P30">使用標準工作場所規範及程序，遵守安全要求，應<text:soft-page-break/>用環境的限制條件。</text:p>
              </text:list-item>
              <text:list-item>
                <text:p text:style-name="P30">須符合法規要求、國家標準與行業作業規範。</text:p>
              </text:list-item>
              <text:list-item>
                <text:p text:style-name="P30">基本電力電路及元件測試及維修的相關材料。</text:p>
              </text:list-item>
              <text:list-item>
                <text:p text:style-name="P30">適用的設備、手動工具及電動工具。</text:p>
              </text:list-item>
              <text:list-item>
                <text:p text:style-name="P30">相關規格及技術手冊。</text:p>
              </text:list-item>
            </text:list>
            <text:list xml:id="list182219979050059" text:continue-list="list182218132239693" text:style-name="WWNum7a">
              <text:list-item>
                <text:p text:style-name="P16">評量方法</text:p>
              </text:list-item>
            </text:list>
            <text:list xml:id="list1178266038" text:style-name="WWNum44">
              <text:list-item text:start-value="1">
                <text:p text:style-name="P31">於真實或模擬工作條件下，直接觀察受評者進行基本電力電路與元件測試及維修任務。</text:p>
              </text:list-item>
              <text:list-item>
                <text:p text:style-name="P31">口頭提問，確認受評者能持續辨認出並正確解讀實作時所需的基本基礎知識。</text:p>
              </text:list-item>
              <text:list-item>
                <text:p text:style-name="P31">評量者設計狀況題庫，評估受評者問題處理能力。</text:p>
              </text:list-item>
              <text:list-item>
                <text:p text:style-name="P31">本職能單元可與其他功能性之職能單元共同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2133136975" text:style-name="WWNum45">
              <text:list-item text:start-value="1">
                <text:p text:style-name="P34">工作場所說明：如<text:span text:style-name="T8">電子或文件說明、口頭指示、書面說明等。</text:span></text:p>
              </text:list-item>
              <text:list-item text:style-override="WWNum10a">
                <text:p text:style-name="P35">工作要求：如<text:span text:style-name="T7">測試及維修方法、流程及設備等。</text:span></text:p>
              </text:list-item>
              <text:list-item text:style-override="WWNum10a">
                <text:p text:style-name="P35">職業安全衛生規範：如<text:span text:style-name="T8">個人防護衣物及裝備、安全使用工具及設備、物料的安全處理、消防設備的使用、工作場所安全政策及程序等。</text:span></text:p>
              </text:list-item>
              <text:list-item text:style-override="WWNum10a">
                <text:p text:style-name="P35">程序和資訊：如<text:span text:style-name="T8">口頭報告、書面和圖形說明、標示、工作日程、規劃及規範、工作通告及備忘錄、物質安全資料表、圖表及示意圖、汽車行業相關的法規及法律要求、車輛保養要求及維修手冊等。</text:span></text:p>
              </text:list-item>
              <text:list-item text:style-override="WWNum10a">
                <text:p text:style-name="P35">工具和設備：如<text:span text:style-name="T8">手動工具、數位三用電錶、測試燈及探針、絕緣試驗儀、壓線工具、烙鐵、熱風槍或吹風機、不同顏色及尺吋的線材及纜線等。</text:span></text:p>
              </text:list-item>
              <text:list-item text:style-override="WWNum10a">
                <text:p text:style-name="P35">基本電路：如<text:span text:style-name="T8">基本單線電路、車門開啟開關車內踏板照明燈、電瓶B+到易熔絲、附件B+到點菸器或附件插座、加熱後除霧器、車內、外燈光等。</text:span></text:p>
              </text:list-item>
              <text:list-item text:style-override="WWNum10a">
                <text:p text:style-name="P35">故障診斷選項：如<text:span text:style-name="T8">故障驗證、持續性測試、絕緣測試、故障隔離、燒壞保險絲更換、燒壞燈泡更換、損壞端子及連接器更換、元件目視檢查及評估等。</text:span></text:p>
              </text:list-item>
              <text:list-item text:style-override="WWNum10a">
                <text:p text:style-name="P35">不當測試程序：如<text:span text:style-name="T7">侵入測試，例如：後探針端子及連接器，以及使用不適當測試深針，侵入保險絲盒背面等。</text:span></text:p>
              </text:list-item>
              <text:list-item text:style-override="WWNum10a">
                <text:p text:style-name="P35"><text:soft-page-break/>故障：如<text:span text:style-name="T8">開路、高電阻電路、短路、絕緣損壞、配線磨損、電線燒損、水份及濕氣侵入、連接器損壞、端子損壞、診斷故障碼設定等。</text:span></text:p>
              </text:list-item>
              <text:list-item text:style-override="WWNum10a">
                <text:p text:style-name="P36">維修選項：如<text:span text:style-name="T7">維修前及維修後測試、識別並測試元件、調查分析並確定故障、元件維修標準程序、電力測量、目視及功能性評估等。</text:span></text:p>
              </text:list-item>
              <text:list-item text:style-override="WWNum10a">
                <text:p text:style-name="P36">維修後測試：如<text:span text:style-name="T8">驗證維修操作的有效性、回報已解決的故障、確認維修過程未導致其它故障等。</text:span>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0T07:00:00</meta:creation-date>
    <dc:date>2022-12-15T18:22:17.832000000</dc:date>
    <meta:editing-duration>PT8M1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4" meta:paragraph-count="94" meta:word-count="1998" meta:character-count="2082" meta:non-whitespace-character-count="2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