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82cm" style:rel-column-width="18035*"/>
    </style:style>
    <style:style style:name="表格1.B" style:family="table-column">
      <style:table-column-properties style:column-width="11.539cm" style:rel-column-width="474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1.542cm" fo:margin-right="0cm" fo:line-height="0.706cm" fo:orphans="0" fo:widows="0" fo:text-indent="0cm" style:auto-text-indent="false"/>
      <style:text-properties style:font-size-complex="12pt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language="zh" fo:country="TW" style:letter-kerning="false" style:font-size-complex="12pt" style:language-complex="zh" style:country-complex="TW"/>
    </style:style>
    <style:style style:name="P20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/>
      <style:text-properties fo:language="zh" fo:country="TW" style:letter-kerning="false" style:font-size-complex="12pt" style:language-complex="zh" style:country-complex="TW"/>
    </style:style>
    <style:style style:name="P21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22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23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24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5" style:family="paragraph" style:parent-style-name="List_20_Paragraph" style:list-style-name="L7">
      <style:paragraph-properties fo:margin-left="0.847cm" fo:margin-right="0cm" fo:line-height="0.706cm" fo:orphans="0" fo:widows="0" fo:text-indent="0cm" style:auto-text-indent="false"/>
      <style:text-properties fo:language="zh" fo:country="TW" style:font-size-complex="12pt" style:language-complex="zh" style:country-complex="TW"/>
    </style:style>
    <style:style style:name="P26" style:family="paragraph" style:parent-style-name="List_20_Paragraph" style:list-style-name="L7">
      <style:paragraph-properties fo:margin-left="0.847cm" fo:margin-right="0cm" fo:line-height="0.706cm" fo:orphans="0" fo:widows="0" fo:text-indent="0cm" style:auto-text-indent="false"/>
      <style:text-properties style:font-size-complex="12pt"/>
    </style:style>
    <style:style style:name="P27" style:family="paragraph" style:parent-style-name="List_20_Paragraph" style:list-style-name="L7">
      <style:paragraph-properties fo:margin-left="0.847cm" fo:margin-right="0cm" fo:line-height="0.706cm" fo:orphans="0" fo:widows="0" fo:text-indent="0cm" style:auto-text-indent="false"/>
      <style:text-properties style:letter-kerning="false" style:font-size-complex="12pt"/>
    </style:style>
    <style:style style:name="P28" style:family="paragraph" style:parent-style-name="List_20_Paragraph" style:list-style-name="L7">
      <style:paragraph-properties fo:margin-left="1.693cm" fo:margin-right="0cm" fo:line-height="0.706cm" fo:orphans="0" fo:widows="0" fo:text-indent="-0.635cm" style:auto-text-indent="false"/>
      <style:text-properties style:font-size-complex="12pt"/>
    </style:style>
    <style:style style:name="P29" style:family="paragraph" style:parent-style-name="List_20_Paragraph" style:list-style-name="L8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zh" fo:country="TW" style:letter-kerning="false" style:language-complex="zh" style:country-complex="TW"/>
    </style:style>
    <style:style style:name="T5" style:family="text">
      <style:text-properties fo:language="zh" fo:country="TW" style:language-complex="zh" style:country-complex="TW"/>
    </style:style>
    <style:style style:name="T6" style:family="text">
      <style:text-properties style:letter-kerning="false" style:language-complex="zh" style:country-complex="TW"/>
    </style:style>
    <style:style style:name="T7" style:family="text">
      <style:text-properties style:language-complex="zh" style:country-complex="TW"/>
    </style:style>
    <style:style style:name="T8" style:family="text">
      <style:text-properties officeooo:rsid="001e67db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2R0984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清除與裝配防撞條、轉印紙及貼紙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4093004611" text:style-name="WWNum40">
              <text:list-item text:start-value="1">
                <text:p text:style-name="P10">工作準備</text:p>
              </text:list-item>
            </text:list>
            <text:list xml:id="list2891657289" text:style-name="L4">
              <text:list-item>
                <text:p text:style-name="P16">使用技術手冊來決定施作方式<text:span text:style-name="T2">。。</text:span></text:p>
              </text:list-item>
              <text:list-item>
                <text:p text:style-name="P16">閱讀並瞭解工作規範。</text:p>
              </text:list-item>
              <text:list-item>
                <text:p text:style-name="P16">在工作過程中遵守<text:span text:style-name="T3">職業安全衛生規範</text:span><text:span text:style-name="T2">【註1】</text:span>。</text:p>
              </text:list-item>
              <text:list-item>
                <text:p text:style-name="P16">選定所需的物料。</text:p>
              </text:list-item>
              <text:list-item>
                <text:p text:style-name="P16">確認並檢查設備及工作的使用安全及有效運行。</text:p>
              </text:list-item>
              <text:list-item>
                <text:p text:style-name="P16">選擇能減少廢棄物料的程序。</text:p>
              </text:list-item>
            </text:list>
            <text:list xml:id="list182003064774516" text:continue-list="list4093004611" text:style-name="WWNum18a">
              <text:list-item>
                <text:p text:style-name="P11">拆除防撞條、轉印紙及貼紙</text:p>
              </text:list-item>
            </text:list>
            <text:list xml:id="list2712934133" text:style-name="WWNum41">
              <text:list-item text:start-value="1">
                <text:p text:style-name="P12">取得並理解製造商或零件供應商的規格資訊。</text:p>
              </text:list-item>
              <text:list-item>
                <text:p text:style-name="P12">在不導致零件、防撞條損壞的情況下完成工作。</text:p>
              </text:list-item>
              <text:list-item>
                <text:p text:style-name="P12">依據職業安全衛生規範、公司程序或政策完成拆除工作。</text:p>
              </text:list-item>
            </text:list>
            <text:list xml:id="list182003218566987" text:continue-list="list182003064774516" text:style-name="WWNum18a">
              <text:list-item>
                <text:p text:style-name="P11">準備防撞條、轉印紙及貼紙的更換或裝配</text:p>
              </text:list-item>
            </text:list>
            <text:list xml:id="list1969652963" text:style-name="L5">
              <text:list-item>
                <text:p text:style-name="P17"><text:span text:style-name="T4">取得並理解製造商</text:span><text:span text:style-name="T6">或</text:span><text:span text:style-name="T4">零件供應商的規格資</text:span>訊。</text:p>
              </text:list-item>
              <text:list-item>
                <text:p text:style-name="P17">依尺寸<text:bookmark text:name="_GoBack"/>、材質及功能的規格裝配防撞條、轉印紙及貼紙。</text:p>
              </text:list-item>
              <text:list-item>
                <text:p text:style-name="P17">依產品製造商或零件供應商作業規定的類型、方法、應用及厚度，選擇黏著劑。</text:p>
              </text:list-item>
              <text:list-item>
                <text:p text:style-name="P17">在不導致零件、防撞條、轉印紙及貼紙損壞的情況下完成工作。</text:p>
              </text:list-item>
              <text:list-item>
                <text:p text:style-name="P17">檢查並清潔預備用於重新裝配的可重複使用模具、貼紙及安裝夾或元件。</text:p>
              </text:list-item>
            </text:list>
            <text:list xml:id="list182002907430943" text:continue-list="list182003218566987" text:style-name="WWNum18a">
              <text:list-item>
                <text:p text:style-name="P11">更換或裝配防撞條、轉印紙及貼紙</text:p>
              </text:list-item>
            </text:list>
            <text:list xml:id="list1575573231" text:style-name="WWNum42">
              <text:list-item text:start-value="1">
                <text:p text:style-name="P13">取得並理解製造商或零件供應商的規格資訊。</text:p>
              </text:list-item>
              <text:list-item text:style-override="WWNum28a">
                <text:p text:style-name="P14">使用正確的方法、物料及設備進行防撞條、轉印紙及貼紙的更換及裝配。</text:p>
              </text:list-item>
              <text:list-item text:style-override="WWNum28a">
                <text:p text:style-name="P14">依產品製造商或零件供應商作業規定的類型、方法、應用及厚度，施塗黏著劑。</text:p>
              </text:list-item>
              <text:list-item text:style-override="WWNum28a">
                <text:p text:style-name="P14">在不導致零件、防撞條、轉印紙及貼紙損壞的情況下完成工作。</text:p>
              </text:list-item>
              <text:list-item text:style-override="WWNum28a">
                <text:p text:style-name="P14"><text:soft-page-break/>依據職業安全衛生規範、公司程序或政策完成更換或裝配活動。</text:p>
              </text:list-item>
            </text:list>
            <text:list xml:id="list182004130279343" text:continue-list="list182002907430943" text:style-name="WWNum18a">
              <text:list-item>
                <text:p text:style-name="P11">清理工作區域並進行設備維護</text:p>
              </text:list-item>
            </text:list>
            <text:list xml:id="list351461118" text:style-name="WWNum43">
              <text:list-item text:start-value="1">
                <text:p text:style-name="P15">蒐集並儲存可重複使用的物料。</text:p>
              </text:list-item>
              <text:list-item>
                <text:p text:style-name="P15">依工作場所及環境作業程序清除廢棄物及廢料。</text:p>
              </text:list-item>
              <text:list-item>
                <text:p text:style-name="P15">依工作場所作業程序清潔並檢查設備及工作區域的可用狀態。</text:p>
              </text:list-item>
              <text:list-item>
                <text:p text:style-name="P15">依工作場所作業要求，標示損壞設備並確認故障</text:p>
              </text:list-item>
              <text:list-item>
                <text:p text:style-name="P15">依製造商或零件供應商作業規範及工作現場作業程序完成作業維護。</text:p>
              </text:list-item>
              <text:list-item>
                <text:p text:style-name="P15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2856890187" text:style-name="L1">
              <text:list-item>
                <text:p text:style-name="P19">職業安全衛生相關規範</text:p>
              </text:list-item>
              <text:list-item>
                <text:p text:style-name="P21">防撞條、轉印紙及貼紙類型</text:p>
              </text:list-item>
              <text:list-item>
                <text:p text:style-name="P21">防撞條、轉印紙及貼紙裝配的方法</text:p>
              </text:list-item>
              <text:list-item>
                <text:p text:style-name="P21">緊固方法</text:p>
              </text:list-item>
              <text:list-item>
                <text:p text:style-name="P21">工具及設備的使用</text:p>
              </text:list-item>
              <text:list-item>
                <text:p text:style-name="P21">清除作業程序</text:p>
              </text:list-item>
              <text:list-item>
                <text:p text:style-name="P21">更換或裝配程序及準備</text:p>
              </text:list-item>
              <text:list-item>
                <text:p text:style-name="P21">工作安排和規劃流程</text:p>
              </text:list-item>
              <text:list-item>
                <text:p text:style-name="P21">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676627415" text:style-name="L2">
              <text:list-item>
                <text:p text:style-name="P22">溝通協調能力</text:p>
              </text:list-item>
              <text:list-item>
                <text:p text:style-name="P20">職業安全衛生風險管控能力</text:p>
              </text:list-item>
              <text:list-item>
                <text:p text:style-name="P20">規劃防撞條、轉印紙及貼紙之清除與裝配程序</text:p>
              </text:list-item>
              <text:list-item>
                <text:p text:style-name="P20">分析工作單、物料類型、尺寸及數量</text:p>
              </text:list-item>
              <text:list-item>
                <text:p text:style-name="P20">物料規劃及選用能力</text:p>
              </text:list-item>
              <text:list-item>
                <text:p text:style-name="P20">防撞條、轉印紙及貼紙之清除與裝配作業之技術能力</text:p>
              </text:list-item>
              <text:list-item>
                <text:p text:style-name="P20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158476811" text:style-name="L3">
              <text:list-item>
                <text:p text:style-name="P23">評量證據</text:p>
              </text:list-item>
            </text:list>
            <text:list xml:id="list2088384020" text:style-name="L7">
              <text:list-item>
                <text:p text:style-name="P25">能遵守安全程序及規範。</text:p>
              </text:list-item>
              <text:list-item>
                <text:p text:style-name="P26">能與參與人員或受工作影響的人員有效溝通。</text:p>
              </text:list-item>
              <text:list-item>
                <text:p text:style-name="P26">能以系統化的方式完成事前準備工作。</text:p>
              </text:list-item>
              <text:list-item>
                <text:p text:style-name="P26">能完成拆卸及更換作業。</text:p>
              </text:list-item>
              <text:list-item>
                <text:p text:style-name="P26">評量情境與資源</text:p>
              </text:list-item>
              <text:list-item>
                <text:p text:style-name="P27">在工作場所或模擬的工作現場進行評量。</text:p>
              </text:list-item>
              <text:list-item>
                <text:p text:style-name="P28"><text:soft-page-break/>應提供相關物料。</text:p>
              </text:list-item>
              <text:list-item>
                <text:p text:style-name="P28">適用的設備、手動工具及電、氣動工具。</text:p>
              </text:list-item>
              <text:list-item>
                <text:p text:style-name="P28">強制性作業要求之裝備。</text:p>
              </text:list-item>
              <text:list-item>
                <text:p text:style-name="P28">作業維修技術資料。</text:p>
              </text:list-item>
            </text:list>
            <text:list xml:id="list1616959016" text:style-name="L8">
              <text:list-header>
                <text:p text:style-name="P29">二、評量方法</text:p>
              </text:list-header>
            </text:list>
            <text:list xml:id="list2917073357" text:style-name="L6">
              <text:list-item>
                <text:p text:style-name="P18">於真實或模擬工作條件下直接觀察受評者進行<text:span text:style-name="T4">防撞條、轉印紙及貼紙之清除與裝配</text:span>任務。</text:p>
              </text:list-item>
              <text:list-item>
                <text:p text:style-name="P18">口頭提問，確認受評者能持續辨認出並正確解讀實作時所需的基本基礎知識。</text:p>
              </text:list-item>
              <text:list-item>
                <text:p text:style-name="P18">評量者設計狀況題庫，評估受評者問題處理能力。</text:p>
              </text:list-item>
              <text:list-item>
                <text:p text:style-name="P18">本職能單元可與其他相關職能單元一起共同評量。</text:p>
              </text:list-item>
              <text:list-item>
                <text:p text:style-name="P18">可由客戶、團隊領導者、成員或其它適當人員在商定的認證條件下提供績效證據。</text:p>
              </text:list-item>
              <text:list-item>
                <text:p text:style-name="P18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479197815" text:style-name="WWNum14a">
              <text:list-item>
                <text:p text:style-name="P24">職業安全衛生規範：<text:span text:style-name="T5">應與公司安全政策和程序一致，</text:span><text:span text:style-name="T7">裝備、工具及設備的使用、工作場所環境及安全、物料的處理、消防設備的使用、公司急救裝置、危害控制及危險物料和物質等。</text:span></text:p>
              </text:list-item>
            </text:list>
            <text:p text:style-name="P3">項目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0T06:52:00</meta:creation-date>
    <dc:date>2022-12-15T18:20:02.448000000</dc:date>
    <meta:editing-duration>PT19M5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5" meta:word-count="1421" meta:character-count="1498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