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P8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9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fo:color="#000000" loext:opacity="100%" style:font-name-complex="新細明體" style:font-size-complex="12pt"/>
    </style:style>
    <style:style style:name="P12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fo:color="#000000" loext:opacity="100%" style:font-name-complex="新細明體" style:font-size-complex="12pt"/>
    </style:style>
    <style:style style:name="P13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  <style:text-properties fo:language="en" fo:country="NZ" style:font-size-complex="12pt"/>
    </style:style>
    <style:style style:name="P14" style:family="paragraph" style:parent-style-name="List_20_Paragraph" style:list-style-name="WWNum20a">
      <style:paragraph-properties fo:margin-left="1.058cm" fo:margin-right="0cm" fo:line-height="0.706cm" fo:orphans="0" fo:widows="0" fo:text-indent="-0.847cm" style:auto-text-indent="false"/>
      <style:text-properties fo:language="en" fo:country="NZ" style:font-size-complex="12pt"/>
    </style:style>
    <style:style style:name="P15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L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L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L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name-complex="新細明體" style:font-size-complex="12pt"/>
    </style:style>
    <style:style style:name="P23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name-complex="新細明體" style:font-size-complex="12pt"/>
    </style:style>
    <style:style style:name="P24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5" style:family="paragraph" style:parent-style-name="List_20_Paragraph" style:list-style-name="L6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6" style:family="paragraph" style:parent-style-name="List_20_Paragraph" style:list-style-name="WWNum35">
      <style:paragraph-properties fo:margin-left="1.542cm" fo:margin-right="0cm" fo:line-height="0.706cm" fo:orphans="0" fo:widows="0" fo:hyphenation-ladder-count="no-limit" fo:text-indent="-1.542cm" style:auto-text-indent="false" style:vertical-align="auto"/>
      <style:text-properties style:font-size-complex="12pt" fo:hyphenate="true" fo:hyphenation-remain-char-count="2" fo:hyphenation-push-char-count="2" loext:hyphenation-no-caps="false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fo:color="#000000" loext:opacity="100%" style:font-name-complex="新細明體"/>
    </style:style>
    <style:style style:name="T3" style:family="text">
      <style:text-properties fo:color="#000000" loext:opacity="100%" style:text-underline-style="solid" style:text-underline-width="auto" style:text-underline-color="font-color" style:font-name-complex="新細明體"/>
    </style:style>
    <style:style style:name="T4" style:family="text">
      <style:text-properties fo:color="#000000" loext:opacity="100%" style:text-position="super 58%" fo:language="en" fo:country="NZ" style:font-name-complex="新細明體"/>
    </style:style>
    <style:style style:name="T5" style:family="text">
      <style:text-properties fo:color="#000000" loext:opacity="100%" style:letter-kerning="false" style:font-name-complex="新細明體"/>
    </style:style>
    <style:style style:name="T6" style:family="text">
      <style:text-properties fo:color="#000000" loext:opacity="100%" fo:language="en" fo:country="NZ"/>
    </style:style>
    <style:style style:name="T7" style:family="text">
      <style:text-properties fo:color="#000000" loext:opacity="100%" fo:language="en" fo:country="NZ" style:font-name-complex="新細明體"/>
    </style:style>
    <style:style style:name="T8" style:family="text">
      <style:text-properties fo:color="#000000" loext:opacity="100%" fo:language="en" fo:country="NZ" style:text-underline-style="solid" style:text-underline-width="auto" style:text-underline-color="font-color" style:font-name-complex="新細明體"/>
    </style:style>
    <style:style style:name="T9" style:family="text">
      <style:text-properties fo:letter-spacing="-0.018cm"/>
    </style:style>
    <style:style style:name="T10" style:family="text">
      <style:text-properties fo:language="en" fo:country="NZ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MEM3R2274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<text:span text:style-name="T2">清潔</text:span><text:span text:style-name="T3">車身和車門縫隙</text:span><text:span text:style-name="T4">【註1】</text:span>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製造<text:span text:style-name="T5">／</text:span>設備安裝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3876597543" text:style-name="WWNum29">
              <text:list-item text:start-value="1">
                <text:p text:style-name="P11">準備工作</text:p>
              </text:list-item>
            </text:list>
            <text:list xml:id="list2502046498" text:style-name="L1">
              <text:list-item>
                <text:p text:style-name="P22">依工作說明確認施工需求，含方法、材料及設備。</text:p>
              </text:list-item>
              <text:list-item>
                <text:p text:style-name="P15"><text:span text:style-name="T6">詳細</text:span><text:span text:style-name="T7">閱讀及理解作業規範。</text:span></text:p>
              </text:list-item>
              <text:list-item>
                <text:p text:style-name="P15"><text:span text:style-name="T7">整個工作過程都遵守</text:span><text:span text:style-name="T8">職業安全衛生規範</text:span><text:span text:style-name="T4">【註2】</text:span><text:span text:style-name="T7">要求，包括</text:span><text:span text:style-name="T8">個人防護裝備</text:span><text:span text:style-name="T4">【註3】</text:span><text:span text:style-name="T7">需求。</text:span></text:p>
              </text:list-item>
              <text:list-item>
                <text:p text:style-name="P22">選擇施工材料</text:p>
              </text:list-item>
              <text:list-item>
                <text:p text:style-name="P15"><text:span text:style-name="T7">確認並檢查工具設備，確保</text:span><text:span text:style-name="T8">安全和有效操作</text:span><text:span text:style-name="T4">【註4】</text:span><text:span text:style-name="T7">。</text:span></text:p>
              </text:list-item>
              <text:list-item>
                <text:p text:style-name="P15">選擇之程序應盡量減少廢料。</text:p>
              </text:list-item>
              <text:list-item>
                <text:p text:style-name="P15">選擇之程序應該於工作的同時，提升能源效率。</text:p>
              </text:list-item>
            </text:list>
            <text:list xml:id="list94814042670684" text:continue-list="list3876597543" text:style-name="WWNum13a">
              <text:list-item>
                <text:p text:style-name="P12">清洗、清潔及吹乾車身外部</text:p>
              </text:list-item>
            </text:list>
            <text:list xml:id="list1460325096" text:style-name="L2">
              <text:list-item>
                <text:p text:style-name="P16"><text:span text:style-name="T7">依工作場所施工方式和客戶要求來選擇和使用</text:span><text:span text:style-name="T8">工具和設備</text:span><text:span text:style-name="T4">【註5】</text:span><text:span text:style-name="T7">。</text:span></text:p>
              </text:list-item>
              <text:list-item>
                <text:p text:style-name="P16">依汽車漆面種類、施工方式、產品製造商或零件供應商的推薦，來選擇和使用清潔劑／保護劑。</text:p>
              </text:list-item>
              <text:list-item>
                <text:p text:style-name="P16">依工作場所及客戶、產品製造商或零件供應商所規定的方法和程序，來清洗和清潔車身外部。</text:p>
              </text:list-item>
              <text:list-item>
                <text:p text:style-name="P16">完成清洗<text:span text:style-name="T2">、</text:span>清潔<text:span text:style-name="T2">及吹乾</text:span>，且不損壞零件或系統。</text:p>
              </text:list-item>
              <text:list-item>
                <text:p text:style-name="P16">依產業標準、規章及指南、職業安全衛生要求、法規和企業程序及政策，來清洗和清潔車身外部。</text:p>
              </text:list-item>
              <text:list-item>
                <text:p text:style-name="P16">依製造商、零件供應商建議和法規要求，來儲存清潔劑／保護劑。</text:p>
              </text:list-item>
            </text:list>
            <text:list xml:id="list94812155373234" text:continue-list="list94814042670684" text:style-name="WWNum13a">
              <text:list-item>
                <text:p text:style-name="P12">清洗、清潔及吹乾門框側柱(A、B、C柱)、後車箱及引擎蓋四周、內門檻面板</text:p>
              </text:list-item>
            </text:list>
            <text:list xml:id="list489348805" text:style-name="L3">
              <text:list-item>
                <text:p text:style-name="P23">依施工方式和客戶要求，選擇和使用工具和設備。</text:p>
              </text:list-item>
              <text:list-item>
                <text:p text:style-name="P17"><text:span text:style-name="T7">依汽車漆面種類</text:span><text:span text:style-name="T2">、</text:span><text:span text:style-name="T7">工作場所施工方式、產品製造商及零件供應商推薦，來選擇和使用清潔劑及保護劑以符合化學品保存及回收相關程序。</text:span></text:p>
              </text:list-item>
              <text:list-item>
                <text:p text:style-name="P17">依工作場所、客戶、產品製造商或零件供應商規定的方法和程序，來清洗和清潔車門及後車箱縫隙。</text:p>
              </text:list-item>
              <text:list-item>
                <text:p text:style-name="P17">完成清洗、清潔<text:span text:style-name="T2">及吹乾</text:span>，且不損壞零件或系統。</text:p>
              </text:list-item>
              <text:list-item>
                <text:p text:style-name="P17"><text:soft-page-break/>依產業標準、規章及指南、職業安全衛生要求、法規和企業程序及政策，來清洗和清潔門框側柱<text:span text:style-name="T2">(A、B、C柱)</text:span>、後車箱及引擎蓋四周、內門檻。</text:p>
              </text:list-item>
              <text:list-item>
                <text:p text:style-name="P17">依製造商或零件供應商建議和法規要求，來儲存清潔劑或保護劑以符合化學品保存及回收相關程序。</text:p>
              </text:list-item>
            </text:list>
            <text:list xml:id="list94813400311183" text:continue-list="list94812155373234" text:style-name="WWNum13a">
              <text:list-item>
                <text:p text:style-name="P12">清理工作區域及設備維護</text:p>
              </text:list-item>
            </text:list>
            <text:list xml:id="list3699199590" text:style-name="L4">
              <text:list-item>
                <text:p text:style-name="P24">蒐集並儲存可重複使用的材料。</text:p>
              </text:list-item>
              <text:list-item>
                <text:p text:style-name="P18">依工作場所和環境作業程序進行廢棄物清理。</text:p>
              </text:list-item>
              <text:list-item>
                <text:p text:style-name="P18">依工作場所作業程序進行設備和工作區域之清潔及檢察，以確保處在可用狀態。</text:p>
              </text:list-item>
              <text:list-item>
                <text:p text:style-name="P18">依工作場所作業要求，標註出無法使用的設備及找出故障狀況。</text:p>
              </text:list-item>
              <text:list-item>
                <text:p text:style-name="P18">操作員依製造商及零件供應商規範和現場作業程序來完成維護。</text:p>
              </text:list-item>
              <text:list-item>
                <text:p text:style-name="P18">依工作場所作業程序進行工具維護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K=<text:span text:style-name="T9">knowledge</text:span>知識)</text:p>
          </table:table-cell>
          <table:table-cell table:style-name="表格1.B6" office:value-type="string">
            <text:list xml:id="list1332805673" text:style-name="WWNum30">
              <text:list-item text:start-value="1">
                <text:p text:style-name="P9">職業安全衛生與個人安全規範</text:p>
              </text:list-item>
              <text:list-item>
                <text:p text:style-name="P9">組織及工作場域相關作業標準、政策與程序</text:p>
              </text:list-item>
              <text:list-item>
                <text:p text:style-name="P9">物質儲存、處理和處置的環境規範</text:p>
              </text:list-item>
              <text:list-item>
                <text:p text:style-name="P9">物質安全資料表</text:p>
              </text:list-item>
              <text:list-item>
                <text:p text:style-name="P9">清潔劑、車身保護劑及其使用方法</text:p>
              </text:list-item>
              <text:list-item>
                <text:p text:style-name="P9">清洗及清潔程序</text:p>
              </text:list-item>
              <text:list-item>
                <text:p text:style-name="P9">標準作業流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4188003355" text:style-name="WWNum31">
              <text:list-item text:start-value="1">
                <text:p text:style-name="P10">溝通協調能力</text:p>
              </text:list-item>
              <text:list-item>
                <text:p text:style-name="P10">職業安全衛生風險管控能力</text:p>
              </text:list-item>
              <text:list-item>
                <text:p text:style-name="P10">規劃車身和車門縫隙清潔程序</text:p>
              </text:list-item>
              <text:list-item>
                <text:p text:style-name="P10"><text:bookmark text:name="_GoBack"/>分析工作單、方法、材料及工具設備</text:p>
              </text:list-item>
              <text:list-item>
                <text:p text:style-name="P10">車身和車門縫隙清潔技術能力</text:p>
              </text:list-item>
              <text:list-item>
                <text:p text:style-name="P10">清潔工具、設備的維護技術能力</text:p>
              </text:list-item>
              <text:list-item>
                <text:p text:style-name="P10">材料規劃及選用能力</text:p>
              </text:list-item>
              <text:list-item>
                <text:p text:style-name="P10">品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1341892605" text:style-name="WWNum32">
              <text:list-item>
                <text:p text:style-name="P13">評量證據</text:p>
              </text:list-item>
            </text:list>
            <text:list xml:id="list1676112237" text:style-name="L5">
              <text:list-item>
                <text:p text:style-name="P19"><text:span text:style-name="T10">能清洗</text:span>、<text:span text:style-name="T10">清潔</text:span><text:span text:style-name="T2">及吹乾</text:span><text:span text:style-name="T10">車身外部。</text:span></text:p>
              </text:list-item>
              <text:list-item>
                <text:p text:style-name="P19">能清洗、清潔門框側柱與後車箱。</text:p>
              </text:list-item>
              <text:list-item>
                <text:p text:style-name="P19">能清洗和清潔引擎蓋四周與內門檻面板。</text:p>
              </text:list-item>
              <text:list-item>
                <text:p text:style-name="P19"><text:soft-page-break/>能完成清理工作區域及維護設備。</text:p>
              </text:list-item>
              <text:list-item>
                <text:p text:style-name="P19">能了解本單元所應具備之職能內涵。</text:p>
              </text:list-item>
            </text:list>
            <text:list xml:id="list94812999806521" text:continue-list="list1341892605" text:style-name="WWNum20a">
              <text:list-item>
                <text:p text:style-name="P14">評量情境與資源</text:p>
              </text:list-item>
            </text:list>
            <text:list xml:id="list2881999227" text:style-name="L6">
              <text:list-item>
                <text:p text:style-name="P25">應於工作場所或模擬現場進行職能評量。</text:p>
              </text:list-item>
              <text:list-item>
                <text:p text:style-name="P20">應於標準和授權作業方法下進行評量。</text:p>
              </text:list-item>
              <text:list-item>
                <text:p text:style-name="P20">評量應符合國家標準相關監管要求。</text:p>
              </text:list-item>
              <text:list-item>
                <text:p text:style-name="P20">與清洗或清潔車身有關的材料。</text:p>
              </text:list-item>
              <text:list-item>
                <text:p text:style-name="P20">適用的設備、手動和電動工具。</text:p>
              </text:list-item>
              <text:list-item>
                <text:p text:style-name="P20">涵蓋強制任務要求的活動、工作手冊和說明書。</text:p>
              </text:list-item>
            </text:list>
            <text:list xml:id="list94812349647301" text:continue-list="list94812999806521" text:style-name="WWNum20a">
              <text:list-item>
                <text:p text:style-name="P14">評量方法</text:p>
              </text:list-item>
            </text:list>
            <text:list xml:id="list2038666766" text:style-name="L7">
              <text:list-item>
                <text:p text:style-name="P21">於真實或模擬工作條件下，直接觀察受評者進行車身和車門縫隙清潔任務。</text:p>
              </text:list-item>
              <text:list-item>
                <text:p text:style-name="P21">口頭提問，確認受評者能持續辨認出並正確解讀實作時所需的基本基礎知識。</text:p>
              </text:list-item>
              <text:list-item>
                <text:p text:style-name="P21">評量者設計狀況題庫，評估受評者問題處理能力。</text:p>
              </text:list-item>
              <text:list-item>
                <text:p text:style-name="P21">可由客戶、主管及成員或其他人提供績效證據。</text:p>
              </text:list-item>
              <text:list-item>
                <text:p text:style-name="P21">本職能單元必須與其他功能性之職能單元一起評量，構成一個完整工作角色的部分職能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2075385886" text:style-name="WWNum35">
              <text:list-item>
                <text:p text:style-name="P26">車身和車門縫隙：如車身外部、門框側柱、後車箱和引擎蓋四周、內門檻面板等。</text:p>
              </text:list-item>
              <text:list-item>
                <text:p text:style-name="P26">職業安全衛生規範：應符合立法、規章、作業規範、企業安全政策和程序（如防護衣物和設備、工具和設備之使用、工作場所環境和安全等）。</text:p>
              </text:list-item>
              <text:list-item>
                <text:p text:style-name="P26">個人防護裝備：應包括法規、規章及作業規範、職場政策、職場作業所規定的個人防護裝備等。</text:p>
              </text:list-item>
              <text:list-item>
                <text:p text:style-name="P26">安全和有效操作：如設備緊急關閉和停止、滅火、企業的急救要求、工作現場的撤離等。</text:p>
              </text:list-item>
              <text:list-item>
                <text:p text:style-name="P26">工具和設備：如用於清潔車身外部、車門及後車箱空隙的工具和設備（包括壓力清潔設備等）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5</meta:editing-cycles>
    <meta:print-date>2018-12-04T12:12:00</meta:print-date>
    <meta:creation-date>2022-08-30T08:28:00</meta:creation-date>
    <dc:date>2022-12-16T09:48:07.003000000</dc:date>
    <meta:editing-duration>PT44M5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7" meta:word-count="1770" meta:character-count="1848" meta:non-whitespace-character-count="1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