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48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style>
    <style:style style:name="P5" style:family="paragraph" style:parent-style-name="Standard_20__28_user_29_">
      <style:paragraph-properties fo:line-height="0.706cm" fo:text-align="justify" style:justify-single-word="false"/>
      <style:text-properties style:font-size-complex="12pt"/>
    </style:style>
    <style:style style:name="P6" style:family="paragraph" style:parent-style-name="Standard_20__28_user_29_">
      <style:paragraph-properties fo:line-height="0.706cm" fo:text-align="justify" style:justify-single-word="false" fo:orphans="0" fo:widows="0"/>
      <style:text-properties style:font-size-complex="12pt"/>
    </style:style>
    <style:style style:name="P7"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8" style:family="paragraph" style:parent-style-name="Header">
      <style:text-properties style:font-name="微軟正黑體" fo:font-size="12pt" fo:font-weight="bold" style:font-name-asian="微軟正黑體1" style:font-size-asian="12pt" style:font-weight-asian="bold" style:font-size-complex="12pt"/>
    </style:style>
    <style:style style:name="P9" style:family="paragraph" style:parent-style-name="List_20_Paragraph" style:list-style-name="WWNum23a">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55">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56">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52">
      <style:paragraph-properties fo:margin-left="1.058cm" fo:margin-right="0cm" fo:line-height="0.706cm" fo:orphans="0" fo:widows="0" fo:text-indent="-0.847cm" style:auto-text-indent="false"/>
      <style:text-properties fo:color="#000000" loext:opacity="100%" style:font-name-complex="新細明體" style:font-size-complex="12pt"/>
    </style:style>
    <style:style style:name="P13" style:family="paragraph" style:parent-style-name="List_20_Paragraph" style:list-style-name="WWNum23a">
      <style:paragraph-properties fo:margin-left="1.058cm" fo:margin-right="0cm" fo:line-height="0.706cm" fo:orphans="0" fo:widows="0" fo:text-indent="-0.847cm" style:auto-text-indent="false"/>
      <style:text-properties fo:color="#000000" loext:opacity="100%" style:font-name-complex="新細明體" style:font-size-complex="12pt"/>
    </style:style>
    <style:style style:name="P14" style:family="paragraph" style:parent-style-name="List_20_Paragraph" style:list-style-name="WWNum38a">
      <style:paragraph-properties fo:margin-left="1.058cm" fo:margin-right="0cm" fo:line-height="0.706cm" fo:orphans="0" fo:widows="0" fo:text-indent="-0.847cm" style:auto-text-indent="false"/>
      <style:text-properties fo:color="#000000" loext:opacity="100%" style:font-name-complex="新細明體" style:font-size-complex="12pt"/>
    </style:style>
    <style:style style:name="P15" style:family="paragraph" style:parent-style-name="List_20_Paragraph" style:list-style-name="WWNum57">
      <style:paragraph-properties fo:margin-left="1.058cm" fo:margin-right="0cm" fo:line-height="0.706cm" fo:orphans="0" fo:widows="0" fo:text-indent="-0.847cm" style:auto-text-indent="false"/>
      <style:text-properties fo:language="en" fo:country="NZ" style:font-size-complex="12pt"/>
    </style:style>
    <style:style style:name="P16" style:family="paragraph" style:parent-style-name="List_20_Paragraph" style:list-style-name="WWNum38a">
      <style:paragraph-properties fo:margin-left="1.058cm" fo:margin-right="0cm" fo:line-height="0.706cm" fo:orphans="0" fo:widows="0" fo:text-indent="-0.847cm" style:auto-text-indent="false"/>
      <style:text-properties fo:language="en" fo:country="NZ" style:font-size-complex="12pt"/>
    </style:style>
    <style:style style:name="P17" style:family="paragraph" style:parent-style-name="List_20_Paragraph" style:list-style-name="WWNum53">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33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54">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35a">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L1">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L2">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L3">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L5">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L6">
      <style:paragraph-properties fo:margin-left="1.482cm" fo:margin-right="0cm" fo:line-height="0.706cm" fo:orphans="0" fo:widows="0" fo:text-indent="-0.635cm" style:auto-text-indent="false"/>
      <style:text-properties style:font-size-complex="12pt"/>
    </style:style>
    <style:style style:name="P26" style:family="paragraph" style:parent-style-name="List_20_Paragraph" style:list-style-name="L1">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7" style:family="paragraph" style:parent-style-name="List_20_Paragraph" style:list-style-name="WWNum53">
      <style:paragraph-properties fo:margin-left="1.482cm" fo:margin-right="0cm" fo:line-height="0.706cm" fo:orphans="0" fo:widows="0" fo:text-indent="-0.635cm" style:auto-text-indent="false"/>
      <style:text-properties fo:color="#000000" loext:opacity="100%" fo:language="en" fo:country="NZ" style:font-name-complex="新細明體" style:font-size-complex="12pt"/>
    </style:style>
    <style:style style:name="P28" style:family="paragraph" style:parent-style-name="List_20_Paragraph" style:list-style-name="WWNum35a">
      <style:paragraph-properties fo:margin-left="1.482cm" fo:margin-right="0cm" fo:line-height="0.706cm" fo:orphans="0" fo:widows="0" fo:text-indent="-0.635cm" style:auto-text-indent="false"/>
      <style:text-properties fo:color="#000000" loext:opacity="100%" style:font-size-complex="12pt"/>
    </style:style>
    <style:style style:name="P29" style:family="paragraph" style:parent-style-name="List_20_Paragraph" style:list-style-name="L5">
      <style:paragraph-properties fo:margin-left="1.482cm" fo:margin-right="0cm" fo:line-height="0.706cm" fo:orphans="0" fo:widows="0" fo:text-indent="-0.635cm" style:auto-text-indent="false"/>
      <style:text-properties fo:language="en" fo:country="NZ" style:font-size-complex="12pt"/>
    </style:style>
    <style:style style:name="P30" style:family="paragraph" style:parent-style-name="List_20_Paragraph" style:list-style-name="WWNum59">
      <style:paragraph-properties fo:margin-left="1.542cm" fo:margin-right="0cm" fo:line-height="0.706cm" fo:text-align="justify" style:justify-single-word="false" fo:orphans="0" fo:widows="0" fo:hyphenation-ladder-count="no-limit" fo:text-indent="-1.542cm" style:auto-text-indent="false" style:vertical-align="auto"/>
      <style:text-properties style:font-size-complex="12pt" fo:hyphenate="true" fo:hyphenation-remain-char-count="2" fo:hyphenation-push-char-count="2" loext:hyphenation-no-caps="false"/>
    </style:style>
    <style:style style:name="T1" style:family="text">
      <style:text-properties style:font-name="微軟正黑體" fo:font-size="12pt" style:font-name-asian="微軟正黑體1" style:font-size-asian="12pt" style:font-size-complex="12pt"/>
    </style:style>
    <style:style style:name="T2" style:family="text">
      <style:text-properties fo:color="#000000" loext:opacity="100%"/>
    </style:style>
    <style:style style:name="T3" style:family="text">
      <style:text-properties fo:color="#000000" loext:opacity="100%" style:text-underline-style="solid" style:text-underline-width="auto" style:text-underline-color="font-color"/>
    </style:style>
    <style:style style:name="T4" style:family="text">
      <style:text-properties fo:color="#000000" loext:opacity="100%" style:text-underline-style="solid" style:text-underline-width="auto" style:text-underline-color="font-color" style:font-name-complex="新細明體"/>
    </style:style>
    <style:style style:name="T5" style:family="text">
      <style:text-properties fo:color="#000000" loext:opacity="100%" style:text-position="super 58%" fo:language="en" fo:country="NZ" style:font-name-complex="新細明體"/>
    </style:style>
    <style:style style:name="T6" style:family="text">
      <style:text-properties fo:color="#000000" loext:opacity="100%" style:font-name-complex="新細明體"/>
    </style:style>
    <style:style style:name="T7" style:family="text">
      <style:text-properties fo:color="#000000" loext:opacity="100%" fo:language="en" fo:country="NZ" style:font-name-complex="新細明體"/>
    </style:style>
    <style:style style:name="T8" style:family="text">
      <style:text-properties style:text-underline-style="solid" style:text-underline-width="auto" style:text-underline-color="font-color"/>
    </style:style>
    <style:style style:name="T9" style:family="text">
      <style:text-properties fo:letter-spacing="-0.018cm"/>
    </style:style>
    <style:style style:name="T10" style:family="text">
      <style:text-properties fo:language="en" fo:country="NZ"/>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7">MEM2R2270v2</text:p>
          </table:table-cell>
        </table:table-row>
        <table:table-row table:style-name="表格1.1">
          <table:table-cell table:style-name="表格1.A1" office:value-type="string">
            <text:p text:style-name="P6">職能單元名稱</text:p>
          </table:table-cell>
          <table:table-cell table:style-name="表格1.B2" office:value-type="string">
            <text:p text:style-name="P7"><text:span text:style-name="T2">清潔與保養</text:span><text:span text:style-name="T3">車輛內裝及座椅</text:span><text:span text:style-name="T5">【註1】</text:span></text:p>
          </table:table-cell>
        </table:table-row>
        <table:table-row table:style-name="表格1.1">
          <table:table-cell table:style-name="表格1.A1" office:value-type="string">
            <text:p text:style-name="P6">領域類別</text:p>
          </table:table-cell>
          <table:table-cell table:style-name="表格1.B3" office:value-type="string">
            <text:p text:style-name="P7">製造／設備安裝維護</text:p>
          </table:table-cell>
        </table:table-row>
        <table:table-row table:style-name="表格1.1">
          <table:table-cell table:style-name="表格1.A1" office:value-type="string">
            <text:p text:style-name="P6">職能單元級別</text:p>
          </table:table-cell>
          <table:table-cell table:style-name="表格1.B4" office:value-type="string">
            <text:p text:style-name="P7">2</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1388566931" text:style-name="WWNum52">
              <text:list-item text:start-value="1">
                <text:p text:style-name="P12">準備工作</text:p>
              </text:list-item>
            </text:list>
            <text:list xml:id="list4001061625" text:style-name="L1">
              <text:list-item>
                <text:p text:style-name="P26">使用工作說明確認作業需求。</text:p>
              </text:list-item>
              <text:list-item>
                <text:p text:style-name="P26">詳細閱讀和理解作業規範。</text:p>
              </text:list-item>
              <text:list-item>
                <text:p text:style-name="P21"><text:span text:style-name="T6">工作全程遵守</text:span><text:span text:style-name="T4">職業安全衛生規範</text:span><text:span text:style-name="T5">【註2】</text:span><text:span text:style-name="T6">。</text:span></text:p>
              </text:list-item>
              <text:list-item>
                <text:p text:style-name="P26">選擇施工材料。</text:p>
              </text:list-item>
              <text:list-item>
                <text:p text:style-name="P21"><text:span text:style-name="T6">確認與檢查工具設備能</text:span><text:span text:style-name="T4">安全與有效操作</text:span><text:span text:style-name="T5">【註3】</text:span><text:span text:style-name="T7">。</text:span></text:p>
              </text:list-item>
              <text:list-item>
                <text:p text:style-name="P26">確認工作程序能將材料耗損最小化。</text:p>
              </text:list-item>
              <text:list-item>
                <text:p text:style-name="P26">確認工作程序能將能源效率提至最大化。</text:p>
              </text:list-item>
            </text:list>
            <text:list xml:id="list175946470772628" text:continue-list="list1388566931" text:style-name="WWNum23a">
              <text:list-item>
                <text:p text:style-name="P13">清潔車輛內裝及座椅</text:p>
              </text:list-item>
            </text:list>
            <text:list xml:id="list1651502026" text:style-name="L2">
              <text:list-item>
                <text:p text:style-name="P22">根據工作場所的施工方式和客戶的要求，選擇及使用<text:span text:style-name="T8">工具和設備</text:span><text:span text:style-name="T5">【註4】</text:span><text:span text:style-name="T7">。</text:span></text:p>
              </text:list-item>
              <text:list-item>
                <text:p text:style-name="P22">根據內飾及座椅織品類型、施工方式及產品、織品製造商或零件供應商之建議，選擇清潔劑。</text:p>
              </text:list-item>
              <text:list-item>
                <text:p text:style-name="P22">依照製造商或零件供應商之建議和法規要求，使用與儲存清潔劑。</text:p>
              </text:list-item>
              <text:list-item>
                <text:p text:style-name="P22">依照工作場所、客戶及產品製造商或零件供應商規定的方法和程序，進行內裝及座椅之清潔。</text:p>
              </text:list-item>
              <text:list-item>
                <text:p text:style-name="P22">在不損壞零件的情況下完成清理。</text:p>
              </text:list-item>
              <text:list-item>
                <text:p text:style-name="P22">依照職業安全衛生規範和企業程序或政策，進行清潔內裝及座椅。</text:p>
              </text:list-item>
            </text:list>
            <text:list xml:id="list175946640769186" text:continue-list="list175946470772628" text:style-name="WWNum23a">
              <text:list-item>
                <text:p text:style-name="P13">保養車輛內裝及座椅</text:p>
              </text:list-item>
            </text:list>
            <text:list xml:id="list2294677881" text:style-name="WWNum53">
              <text:list-item text:start-value="1">
                <text:p text:style-name="P27">根據工作場所的方法和客戶的要求，選擇及使用工具和設備。</text:p>
              </text:list-item>
              <text:list-item>
                <text:p text:style-name="P17">根據內裝及座椅織品類型、施工方式及產品、織品製造商或零件供應商之建議，選擇潤飾劑。</text:p>
              </text:list-item>
              <text:list-item text:style-override="WWNum33a">
                <text:p text:style-name="P18"><text:span text:style-name="T7">根據製造商</text:span>或<text:span text:style-name="T7">零件供應商之建議及法規要求，使用與儲存潤飾劑。</text:span></text:p>
              </text:list-item>
              <text:list-item text:style-override="WWNum33a">
                <text:p text:style-name="P18"><text:span text:style-name="T7">根據</text:span><text:span text:style-name="T6">工作場所</text:span><text:span text:style-name="T2">、</text:span><text:span text:style-name="T6">客戶及</text:span><text:span text:style-name="T7">產品製造商</text:span>或<text:span text:style-name="T7">零件供應商規定的方法和程序，來進行內裝及座椅之潤飾。</text:span></text:p>
              </text:list-item>
              <text:list-item text:style-override="WWNum33a">
                <text:p text:style-name="P18"><text:span text:style-name="T2">依照職業安全衛生規範和企業程序</text:span>或<text:span text:style-name="T2">政策，進行</text:span><text:span text:style-name="T7">內</text:span><text:soft-page-break/><text:span text:style-name="T7">裝及座椅之潤飾。</text:span></text:p>
              </text:list-item>
            </text:list>
            <text:list xml:id="list175947018916762" text:continue-list="list175946640769186" text:style-name="WWNum23a">
              <text:list-item>
                <text:p text:style-name="P9"><text:span text:style-name="T6">清理工作區域</text:span><text:span text:style-name="T2">及</text:span><text:span text:style-name="T6">設備</text:span><text:span text:style-name="T2">維護</text:span></text:p>
              </text:list-item>
            </text:list>
            <text:list xml:id="list3180212744" text:style-name="WWNum54">
              <text:list-item text:start-value="1">
                <text:p text:style-name="P19"><text:span text:style-name="T2">蒐集並儲存</text:span><text:span text:style-name="T6">可重複使用的</text:span>材料<text:span text:style-name="T6">。</text:span></text:p>
              </text:list-item>
              <text:list-item text:style-override="WWNum35a">
                <text:p text:style-name="P28">按工作程序清理廢棄材料。</text:p>
              </text:list-item>
              <text:list-item text:style-override="WWNum35a">
                <text:p text:style-name="P20">按工作程序清理設備和工作區域。</text:p>
              </text:list-item>
              <text:list-item text:style-override="WWNum35a">
                <text:p text:style-name="P20">工作程序將無法使用的設備標記為故障。</text:p>
              </text:list-item>
              <text:list-item text:style-override="WWNum35a">
                <text:p text:style-name="P20">根據製造商或零件供應商規格和工廠程序，執行維護工作。</text:p>
              </text:list-item>
              <text:list-item text:style-override="WWNum35a">
                <text:p text:style-name="P20">按工作程序進行工具維護。</text:p>
              </text:list-item>
            </text:list>
          </table:table-cell>
        </table:table-row>
        <table:table-row table:style-name="表格1.6">
          <table:table-cell table:style-name="表格1.A1" office:value-type="string">
            <text:p text:style-name="P6">職能內涵</text:p>
            <text:p text:style-name="P6">(K=<text:span text:style-name="T9">knowledge</text:span>知識)</text:p>
          </table:table-cell>
          <table:table-cell table:style-name="表格1.B6" office:value-type="string">
            <text:list xml:id="list352723809" text:style-name="WWNum55">
              <text:list-item text:start-value="1">
                <text:p text:style-name="P10">職業安全衛生相關規範</text:p>
              </text:list-item>
              <text:list-item>
                <text:p text:style-name="P10">組織及工作場域相關作業標準、政策與程序</text:p>
              </text:list-item>
              <text:list-item>
                <text:p text:style-name="P10">物質安全資料表</text:p>
              </text:list-item>
              <text:list-item>
                <text:p text:style-name="P10">清潔劑、潤飾劑及其使用方法</text:p>
              </text:list-item>
              <text:list-item>
                <text:p text:style-name="P10">內裝或零件之種類</text:p>
              </text:list-item>
              <text:list-item>
                <text:p text:style-name="P10">車輛內裝與座椅之清潔與潤飾程序</text:p>
              </text:list-item>
              <text:list-item>
                <text:p text:style-name="P10">標準作業流程</text:p>
              </text:list-item>
            </text:list>
          </table:table-cell>
        </table:table-row>
        <table:table-row table:style-name="表格1.7">
          <table:table-cell table:style-name="表格1.A1" office:value-type="string">
            <text:p text:style-name="P6">職能內涵</text:p>
            <text:p text:style-name="P6">(S=skills技能)</text:p>
          </table:table-cell>
          <table:table-cell table:style-name="表格1.B7" office:value-type="string">
            <text:list xml:id="list2015763351" text:style-name="WWNum56">
              <text:list-item text:start-value="1">
                <text:p text:style-name="P11">溝通協調能力</text:p>
              </text:list-item>
              <text:list-item>
                <text:p text:style-name="P11">職業安全衛生風險管控能力</text:p>
              </text:list-item>
              <text:list-item>
                <text:p text:style-name="P11">規劃車輛內裝及座椅清潔與潤飾程序</text:p>
              </text:list-item>
              <text:list-item>
                <text:p text:style-name="P11">分析工作單、方法、材料及工具設備</text:p>
              </text:list-item>
              <text:list-item>
                <text:p text:style-name="P11">材料規劃及選用能力</text:p>
              </text:list-item>
              <text:list-item>
                <text:p text:style-name="P11">車輛內裝及座椅清潔與潤飾作業之技術能力</text:p>
              </text:list-item>
              <text:list-item>
                <text:p text:style-name="P11">品質管控能力</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23337724" text:style-name="WWNum57">
              <text:list-item>
                <text:p text:style-name="P15">評量證據</text:p>
              </text:list-item>
            </text:list>
            <text:list xml:id="list3754214136" text:style-name="L3">
              <text:list-item>
                <text:p text:style-name="P23">能<text:span text:style-name="T10">選擇適合情境的方法和技術。</text:span></text:p>
              </text:list-item>
              <text:list-item>
                <text:p text:style-name="P23">能有系統地完成準備活動。</text:p>
              </text:list-item>
              <text:list-item>
                <text:p text:style-name="P23">能選擇使用材料及設備。</text:p>
              </text:list-item>
              <text:list-item>
                <text:p text:style-name="P23">能清潔與潤飾各種車輛內裝及座椅。</text:p>
              </text:list-item>
              <text:list-item>
                <text:p text:style-name="P23">能了解本單元所應具備之職能內涵。</text:p>
              </text:list-item>
            </text:list>
            <text:list xml:id="list175946500965584" text:continue-list="list23337724" text:style-name="WWNum38a">
              <text:list-item>
                <text:p text:style-name="P16">評量情境與資源</text:p>
              </text:list-item>
            </text:list>
            <text:list xml:id="list1138789280" text:style-name="L5">
              <text:list-item>
                <text:p text:style-name="P29">應於工作場域或模擬現場進行職能評量。</text:p>
              </text:list-item>
              <text:list-item>
                <text:p text:style-name="P29">評量的進行應依循標準且經授權的工作實務內容、安全要求及環境限制。</text:p>
              </text:list-item>
              <text:list-item>
                <text:p text:style-name="P24">評量應符合國家標準相關監管要求。</text:p>
              </text:list-item>
              <text:list-item>
                <text:p text:style-name="P24"><text:soft-page-break/>清潔與潤飾內裝及座椅有關的材料。</text:p>
              </text:list-item>
              <text:list-item>
                <text:p text:style-name="P24">適用的設備、手工工具及電動工具。</text:p>
              </text:list-item>
              <text:list-item>
                <text:p text:style-name="P24">涵蓋強制任務要求的活動、工作手冊和說明書。</text:p>
              </text:list-item>
            </text:list>
            <text:list xml:id="list175947429533533" text:continue-list="list175946500965584" text:style-name="WWNum38a">
              <text:list-item>
                <text:p text:style-name="P14">評量方法</text:p>
              </text:list-item>
            </text:list>
            <text:list xml:id="list4095157520" text:style-name="L6">
              <text:list-item>
                <text:p text:style-name="P25">於真實或模擬工作條件下直接觀察受評者進行車輛內裝及座椅清潔與潤飾任務。</text:p>
              </text:list-item>
              <text:list-item>
                <text:p text:style-name="P25">口頭提問，確認受評者能持續辨認出並正確解讀實作時所需的基本基礎知識。</text:p>
              </text:list-item>
              <text:list-item>
                <text:p text:style-name="P25">評量者設計狀況題庫，評估受評者問題處理能力。</text:p>
              </text:list-item>
              <text:list-item>
                <text:p text:style-name="P25">可以由客戶、主管、成員或其他公認能擔任佐證的人員提供績效證據。</text:p>
              </text:list-item>
              <text:list-item>
                <text:p text:style-name="P25">本職能單元可與其他單元共同評量，且能共同構成整體工作職責中的一部分。</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list xml:id="list2397721064" text:style-name="WWNum59">
              <text:list-item>
                <text:p text:style-name="P30">車輛內裝及座椅：如皮革、木、綿、乙烯、塑膠、聚碳酸鹽及織物的裝飾及座椅；地毯、橡膠或合成材質的地墊；車輛內部及行李箱儲物空間等。</text:p>
              </text:list-item>
              <text:list-item>
                <text:p text:style-name="P30">職業安全衛生規範：如防護衣和裝備；工具和設備的使用；工作場域環境與安全；危害控制等。<text:bookmark text:name="_GoBack"/></text:p>
              </text:list-item>
              <text:list-item>
                <text:p text:style-name="P30">安全與有效操作：作業人員應避免穿戴金屬飾品戒指，如安全操作程序與以下相關的操作風險評估和處理（如車輛移動、有毒物質、電氣安全、機械移動和操作等）。</text:p>
              </text:list-item>
              <text:list-item>
                <text:p text:style-name="P30">工具和設備：如清潔設備，工作服和刷子等(避免穿配易退、染色之手套或袖套)。</text:p>
              </text:list-item>
            </text:list>
          </table:table-cell>
        </table:table-row>
      </table:table>
      <text:p text:style-name="P5"/>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use-window-font-color="true" loext:opacity="0%" fo:font-style="normal" fo:font-weight="normal" style:font-style-asian="normal" style:font-weight-asian="normal"/>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5</meta:editing-cycles>
    <meta:print-date>2018-12-04T12:08:00</meta:print-date>
    <meta:creation-date>2022-08-30T06:54:00</meta:creation-date>
    <dc:date>2022-12-15T17:59:45.732000000</dc:date>
    <meta:editing-duration>PT36M22S</meta:editing-duration>
    <meta:generator>NDC_ODF_Application_Tools_/3.3.2$Windows_X86_64 LibreOffice_project/1c83f50314a572f826dc60cf827b7d4b71120510</meta:generator>
    <meta:document-statistic meta:table-count="2" meta:image-count="0" meta:object-count="0" meta:page-count="3" meta:paragraph-count="84" meta:word-count="1561" meta:character-count="1636" meta:non-whitespace-character-count="1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