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2cm" style:rel-width="99%" fo:margin-top="0cm" fo:margin-bottom="0cm" table:align="center" style:writing-mode="lr-tb"/>
    </style:style>
    <style:style style:name="表格1.A" style:family="table-column">
      <style:table-column-properties style:column-width="4.362cm" style:rel-column-width="18133*"/>
    </style:style>
    <style:style style:name="表格1.B" style:family="table-column">
      <style:table-column-properties style:column-width="11.4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48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542cm" fo:margin-right="0cm" fo:line-height="0.706cm" fo:orphans="0" fo:widows="0" fo:text-indent="0cm" style:auto-text-indent="false"/>
      <style:text-properties style:font-size-complex="12pt"/>
    </style:style>
    <style:style style:name="P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fo:text-align="justify" style:justify-single-word="false"/>
      <style:text-properties style:font-size-complex="12pt"/>
    </style:style>
    <style:style style:name="P7" style:family="paragraph" style:parent-style-name="Standard_20__28_user_29_">
      <style:paragraph-properties fo:line-height="0.706cm" fo:text-align="justify" style:justify-single-word="false" fo:orphans="0" fo:widows="0"/>
      <style:text-properties style:font-size-complex="12pt"/>
    </style:style>
    <style:style style:name="P8"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P9" style:family="paragraph" style:parent-style-name="Header">
      <style:text-properties style:font-name="微軟正黑體" fo:font-size="12pt" fo:font-weight="bold" style:font-name-asian="微軟正黑體1" style:font-size-asian="12pt" style:font-weight-asian="bold" style:font-size-complex="12pt"/>
    </style:style>
    <style:style style:name="P10"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29">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30">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27">
      <style:paragraph-properties fo:margin-left="1.058cm" fo:margin-right="0cm" fo:line-height="0.706cm" fo:orphans="0" fo:widows="0" fo:text-indent="-0.847cm" style:auto-text-indent="false"/>
      <style:text-properties style:font-name-complex="新細明體" style:font-size-complex="12pt"/>
    </style:style>
    <style:style style:name="P14" style:family="paragraph" style:parent-style-name="List_20_Paragraph" style:list-style-name="WWNum13a">
      <style:paragraph-properties fo:margin-left="1.058cm" fo:margin-right="0cm" fo:line-height="0.706cm" fo:orphans="0" fo:widows="0" fo:text-indent="-0.847cm" style:auto-text-indent="false"/>
      <style:text-properties style:font-name-complex="新細明體" style:font-size-complex="12pt"/>
    </style:style>
    <style:style style:name="P15" style:family="paragraph" style:parent-style-name="List_20_Paragraph" style:list-style-name="WWNum20a">
      <style:paragraph-properties fo:margin-left="1.058cm" fo:margin-right="0cm" fo:line-height="0.706cm" fo:orphans="0" fo:widows="0" fo:text-indent="-0.847cm" style:auto-text-indent="false"/>
      <style:text-properties style:font-name-complex="新細明體" style:font-size-complex="12pt"/>
    </style:style>
    <style:style style:name="P16" style:family="paragraph" style:parent-style-name="List_20_Paragraph" style:list-style-name="WWNum31">
      <style:paragraph-properties fo:margin-left="1.058cm" fo:margin-right="0cm" fo:line-height="0.706cm" fo:orphans="0" fo:widows="0" fo:text-indent="-0.847cm" style:auto-text-indent="false"/>
      <style:text-properties fo:language="en" fo:country="NZ" style:font-size-complex="12pt"/>
    </style:style>
    <style:style style:name="P17" style:family="paragraph" style:parent-style-name="List_20_Paragraph" style:list-style-name="WWNum20a">
      <style:paragraph-properties fo:margin-left="1.058cm" fo:margin-right="0cm" fo:line-height="0.706cm" fo:orphans="0" fo:widows="0" fo:text-indent="-0.847cm" style:auto-text-indent="false"/>
      <style:text-properties fo:language="en" fo:country="NZ" style:font-size-complex="12pt"/>
    </style:style>
    <style:style style:name="P18" style:family="paragraph" style:parent-style-name="List_20_Paragraph" style:list-style-name="WWNum14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32">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35">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L1">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L2">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L3">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L4">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WWNum28">
      <style:paragraph-properties fo:margin-left="1.482cm" fo:margin-right="0cm" fo:line-height="0.706cm" fo:orphans="0" fo:widows="0" fo:text-indent="-0.635cm" style:auto-text-indent="false"/>
      <style:text-properties style:font-name-complex="新細明體" style:font-size-complex="12pt"/>
    </style:style>
    <style:style style:name="P26" style:family="paragraph" style:parent-style-name="List_20_Paragraph" style:list-style-name="WWNum14a">
      <style:paragraph-properties fo:margin-left="1.482cm" fo:margin-right="0cm" fo:line-height="0.706cm" fo:orphans="0" fo:widows="0" fo:text-indent="-0.635cm" style:auto-text-indent="false"/>
      <style:text-properties style:font-name-complex="新細明體" style:font-size-complex="12pt"/>
    </style:style>
    <style:style style:name="P27" style:family="paragraph" style:parent-style-name="List_20_Paragraph" style:list-style-name="L3">
      <style:paragraph-properties fo:margin-left="1.482cm" fo:margin-right="0cm" fo:line-height="0.706cm" fo:orphans="0" fo:widows="0" fo:text-indent="-0.635cm" style:auto-text-indent="false"/>
      <style:text-properties style:font-name-complex="新細明體" style:font-size-complex="12pt"/>
    </style:style>
    <style:style style:name="P28" style:family="paragraph" style:parent-style-name="List_20_Paragraph" style:list-style-name="L1">
      <style:paragraph-properties fo:margin-left="1.482cm" fo:margin-right="0cm" fo:line-height="0.706cm" fo:orphans="0" fo:widows="0" fo:text-indent="-0.635cm" style:auto-text-indent="false"/>
      <style:text-properties fo:language="en" fo:country="NZ" style:font-name-complex="新細明體" style:font-size-complex="12pt"/>
    </style:style>
    <style:style style:name="P29" style:family="paragraph" style:parent-style-name="List_20_Paragraph" style:list-style-name="WWNum35">
      <style:paragraph-properties fo:margin-left="1.482cm" fo:margin-right="0cm" fo:line-height="0.706cm" fo:orphans="0" fo:widows="0" fo:text-indent="-0.635cm" style:auto-text-indent="false"/>
      <style:text-properties fo:language="en" fo:country="NZ" style:font-size-complex="12pt"/>
    </style:style>
    <style:style style:name="P30" style:family="paragraph" style:parent-style-name="List_20_Paragraph" style:list-style-name="WWNum26">
      <style:paragraph-properties fo:margin-left="1.542cm" fo:margin-right="0cm" fo:line-height="0.706cm" fo:orphans="0" fo:widows="0" fo:text-indent="-1.542cm" style:auto-text-indent="false"/>
      <style:text-properties style:font-size-complex="12pt"/>
    </style:style>
    <style:style style:name="T1" style:family="text">
      <style:text-properties style:font-name="微軟正黑體" fo:font-size="12pt" style:font-name-asian="微軟正黑體1" style:font-size-asian="12pt" style:font-size-complex="12pt"/>
    </style:style>
    <style:style style:name="T2" style:family="text">
      <style:text-properties style:font-name-complex="Times New Roman1"/>
    </style:style>
    <style:style style:name="T3" style:family="text">
      <style:text-properties style:font-name-complex="新細明體"/>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新細明體"/>
    </style:style>
    <style:style style:name="T6" style:family="text">
      <style:text-properties fo:color="#000000" loext:opacity="100%" style:text-position="super 58%" fo:language="en" fo:country="NZ" style:font-name-complex="新細明體"/>
    </style:style>
    <style:style style:name="T7" style:family="text">
      <style:text-properties fo:language="en" fo:country="NZ"/>
    </style:style>
    <style:style style:name="T8" style:family="text">
      <style:text-properties fo:language="en" fo:country="NZ" style:font-name-complex="新細明體"/>
    </style:style>
    <style:style style:name="T9" style:family="text">
      <style:text-properties fo:letter-spacing="-0.018cm"/>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8">MEM2R2269v2</text:p>
          </table:table-cell>
        </table:table-row>
        <table:table-row table:style-name="表格1.1">
          <table:table-cell table:style-name="表格1.A1" office:value-type="string">
            <text:p text:style-name="P7">職能單元名稱</text:p>
          </table:table-cell>
          <table:table-cell table:style-name="表格1.B2" office:value-type="string">
            <text:p text:style-name="P8">清潔與保養塑膠裝飾及配件</text:p>
          </table:table-cell>
        </table:table-row>
        <table:table-row table:style-name="表格1.1">
          <table:table-cell table:style-name="表格1.A1" office:value-type="string">
            <text:p text:style-name="P7">領域類別</text:p>
          </table:table-cell>
          <table:table-cell table:style-name="表格1.B3" office:value-type="string">
            <text:p text:style-name="P8">製造／設備安裝維護</text:p>
          </table:table-cell>
        </table:table-row>
        <table:table-row table:style-name="表格1.1">
          <table:table-cell table:style-name="表格1.A1" office:value-type="string">
            <text:p text:style-name="P7">職能單元級別</text:p>
          </table:table-cell>
          <table:table-cell table:style-name="表格1.B4" office:value-type="string">
            <text:p text:style-name="P8">2</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2558073776" text:style-name="WWNum27">
              <text:list-item text:start-value="1">
                <text:p text:style-name="P13">準備工作</text:p>
              </text:list-item>
            </text:list>
            <text:list xml:id="list3372226242" text:style-name="WWNum28">
              <text:list-item text:start-value="1">
                <text:p text:style-name="P25">使用工作說明來確認作業需求。</text:p>
              </text:list-item>
              <text:list-item text:style-override="WWNum14a">
                <text:p text:style-name="P18">詳細<text:span text:style-name="T3">閱讀和理解作業規範。</text:span></text:p>
              </text:list-item>
              <text:list-item text:style-override="WWNum14a">
                <text:p text:style-name="P18">工作全程遵守<text:span text:style-name="T4">職業安全衛生規範</text:span><text:span text:style-name="T6">【註1】</text:span><text:span text:style-name="T3">。</text:span></text:p>
              </text:list-item>
              <text:list-item text:style-override="WWNum14a">
                <text:p text:style-name="P26">選擇施工材料。</text:p>
              </text:list-item>
              <text:list-item text:style-override="WWNum14a">
                <text:p text:style-name="P18">確認與檢查工具<text:span text:style-name="T3">設備能</text:span><text:span text:style-name="T5">安全與有效操作</text:span><text:span text:style-name="T6">【註2】</text:span><text:span text:style-name="T3">。</text:span></text:p>
              </text:list-item>
              <text:list-item text:style-override="WWNum14a">
                <text:p text:style-name="P18">確認工作程序能將材料耗損最小化<text:span text:style-name="T3">。</text:span></text:p>
              </text:list-item>
            </text:list>
            <text:list xml:id="list175525035373172" text:continue-list="list2558073776" text:style-name="WWNum13a">
              <text:list-item>
                <text:p text:style-name="P10">清潔車身內裝及外觀之塑膠裝飾與配件</text:p>
              </text:list-item>
            </text:list>
            <text:list xml:id="list3800171491" text:style-name="L1">
              <text:list-item>
                <text:p text:style-name="P28">根據工作場所的施工方式和客戶的要求，來選擇及使用工具和設備。</text:p>
              </text:list-item>
              <text:list-item>
                <text:p text:style-name="P21">根據塑膠裝飾與裝配類型、工作場所的施工方式及產品製造商或零件供應商的建議，來進行清潔劑的選擇與使用。</text:p>
              </text:list-item>
              <text:list-item>
                <text:p text:style-name="P21">依據工作場所、客戶及產品製造商或零件供應商規定的方法和程序，來進行塑膠裝飾與配件之清理。</text:p>
              </text:list-item>
              <text:list-item>
                <text:p text:style-name="P21">在不損壞零件的情況下完成清理。</text:p>
              </text:list-item>
              <text:list-item>
                <text:p text:style-name="P21">依照職業安全衛生規範和企業程序或政策，進行車輛塑膠裝飾與配件清理。</text:p>
              </text:list-item>
              <text:list-item>
                <text:p text:style-name="P21">依照製造商或零件供應商之建議及法律規定儲存清潔劑。</text:p>
              </text:list-item>
            </text:list>
            <text:list xml:id="list175526524034727" text:continue-list="list175525035373172" text:style-name="WWNum13a">
              <text:list-item>
                <text:p text:style-name="P14">保養車輛內裝及外觀的塑膠裝飾與配件</text:p>
              </text:list-item>
            </text:list>
            <text:list xml:id="list4207160074" text:style-name="L3">
              <text:list-item>
                <text:p text:style-name="P27">根據工作場所的施工方式和客戶的要求，來選擇和使用工具和設備。</text:p>
              </text:list-item>
              <text:list-item>
                <text:p text:style-name="P23">根據塑膠裝飾與裝配類型、工作場所的施工方式及產品製造商或零件供應商規定的方法和程序，來進行潤飾劑的選擇與使用。</text:p>
              </text:list-item>
              <text:list-item>
                <text:p text:style-name="P23"><text:span text:style-name="T3">依據工作場所、客戶及</text:span><text:span text:style-name="T8">產品製造商</text:span><text:span text:style-name="T3">或</text:span><text:span text:style-name="T8">零件供應商規定的方法和程序，來進行</text:span><text:span text:style-name="T3">塑膠裝飾與配件之保養</text:span><text:span text:style-name="T8">。</text:span></text:p>
              </text:list-item>
              <text:list-item>
                <text:p text:style-name="P23">在不損壞零件的情況下完成<text:span text:style-name="T8">保養。</text:span></text:p>
              </text:list-item>
              <text:list-item>
                <text:p text:style-name="P23">依照職業安全衛生規範和企業程序或政策，進行車輛<text:soft-page-break/>塑膠裝飾與裝配之清洗與保養。</text:p>
              </text:list-item>
              <text:list-item>
                <text:p text:style-name="P23">依照製造商或零件供應商之建議及法律規定儲存潤飾劑。</text:p>
              </text:list-item>
            </text:list>
            <text:list xml:id="list175525298070983" text:continue-list="list175526524034727" text:style-name="WWNum13a">
              <text:list-item>
                <text:p text:style-name="P14">清理工作區域及設備維護</text:p>
              </text:list-item>
            </text:list>
            <text:list xml:id="list2307932074" text:style-name="L2">
              <text:list-item>
                <text:p text:style-name="P22">蒐集並儲存<text:span text:style-name="T3">可重複使用的材料。</text:span></text:p>
              </text:list-item>
              <text:list-item>
                <text:p text:style-name="P22">按工作程序清理廢棄材料。</text:p>
              </text:list-item>
              <text:list-item>
                <text:p text:style-name="P22">按工作程序清理設備和工作區域。</text:p>
              </text:list-item>
              <text:list-item>
                <text:p text:style-name="P22">按工作程序將無法使用的設備標記為故障。</text:p>
              </text:list-item>
              <text:list-item>
                <text:p text:style-name="P22">根據製造商或零件供應商規格和工廠程序，執行維護工作。</text:p>
              </text:list-item>
              <text:list-item>
                <text:p text:style-name="P22">按工作程序進行工具維護。</text:p>
              </text:list-item>
            </text:list>
          </table:table-cell>
        </table:table-row>
        <table:table-row table:style-name="表格1.6">
          <table:table-cell table:style-name="表格1.A1" office:value-type="string">
            <text:p text:style-name="P7">職能內涵</text:p>
            <text:p text:style-name="P7">(K=<text:span text:style-name="T9">knowledge</text:span>知識)</text:p>
          </table:table-cell>
          <table:table-cell table:style-name="表格1.B6" office:value-type="string">
            <text:list xml:id="list3342281584" text:style-name="WWNum29">
              <text:list-item text:start-value="1">
                <text:p text:style-name="P11">職業安全衛生相關規範</text:p>
              </text:list-item>
              <text:list-item>
                <text:p text:style-name="P11">標準作業流程</text:p>
              </text:list-item>
              <text:list-item>
                <text:p text:style-name="P11">儲存及處理原物料的環境要求</text:p>
              </text:list-item>
              <text:list-item>
                <text:p text:style-name="P11">物質安全資料表</text:p>
              </text:list-item>
              <text:list-item>
                <text:p text:style-name="P11">車體塑膠裝飾及配件的類型</text:p>
              </text:list-item>
              <text:list-item>
                <text:p text:style-name="P11">清潔劑、潤飾劑及其建議事項的應用</text:p>
              </text:list-item>
              <text:list-item>
                <text:p text:style-name="P11">車身內裝與外部塑膠裝飾及配件清洗與保養的程序</text:p>
              </text:list-item>
            </text:list>
          </table:table-cell>
        </table:table-row>
        <table:table-row table:style-name="表格1.7">
          <table:table-cell table:style-name="表格1.A1" office:value-type="string">
            <text:p text:style-name="P7">職能內涵</text:p>
            <text:p text:style-name="P7">(S=skills技能)</text:p>
          </table:table-cell>
          <table:table-cell table:style-name="表格1.B7" office:value-type="string">
            <text:list xml:id="list4149918574" text:style-name="WWNum30">
              <text:list-item>
                <text:p text:style-name="P12">溝通協調能力</text:p>
              </text:list-item>
              <text:list-item>
                <text:p text:style-name="P12">職業安全衛生風險管控能力</text:p>
              </text:list-item>
              <text:list-item>
                <text:p text:style-name="P12">規劃塑膠裝飾及配件清潔與保養程序</text:p>
              </text:list-item>
              <text:list-item>
                <text:p text:style-name="P12">分析工作單、施工方法、材料及設備</text:p>
              </text:list-item>
              <text:list-item>
                <text:p text:style-name="P12">物料規劃及選用能力</text:p>
              </text:list-item>
              <text:list-item>
                <text:p text:style-name="P12"><text:span text:style-name="T2">塑膠裝飾及配件清潔與保養</text:span>作業之技術能力</text:p>
              </text:list-item>
              <text:list-item>
                <text:p text:style-name="P12">品質管控能力</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180970980" text:style-name="WWNum31">
              <text:list-item text:start-value="1">
                <text:p text:style-name="P16">評量證據</text:p>
              </text:list-item>
            </text:list>
            <text:list xml:id="list577951623" text:style-name="WWNum32">
              <text:list-item text:start-value="1">
                <text:p text:style-name="P19"><text:span text:style-name="T7">能遵守安全</text:span>程序<text:span text:style-name="T7">和規範。</text:span></text:p>
              </text:list-item>
              <text:list-item>
                <text:p text:style-name="P19">能選擇適合<text:span text:style-name="T7">情境</text:span>的方法和技術。</text:p>
              </text:list-item>
              <text:list-item>
                <text:p text:style-name="P19">能有系統地完成準備活動。</text:p>
              </text:list-item>
              <text:list-item>
                <text:p text:style-name="P19">能選擇和使用<text:span text:style-name="T7">材料</text:span>及設備。</text:p>
              </text:list-item>
              <text:list-item>
                <text:p text:style-name="P19">能清潔與保養車輛內裝與外觀之塑膠裝飾及配件。</text:p>
              </text:list-item>
            </text:list>
            <text:list xml:id="list175526882248006" text:continue-list="list180970980" text:style-name="WWNum20a">
              <text:list-item>
                <text:p text:style-name="P17">評量情境與資源</text:p>
              </text:list-item>
            </text:list>
            <text:list xml:id="list630064130" text:style-name="WWNum35">
              <text:list-item>
                <text:p text:style-name="P29">應於工作場域或模擬現場進行職能評量。</text:p>
              </text:list-item>
              <text:list-item>
                <text:p text:style-name="P20">依循標準且經授權的工作實務內容、安全要求及環<text:soft-page-break/>境限制。</text:p>
              </text:list-item>
              <text:list-item>
                <text:p text:style-name="P20">評量應符合國家標準相關監管要求。</text:p>
              </text:list-item>
              <text:list-item>
                <text:p text:style-name="P20">清潔與保養塑膠裝飾及配件有關的材料。</text:p>
              </text:list-item>
              <text:list-item>
                <text:p text:style-name="P20">適用的設備、手工工具及電、氣動工具。</text:p>
              </text:list-item>
              <text:list-item>
                <text:p text:style-name="P20">涵蓋強制任務要求的活動、工作手冊和說明書。</text:p>
              </text:list-item>
            </text:list>
            <text:list xml:id="list175525494485591" text:continue-list="list175526882248006" text:style-name="WWNum20a">
              <text:list-item>
                <text:p text:style-name="P15">評量方法</text:p>
              </text:list-item>
            </text:list>
            <text:list xml:id="list3061388590" text:style-name="L4">
              <text:list-item>
                <text:p text:style-name="P24">於真實或模擬工作條件下直接觀察受評者進行塑膠裝飾及配件清潔與保養任務。</text:p>
              </text:list-item>
              <text:list-item>
                <text:p text:style-name="P24">口頭提問，確認受評者能持續辨認出並正確解讀實作時所需的基本基礎知識。</text:p>
              </text:list-item>
              <text:list-item>
                <text:p text:style-name="P24">評量者設計狀況題庫，評估受評者問題處理能力。</text:p>
              </text:list-item>
              <text:list-item>
                <text:p text:style-name="P24">可由客戶、主管、成員或其他公認能擔任佐證的人員提供績效證據。</text:p>
              </text:list-item>
              <text:list-item>
                <text:p text:style-name="P24">本職能單元可與其他單元共同評量，且能共同構成整體工作職責中的一部分。</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list xml:id="list4063692317" text:style-name="WWNum26">
              <text:list-item>
                <text:p text:style-name="P30">職業安全衛生規範：如防護衣和裝備；工具和設備的使用；工作環境與安全；施工材料的處理等。</text:p>
              </text:list-item>
            </text:list>
            <text:p text:style-name="P2">裝備等。</text:p>
            <text:list xml:id="list175525040266392" text:continue-numbering="true" text:style-name="WWNum26">
              <text:list-item>
                <text:p text:style-name="P30">安全與有效操作：如安全操作程序與以下相關的操作風險評估和處理（如車輛移動、有毒物質、電氣安全、機械移動和操作<text:span text:style-name="T3">等</text:span>）<text:span text:style-name="T3">。</text:span></text:p>
              </text:list-item>
            </text:list>
          </table:table-cell>
        </table:table-row>
      </table:table>
      <text:p text:style-name="P6"/>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use-window-font-color="true" loext:opacity="0%" fo:font-style="normal" fo:font-weight="normal" style:font-style-asian="normal" style:font-weight-asian="normal"/>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6"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4</meta:editing-cycles>
    <meta:print-date>2018-12-04T11:23:00</meta:print-date>
    <meta:creation-date>2022-08-30T06:53:00</meta:creation-date>
    <dc:date>2022-12-15T17:55:24.702000000</dc:date>
    <meta:editing-duration>PT16M2S</meta:editing-duration>
    <meta:generator>NDC_ODF_Application_Tools_/3.3.2$Windows_X86_64 LibreOffice_project/1c83f50314a572f826dc60cf827b7d4b71120510</meta:generator>
    <meta:document-statistic meta:table-count="2" meta:image-count="0" meta:object-count="0" meta:page-count="3" meta:paragraph-count="83" meta:word-count="1490" meta:character-count="1565" meta:non-whitespace-character-count="1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