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36in" style:use-optimal-column-width="false"/>
    </style:style>
    <style:style style:name="TableColumn3" style:family="table-column">
      <style:table-column-properties style:column-width="4.3875in" style:use-optimal-column-width="false"/>
    </style:style>
    <style:style style:name="Table1" style:family="table" style:master-page-name="MP0">
      <style:table-properties style:width="5.7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35" style:parent-style-name="清單段落" style:family="paragraph">
      <style:paragraph-properties fo:line-height="0.2777in"/>
    </style:style>
    <style:style style:name="T36" style:parent-style-name="預設段落字型" style:family="text">
      <style:text-properties fo:color="#000000" style:font-size-complex="12pt" fo:language="en" fo:country="NZ"/>
    </style:style>
    <style:style style:name="T37" style:parent-style-name="預設段落字型" style:family="text">
      <style:text-properties style:font-name-complex="新細明體" fo:color="#000000" style:font-size-complex="12pt" fo:language="en" fo:country="NZ"/>
    </style:style>
    <style:style style:name="P38" style:parent-style-name="清單段落" style:family="paragraph">
      <style:paragraph-properties fo:line-height="0.2777in"/>
    </style:style>
    <style:style style:name="T39" style:parent-style-name="預設段落字型" style:family="text">
      <style:text-properties fo:color="#000000" style:font-size-complex="12pt" fo:language="en" fo:country="NZ"/>
    </style:style>
    <style:style style:name="T40" style:parent-style-name="預設段落字型" style:family="text">
      <style:text-properties style:font-name-complex="新細明體" fo:color="#000000" style:font-size-complex="12pt" fo:language="en" fo:country="NZ"/>
    </style:style>
    <style:style style:name="P41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42" style:parent-style-name="清單段落" style:family="paragraph">
      <style:paragraph-properties fo:line-height="0.2777in"/>
    </style:style>
    <style:style style:name="T43" style:parent-style-name="預設段落字型" style:family="text">
      <style:text-properties fo:color="#000000" style:font-size-complex="12pt" fo:language="en" fo:country="NZ"/>
    </style:style>
    <style:style style:name="T44" style:parent-style-name="預設段落字型" style:family="text">
      <style:text-properties style:font-name-complex="新細明體" fo:color="#000000" style:font-size-complex="12pt" fo:language="en" fo:country="NZ"/>
    </style:style>
    <style:style style:name="P45" style:parent-style-name="清單段落" style:family="paragraph">
      <style:paragraph-properties fo:line-height="0.2777in"/>
    </style:style>
    <style:style style:name="T46" style:parent-style-name="預設段落字型" style:family="text">
      <style:text-properties fo:color="#000000" style:font-size-complex="12pt" fo:language="en" fo:country="NZ"/>
    </style:style>
    <style:style style:name="T47" style:parent-style-name="預設段落字型" style:family="text">
      <style:text-properties style:font-name-complex="新細明體" fo:color="#000000" style:font-size-complex="12pt" fo:language="en" fo:country="NZ"/>
    </style:style>
    <style:style style:name="P48" style:parent-style-name="清單段落" style:family="paragraph">
      <style:paragraph-properties fo:line-height="0.2777in"/>
    </style:style>
    <style:style style:name="T49" style:parent-style-name="預設段落字型" style:family="text">
      <style:text-properties fo:color="#000000" style:font-size-complex="12pt" fo:language="en" fo:country="NZ"/>
    </style:style>
    <style:style style:name="T50" style:parent-style-name="預設段落字型" style:family="text">
      <style:text-properties style:font-name-complex="新細明體" fo:color="#000000" style:font-size-complex="12pt" fo:language="en" fo:country="NZ"/>
    </style:style>
    <style:style style:name="P51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52" style:parent-style-name="清單段落" style:family="paragraph">
      <style:paragraph-properties fo:line-height="0.2777in"/>
    </style:style>
    <style:style style:name="T53" style:parent-style-name="預設段落字型" style:family="text">
      <style:text-properties style:font-name-complex="新細明體" fo:color="#000000" style:font-size-complex="12pt" fo:language="en" fo:country="NZ"/>
    </style:style>
    <style:style style:name="P54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55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56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57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58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59" style:parent-style-name="清單段落" style:family="paragraph">
      <style:paragraph-properties fo:line-height="0.2777in"/>
    </style:style>
    <style:style style:name="T60" style:parent-style-name="預設段落字型" style:family="text">
      <style:text-properties style:font-name-complex="新細明體" fo:color="#000000" style:font-size-complex="12pt"/>
    </style:style>
    <style:style style:name="T61" style:parent-style-name="預設段落字型" style:family="text">
      <style:text-properties style:font-name-complex="新細明體" fo:color="#000000" style:font-size-complex="12pt" fo:language="en" fo:country="NZ"/>
    </style:style>
    <style:style style:name="T62" style:parent-style-name="預設段落字型" style:family="text">
      <style:text-properties style:font-name-complex="新細明體" fo:color="#000000" style:font-size-complex="12pt"/>
    </style:style>
    <style:style style:name="P63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64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65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66" style:parent-style-name="清單段落" style:family="paragraph">
      <style:paragraph-properties fo:line-height="0.2777in"/>
      <style:text-properties style:font-size-complex="12pt"/>
    </style:style>
    <style:style style:name="P67" style:parent-style-name="清單段落" style:family="paragraph">
      <style:paragraph-properties fo:line-height="0.2777in"/>
      <style:text-properties style:font-size-complex="12pt"/>
    </style:style>
    <style:style style:name="P68" style:parent-style-name="清單段落" style:family="paragraph">
      <style:paragraph-properties fo:line-height="0.2777in"/>
      <style:text-properties style:font-size-complex="12pt"/>
    </style:style>
    <style:style style:name="P69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70" style:parent-style-name="清單段落" style:family="paragraph">
      <style:paragraph-properties fo:line-height="0.2777in"/>
      <style:text-properties style:font-name-complex="新細明體" fo:color="#000000" style:font-size-complex="12pt" fo:language="en" fo:country="NZ"/>
    </style:style>
    <style:style style:name="P71" style:parent-style-name="清單段落" style:family="paragraph">
      <style:paragraph-properties fo:line-height="0.2777in"/>
      <style:text-properties style:font-size-complex="12pt"/>
    </style:style>
    <style:style style:name="P72" style:parent-style-name="清單段落" style:family="paragraph">
      <style:paragraph-properties fo:line-height="0.2777in"/>
      <style:text-properties style:font-size-complex="12pt"/>
    </style:style>
    <style:style style:name="P73" style:parent-style-name="清單段落" style:family="paragraph">
      <style:paragraph-properties fo:line-height="0.2777in"/>
      <style:text-properties style:font-size-complex="12pt"/>
    </style:style>
    <style:style style:name="P74" style:parent-style-name="清單段落" style:family="paragraph">
      <style:paragraph-properties fo:line-height="0.2777in"/>
      <style:text-properties style:font-size-complex="12pt"/>
    </style:style>
    <style:style style:name="P75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76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77" style:parent-style-name="清單段落" style:family="paragraph">
      <style:paragraph-properties fo:line-height="0.2777in"/>
      <style:text-properties style:font-size-complex="12pt"/>
    </style:style>
    <style:style style:name="P78" style:parent-style-name="清單段落" style:family="paragraph">
      <style:paragraph-properties fo:line-height="0.2777in"/>
      <style:text-properties style:font-size-complex="12pt"/>
    </style:style>
    <style:style style:name="P79" style:parent-style-name="清單段落" style:family="paragraph">
      <style:paragraph-properties fo:line-height="0.2777in"/>
      <style:text-properties style:font-size-complex="12pt"/>
    </style:style>
    <style:style style:name="P80" style:parent-style-name="清單段落" style:family="paragraph">
      <style:paragraph-properties fo:line-height="0.2777in"/>
      <style:text-properties style:font-size-complex="12pt"/>
    </style:style>
    <style:style style:name="P81" style:parent-style-name="清單段落" style:family="paragraph">
      <style:paragraph-properties fo:line-height="0.2777in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justify" fo:line-height="0.2777in"/>
      <style:text-properties style:font-size-complex="12pt"/>
    </style:style>
    <style:style style:name="P85" style:parent-style-name="Standarduser" style:family="paragraph">
      <style:paragraph-properties fo:text-align="justify" fo:line-height="0.2777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fo:letter-spacing="-0.0069in"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92" style:parent-style-name="預設段落字型" style:family="text">
      <style:text-properties style:font-name-complex="新細明體" fo:color="#000000" style:font-size-complex="12pt" fo:language="en" fo:country="NZ"/>
    </style:style>
    <style:style style:name="T93" style:parent-style-name="預設段落字型" style:family="text">
      <style:text-properties style:font-size-complex="12pt"/>
    </style:style>
    <style:style style:name="P9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95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name-complex="新細明體" fo:color="#000000" style:font-size-complex="12pt" fo:language="en" fo:country="NZ"/>
    </style:style>
    <style:style style:name="P9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9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TableRow103" style:family="table-row">
      <style:table-row-properties style:min-row-height="1.11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text-align="justify" fo:line-height="0.2777in"/>
      <style:text-properties style:font-size-complex="12pt"/>
    </style:style>
    <style:style style:name="P106" style:parent-style-name="Standarduser" style:family="paragraph">
      <style:paragraph-properties fo:text-align="justify" fo:line-height="0.2777in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0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3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justify" fo:line-height="0.2777in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-complex="新細明體" fo:color="#000000" style:font-size-complex="12pt"/>
    </style:style>
    <style:style style:name="P12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-complex="新細明體" fo:color="#000000" style:font-size-complex="12pt"/>
    </style:style>
    <style:style style:name="P125" style:parent-style-name="Standarduser" style:family="paragraph">
      <style:paragraph-properties fo:text-align="justify" fo:line-height="0.2777in"/>
      <style:text-properties style:font-size-complex="12pt"/>
    </style:style>
    <style:style style:name="P126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2R227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清潔汽車引擎和引擎室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58" text:continue-numbering="true">
              <text:list-item>
                <text:p text:style-name="P34">準備工作</text:p>
                <text:list text:continue-numbering="true">
                  <text:list-item>
                    <text:p text:style-name="P35"><text:span text:style-name="T36">使用</text:span><text:span text:style-name="T37">工作說明書來確認施工需求。</text:span></text:p>
                  </text:list-item>
                  <text:list-item>
                    <text:p text:style-name="P38"><text:span text:style-name="T39">工作過程遵守</text:span><text:span text:style-name="T40">職業安全衛生規範。</text:span></text:p>
                  </text:list-item>
                  <text:list-item>
                    <text:p text:style-name="P41">選擇施工材料。</text:p>
                  </text:list-item>
                  <text:list-item>
                    <text:p text:style-name="P42"><text:span text:style-name="T43">確認並檢查</text:span><text:span text:style-name="T44">工具設備，確保安全與有效操作。</text:span></text:p>
                  </text:list-item>
                  <text:list-item>
                    <text:p text:style-name="P45"><text:span text:style-name="T46">選擇之程序應</text:span><text:span text:style-name="T47">盡量減少廢料。</text:span></text:p>
                  </text:list-item>
                  <text:list-item>
                    <text:p text:style-name="P48"><text:span text:style-name="T49">選擇之程序應該於</text:span><text:span text:style-name="T50">完成工作的同時，盡量提升能源效率。</text:span></text:p>
                  </text:list-item>
                </text:list>
              </text:list-item>
              <text:list-item>
                <text:p text:style-name="P51">清洗、清潔引擎和零件</text:p>
                <text:list text:continue-numbering="true">
                  <text:list-item>
                    <text:p text:style-name="P52"><text:span text:style-name="T53">依工作場所施工方式和客戶要求來選擇和使用工具和設備。</text:span></text:p>
                  </text:list-item>
                  <text:list-item>
                    <text:p text:style-name="P54">依工作場所施工方式、引擎零件、材料類型、產品製造商或零件供應商的推薦，選擇和使用清潔劑或保護劑。</text:p>
                  </text:list-item>
                  <text:list-item>
                    <text:p text:style-name="P55">依工作場所、客戶、產品製造商或零件供應商所規定的方法和程序，清洗和清潔引擎和零件。</text:p>
                  </text:list-item>
                  <text:list-item>
                    <text:p text:style-name="P56">完成清洗或清潔，且不損壞零件或系統。</text:p>
                  </text:list-item>
                  <text:list-item>
                    <text:p text:style-name="P57">依工作場所安全衛生要求、法律和企業程序或政策，清洗和清潔引擎和零件。</text:p>
                  </text:list-item>
                  <text:list-item>
                    <text:p text:style-name="P58">依製造商或零件供應商建議和法規要求，儲存清潔劑或保護劑。</text:p>
                  </text:list-item>
                </text:list>
              </text:list-item>
              <text:list-item>
                <text:p text:style-name="P59"><text:span text:style-name="T60">清洗</text:span><text:span text:style-name="T61">或</text:span><text:span text:style-name="T62">清潔引擎室和零件</text:span></text:p>
                <text:list text:continue-numbering="true">
                  <text:list-item>
                    <text:p text:style-name="P63">依工作場所施工方式和客戶要求，選擇和使用工具和設備。</text:p>
                  </text:list-item>
                  <text:list-item>
                    <text:p text:style-name="P64">依工作場所施工方式、引擎零件、系統材料類型、產品製造商或零件供應商推薦，選擇和使用清潔劑或保護劑。</text:p>
                  </text:list-item>
                  <text:list-item>
                    <text:p text:style-name="P65">依工作場所、客戶和產品製造商或零件供應商規定的方法和程序，清洗和清潔引擎室和零件。</text:p>
                  </text:list-item>
                  <text:list-item>
                    <text:p text:style-name="P66">完成清洗或清洗，且不損壞零件或系統。</text:p>
                  </text:list-item>
                  <text:list-item>
                    <text:p text:style-name="P67">依職業安全衛生規範、法律和企業程序或政策，清洗和清潔引擎室和零件。</text:p>
                  </text:list-item>
                  <text:list-item>
                    <text:p text:style-name="P68">依製造商、零件供應商建議和法規要求，來儲存清潔劑或保護劑。</text:p>
                  </text:list-item>
                </text:list>
              </text:list-item>
              <text:list-item>
                <text:p text:style-name="P69">乾燥引擎、引擎室和零件</text:p>
                <text:list text:continue-numbering="true">
                  <text:list-item>
                    <text:p text:style-name="P70">依工作場所施工方式和客戶要求，選擇和使用乾燥流程和設備。</text:p>
                  </text:list-item>
                  <text:list-item>
                    <text:p text:style-name="P71">依工作場所、客戶和產品製造商、零件供應商或系統規定的方法和程序，乾燥引擎、引擎室和零件。</text:p>
                  </text:list-item>
                  <text:list-item>
                    <text:p text:style-name="P72">依工作場所衛生安全要求、法律和企業程序或政策，進行引擎、引擎室和零件乾燥作業。</text:p>
                  </text:list-item>
                  <text:list-item>
                    <text:p text:style-name="P73">完成乾燥作業，且不損壞零件或系統。</text:p>
                  </text:list-item>
                  <text:list-item>
                    <text:p text:style-name="P74">檢查並測試引擎和零件或系統，以確保清洗和乾燥後能正常運行。</text:p>
                  </text:list-item>
                </text:list>
              </text:list-item>
              <text:list-item>
                <text:p text:style-name="P75">清理工作區域及設備維護</text:p>
                <text:list text:continue-numbering="true">
                  <text:list-item>
                    <text:p text:style-name="P76">蒐集並儲存可重複使用的材料。</text:p>
                  </text:list-item>
                  <text:list-item>
                    <text:p text:style-name="P77">依工作場所和環境程序進行廢棄物清理。</text:p>
                  </text:list-item>
                  <text:list-item>
                    <text:p text:style-name="P78">依工作場所程序進行設備和工作區域之清潔及檢查，以確保處在可用狀態。</text:p>
                  </text:list-item>
                  <text:list-item>
                    <text:p text:style-name="P79">依工作場所要求，標註出無法使用的設備及找出故障原因。</text:p>
                  </text:list-item>
                  <text:list-item>
                    <text:p text:style-name="P80">操作員依製造商或零件供應商規範和現場程序來完成維護。</text:p>
                  </text:list-item>
                  <text:list-item>
                    <text:p text:style-name="P81">依工作場所程序進行工具維護。</text:p>
                  </text:list-item>
                </text:list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職能內涵</text:p>
            <text:p text:style-name="P85"><text:span text:style-name="T86">(K=</text:span><text:span text:style-name="T87">knowledge</text:span><text:span text:style-name="T88">知識</text:span><text:span text:style-name="T89">)</text:span></text:p>
          </table:table-cell>
          <table:table-cell table:style-name="TableCell90">
            <text:list text:style-name="LFO59" text:continue-numbering="true">
              <text:list-item>
                <text:p text:style-name="P91"><text:span text:style-name="T92">職業</text:span><text:span text:style-name="T93">安全衛生相關規範</text:span></text:p>
              </text:list-item>
              <text:list-item>
                <text:p text:style-name="P94">物質儲存、處理和處置的環境要求</text:p>
              </text:list-item>
              <text:list-item>
                <text:p text:style-name="P95">物質安全資料表</text:p>
              </text:list-item>
              <text:list-item>
                <text:p text:style-name="P96">電氣器、電子系統或零件的保護方法</text:p>
              </text:list-item>
              <text:list-item>
                <text:p text:style-name="P97">進氣和燃油零件的保護方法</text:p>
              </text:list-item>
              <text:list-item>
                <text:p text:style-name="P98">清潔劑或保護劑之使用方法</text:p>
              </text:list-item>
              <text:list-item>
                <text:p text:style-name="P99">引擎、引擎室和零件的清洗或清潔程序</text:p>
              </text:list-item>
              <text:list-item>
                <text:p text:style-name="P100">引擎、引擎室和零件的乾燥程序</text:p>
              </text:list-item>
              <text:list-item>
                <text:p text:style-name="P101">交接前針對引擎和系統或零件的檢查和測試程序</text:p>
              </text:list-item>
              <text:list-item>
                <text:p text:style-name="P102">標準作業流程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P105">職能內涵</text:p>
            <text:p text:style-name="P106">(S=skills技能)</text:p>
          </table:table-cell>
          <table:table-cell table:style-name="TableCell107">
            <text:list text:style-name="LFO59" text:continue-numbering="true">
              <text:list-item>
                <text:p text:style-name="P108">溝通協調能力</text:p>
              </text:list-item>
              <text:list-item>
                <text:p text:style-name="P109">職業安全衛生風險管控能力</text:p>
              </text:list-item>
              <text:list-item>
                <text:p text:style-name="P110">規劃汽車引擎和引擎室之清洗或清潔程序</text:p>
              </text:list-item>
              <text:list-item>
                <text:p text:style-name="P111">分析工作單、清潔方法、材料及工具設備</text:p>
              </text:list-item>
              <text:list-item>
                <text:p text:style-name="P112">材料規劃及選用能力</text:p>
              </text:list-item>
              <text:list-item>
                <text:p text:style-name="P113">汽車引擎和引擎室之清洗或清潔技術</text:p>
              </text:list-item>
              <text:list-item>
                <text:p text:style-name="P114">品質管控能力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說明與補充事項</text:p>
          </table:table-cell>
          <table:table-cell table:style-name="TableCell118">
            <text:list text:style-name="LFO59" text:continue-numbering="true">
              <text:list-item>
                <text:p text:style-name="P119"><text:span text:style-name="T120">職業安全衛生規範：如防護衣物和設備、工具和設備之使用、工作場所環境和安全、施工材料之處理、消防設備之使用、危害管制</text:span><text:span text:style-name="T121">等。</text:span></text:p>
              </text:list-item>
              <text:list-item>
                <text:p text:style-name="P122"><text:span text:style-name="T123">安全與有效操作：如應包括安全操作程序與下列項目有關之作業風險評量及處理（如：汽車移動、有毒物質、電氣安全、機械移動和操作、手動和機械升降和移位、在他人和工作現場參觀者附近工作</text:span><text:span text:style-name="T124">等）</text:span></text:p>
              </text:list-item>
            </text:list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3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0743in" text:min-label-width="0.3333in" text:list-level-position-and-space-mode="label-alignment">
          <style:list-level-label-alignment text:label-followed-by="listtab" fo:margin-left="4.40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09in" text:min-label-width="0.3333in" text:list-level-position-and-space-mode="label-alignment">
          <style:list-level-label-alignment text:label-followed-by="listtab" fo:margin-left="5.07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43in" text:min-label-width="0.3333in" text:list-level-position-and-space-mode="label-alignment">
          <style:list-level-label-alignment text:label-followed-by="listtab" fo:margin-left="5.40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076in" text:min-label-width="0.3333in" text:list-level-position-and-space-mode="label-alignment">
          <style:list-level-label-alignment text:label-followed-by="listtab" fo:margin-left="5.74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09in" text:min-label-width="0.3333in" text:list-level-position-and-space-mode="label-alignment">
          <style:list-level-label-alignment text:label-followed-by="listtab" fo:margin-left="6.07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43in" text:min-label-width="0.3333in" text:list-level-position-and-space-mode="label-alignment">
          <style:list-level-label-alignment text:label-followed-by="listtab" fo:margin-left="6.40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076in" text:min-label-width="0.3333in" text:list-level-position-and-space-mode="label-alignment">
          <style:list-level-label-alignment text:label-followed-by="listtab" fo:margin-left="6.7409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5a" style:display-name="WWNum15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6a" style:display-name="WWNum16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a" style:display-name="WWNum17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3a" style:display-name="WWNum23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9LVL1" style:family="text">
      <style:text-properties style:font-name="微軟正黑體" style:font-name-asian="微軟正黑體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25-08-18T09:35:00Z</meta:creation-date>
    <dc:date>2025-08-18T09:35:00Z</dc:date>
    <meta:print-date>2018-12-04T12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3" meta:character-count="1363" meta:row-count="9" meta:non-whitespace-character-count="1162"/>
  </office:meta>
</office:document-meta>
</file>