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4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8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9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1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18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28">
      <style:paragraph-properties fo:margin-left="1.058cm" fo:margin-right="0cm" fo:line-height="0.706cm" fo:orphans="0" fo:widows="0" fo:text-indent="-0.847cm" style:auto-text-indent="false"/>
      <style:text-properties fo:color="#000000" loext:opacity="100%" style:font-name-complex="新細明體" style:font-size-complex="12pt"/>
    </style:style>
    <style:style style:name="P16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/>
      <style:text-properties fo:color="#000000" loext:opacity="100%" style:font-name-complex="新細明體" style:font-size-complex="12pt"/>
    </style:style>
    <style:style style:name="P17" style:family="paragraph" style:parent-style-name="List_20_Paragraph" style:list-style-name="WWNum20a">
      <style:paragraph-properties fo:margin-left="1.058cm" fo:margin-right="0cm" fo:line-height="0.706cm" fo:orphans="0" fo:widows="0" fo:text-indent="-0.847cm" style:auto-text-indent="false"/>
      <style:text-properties fo:language="en" fo:country="NZ" style:font-size-complex="12pt"/>
    </style:style>
    <style:style style:name="P18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L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L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L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3" style:family="paragraph" style:parent-style-name="List_20_Paragraph" style:list-style-name="L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4" style:family="paragraph" style:parent-style-name="List_20_Paragraph" style:list-style-name="L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5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  <style:text-properties fo:color="#000000" loext:opacity="100%" fo:language="en" fo:country="NZ" style:font-name-complex="新細明體" style:font-size-complex="12pt"/>
    </style:style>
    <style:style style:name="P26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fo:color="#000000" loext:opacity="100%" fo:language="en" fo:country="NZ" style:font-name-complex="新細明體" style:font-size-complex="12pt"/>
    </style:style>
    <style:style style:name="P27" style:family="paragraph" style:parent-style-name="List_20_Paragraph" style:list-style-name="L3">
      <style:paragraph-properties fo:margin-left="1.482cm" fo:margin-right="0cm" fo:line-height="0.706cm" fo:orphans="0" fo:widows="0" fo:text-indent="-0.635cm" style:auto-text-indent="false"/>
      <style:text-properties fo:color="#000000" loext:opacity="100%" fo:language="en" fo:country="NZ" style:font-name-complex="新細明體" style:font-size-complex="12pt"/>
    </style:style>
    <style:style style:name="P28" style:family="paragraph" style:parent-style-name="List_20_Paragraph" style:list-style-name="L4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9" style:family="paragraph" style:parent-style-name="List_20_Paragraph" style:list-style-name="L5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30" style:family="paragraph" style:parent-style-name="List_20_Paragraph" style:list-style-name="L6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31" style:family="paragraph" style:parent-style-name="List_20_Paragraph" style:list-style-name="WWNum33">
      <style:paragraph-properties fo:margin-left="1.542cm" fo:margin-right="0cm" fo:line-height="0.706cm" fo:text-align="justify" style:justify-single-word="false" fo:orphans="0" fo:widows="0" fo:hyphenation-ladder-count="no-limit" fo:text-indent="-1.542cm" style:auto-text-indent="false" style:vertical-align="auto"/>
      <style:text-properties style:font-size-complex="12pt" fo:hyphenate="true" fo:hyphenation-remain-char-count="2" fo:hyphenation-push-char-count="2" loext:hyphenation-no-caps="false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fo:color="#000000" loext:opacity="100%" style:font-name-complex="新細明體"/>
    </style:style>
    <style:style style:name="T4" style:family="text">
      <style:text-properties fo:color="#000000" loext:opacity="100%" fo:language="en" fo:country="NZ"/>
    </style:style>
    <style:style style:name="T5" style:family="text">
      <style:text-properties fo:color="#000000" loext:opacity="100%" fo:language="en" fo:country="NZ" style:font-name-complex="新細明體"/>
    </style:style>
    <style:style style:name="T6" style:family="text">
      <style:text-properties fo:color="#000000" loext:opacity="100%" fo:language="en" fo:country="NZ" style:text-underline-style="solid" style:text-underline-width="auto" style:text-underline-color="font-color" style:font-name-complex="新細明體"/>
    </style:style>
    <style:style style:name="T7" style:family="text">
      <style:text-properties fo:color="#000000" loext:opacity="100%" style:text-position="super 58%" fo:language="en" fo:country="NZ" style:font-name-complex="新細明體"/>
    </style:style>
    <style:style style:name="T8" style:family="text">
      <style:text-properties fo:letter-spacing="-0.018cm"/>
    </style:style>
    <style:style style:name="T9" style:family="text">
      <style:text-properties fo:language="en" fo:country="NZ"/>
    </style:style>
    <style:style style:name="T10" style:family="text">
      <style:text-properties fo:language="en" fo:country="NZ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7">MEM2R2273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清潔汽車底盤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7">製造／設備安裝維護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7">2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4164386373" text:style-name="WWNum28">
              <text:list-item text:start-value="1">
                <text:p text:style-name="P15">準備工作</text:p>
              </text:list-item>
            </text:list>
            <text:list xml:id="list3230474789" text:style-name="L1">
              <text:list-item>
                <text:p text:style-name="P25">使用工作說明來確認施工要求。</text:p>
              </text:list-item>
              <text:list-item>
                <text:p text:style-name="P18"><text:span text:style-name="T4">詳細</text:span><text:span text:style-name="T5">閱讀及理解作業規範。</text:span></text:p>
              </text:list-item>
              <text:list-item>
                <text:p text:style-name="P18"><text:span text:style-name="T5">工作過程遵守</text:span><text:span text:style-name="T6">職業安全衛生規範</text:span><text:span text:style-name="T7">【註1】</text:span><text:span text:style-name="T5">。</text:span></text:p>
              </text:list-item>
              <text:list-item>
                <text:p text:style-name="P25">選擇施工材料。</text:p>
              </text:list-item>
              <text:list-item>
                <text:p text:style-name="P18"><text:span text:style-name="T5">確認並檢查工具設備，確保</text:span><text:span text:style-name="T6">安全和有效操作</text:span><text:span text:style-name="T7">【註2】</text:span><text:span text:style-name="T5">。</text:span></text:p>
              </text:list-item>
              <text:list-item>
                <text:p text:style-name="P25">選擇之程序應盡量減少廢料。</text:p>
              </text:list-item>
              <text:list-item>
                <text:p text:style-name="P25">選擇之程序應該於完成工作的同時，盡量提升能源效率。</text:p>
              </text:list-item>
            </text:list>
            <text:list xml:id="list180130392517353" text:continue-list="list4164386373" text:style-name="WWNum13a">
              <text:list-item>
                <text:p text:style-name="P16">清洗或清潔汽車底盤裝置和相關零件</text:p>
              </text:list-item>
            </text:list>
            <text:list xml:id="list881507416" text:style-name="L2">
              <text:list-item>
                <text:p text:style-name="P19"><text:span text:style-name="T5">依工作場所施工方式和客戶要求，選擇和使用</text:span><text:span text:style-name="T6">工具和設備</text:span><text:span text:style-name="T7">【註3】</text:span><text:span text:style-name="T5">。</text:span></text:p>
              </text:list-item>
              <text:list-item>
                <text:p text:style-name="P19"><text:span text:style-name="T5">依工作場所施工方式、產品製造商</text:span><text:span text:style-name="T3">或</text:span><text:span text:style-name="T5">零件供應商的推薦，以及汽車底盤裝置及零件材料類型，選擇和使用清潔劑。</text:span></text:p>
              </text:list-item>
              <text:list-item>
                <text:p text:style-name="P19"><text:span text:style-name="T5">依工作場所、客戶、產品製造商</text:span><text:span text:style-name="T3">或</text:span><text:span text:style-name="T5">零件供應商所規定的方法和程序，清洗和清潔汽車底盤裝置、相關零件。</text:span></text:p>
              </text:list-item>
              <text:list-item>
                <text:p text:style-name="P26">完成清洗或清潔，且不損壞零件。</text:p>
              </text:list-item>
              <text:list-item>
                <text:p text:style-name="P19"><text:span text:style-name="T5">依工作場所安全衛生要求、企業程序</text:span><text:span text:style-name="T3">或</text:span><text:span text:style-name="T5">政策，清洗和清潔汽車底盤裝置、相關零件。</text:span></text:p>
              </text:list-item>
              <text:list-item>
                <text:p text:style-name="P19"><text:span text:style-name="T5">依製造商</text:span><text:span text:style-name="T3">或</text:span><text:span text:style-name="T5">零件供應商建議和法規要求，儲存清潔劑。</text:span></text:p>
              </text:list-item>
            </text:list>
            <text:list xml:id="list180132440011355" text:continue-list="list180130392517353" text:style-name="WWNum13a">
              <text:list-item>
                <text:p text:style-name="P9"><text:span text:style-name="T3">乾燥汽車底盤裝置和</text:span>系統<text:span text:style-name="T3">零件</text:span></text:p>
              </text:list-item>
            </text:list>
            <text:list xml:id="list1894390848" text:style-name="L3">
              <text:list-item>
                <text:p text:style-name="P20"><text:span text:style-name="T5">依工作場所施工</text:span>方式和<text:span text:style-name="T5">客戶要求，選擇和應用乾燥流程和設備。</text:span></text:p>
              </text:list-item>
              <text:list-item>
                <text:p text:style-name="P20"><text:span text:style-name="T5">依工作場所、客戶和產品製造商、零件供應商</text:span><text:span text:style-name="T3">、</text:span><text:span text:style-name="T5">規定的方法和程序，乾燥汽車底盤裝置和相關零件。</text:span></text:p>
              </text:list-item>
              <text:list-item>
                <text:p text:style-name="P20"><text:span text:style-name="T5">完成乾燥，且不損壞</text:span>零件</text:p>
              </text:list-item>
              <text:list-item>
                <text:p text:style-name="P20"><text:span text:style-name="T5">依職業安全衛生要求、企業程序</text:span><text:span text:style-name="T3">或</text:span><text:span text:style-name="T5">政策，來乾燥汽車</text:span><text:soft-page-break/><text:span text:style-name="T5">底盤裝置和零件。</text:span></text:p>
              </text:list-item>
              <text:list-item>
                <text:p text:style-name="P27">檢查並測試汽車裝置和零件，以確保清洗和乾燥後能正常運行。</text:p>
              </text:list-item>
            </text:list>
            <text:list xml:id="list180131814491313" text:continue-list="list180132440011355" text:style-name="WWNum13a">
              <text:list-item>
                <text:p text:style-name="P16">清理工作區域及設備維護</text:p>
              </text:list-item>
            </text:list>
            <text:list xml:id="list2118605690" text:style-name="L4">
              <text:list-item>
                <text:p text:style-name="P28">蒐集並儲存可重複使用的材料。</text:p>
              </text:list-item>
              <text:list-item>
                <text:p text:style-name="P21">依工作場所和環境作業程序進行廢棄物清理。</text:p>
              </text:list-item>
              <text:list-item>
                <text:p text:style-name="P21">依工作場所作業程序進行設備和工作區域之清潔及檢察查，以確保處在可用狀態。</text:p>
              </text:list-item>
              <text:list-item>
                <text:p text:style-name="P21">依工作場所作業要求，標註出無法使用的設備及找出故障原因。</text:p>
              </text:list-item>
              <text:list-item>
                <text:p text:style-name="P21">操作員依製造商或零件供應商規格和現場作業程序來完成維護。</text:p>
              </text:list-item>
              <text:list-item>
                <text:p text:style-name="P21">依工作場所作業程序進行工具維護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K=<text:span text:style-name="T8">knowledge</text:span>知識)</text:p>
          </table:table-cell>
          <table:table-cell table:style-name="表格1.B6" office:value-type="string">
            <text:list xml:id="list3302223647" text:style-name="WWNum29">
              <text:list-item text:start-value="1">
                <text:p text:style-name="P10"><text:span text:style-name="T5">職業</text:span>安全衛生相關規範</text:p>
              </text:list-item>
              <text:list-item>
                <text:p text:style-name="P10">物質儲存、處理和處置的環境要求</text:p>
              </text:list-item>
              <text:list-item>
                <text:p text:style-name="P10">物質安全資料表</text:p>
              </text:list-item>
              <text:list-item>
                <text:p text:style-name="P10">電器、電子系統或零件的保護方法</text:p>
              </text:list-item>
              <text:list-item text:style-override="WWNum19a">
                <text:p text:style-name="P11">清潔劑使用方法</text:p>
              </text:list-item>
              <text:list-item text:style-override="WWNum19a">
                <text:p text:style-name="P11">汽車底盤、裝置、零件的清洗或清潔程序</text:p>
              </text:list-item>
              <text:list-item text:style-override="WWNum19a">
                <text:p text:style-name="P11">汽車底盤、裝置、零件的乾燥程序</text:p>
              </text:list-item>
              <text:list-item text:style-override="WWNum19a">
                <text:p text:style-name="P11">引擎和系統或零件的檢查和測試程序</text:p>
              </text:list-item>
              <text:list-item text:style-override="WWNum19a">
                <text:p text:style-name="P11">標準作業流程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3457061039" text:style-name="WWNum30">
              <text:list-item text:start-value="1">
                <text:p text:style-name="P12">溝通協調能力</text:p>
              </text:list-item>
              <text:list-item>
                <text:p text:style-name="P12">職業安全衛生風險管控能力</text:p>
              </text:list-item>
              <text:list-item>
                <text:p text:style-name="P12">規劃<text:span text:style-name="T2">汽車</text:span>底盤清潔程序</text:p>
              </text:list-item>
              <text:list-item>
                <text:p text:style-name="P12">分析工作單、清潔方法、材料及工具設備</text:p>
              </text:list-item>
              <text:list-item>
                <text:p text:style-name="P12">材料規劃及選用能力</text:p>
              </text:list-item>
              <text:list-item>
                <text:p text:style-name="P12"><text:span text:style-name="T2">汽車</text:span>底盤之清洗技術能力</text:p>
              </text:list-item>
              <text:list-item>
                <text:p text:style-name="P12">保護電氣或電子零件技術能力</text:p>
              </text:list-item>
              <text:list-item text:style-override="WWNum18a">
                <text:p text:style-name="P13">品質管控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478337374" text:style-name="WWNum31">
              <text:list-item>
                <text:p text:style-name="P14"><text:span text:style-name="T9">評量</text:span>證據</text:p>
              </text:list-item>
            </text:list>
            <text:list xml:id="list34079671" text:style-name="L5">
              <text:list-item>
                <text:p text:style-name="P29">能完成一系列的底盤清洗任務。</text:p>
              </text:list-item>
              <text:list-item>
                <text:p text:style-name="P22">能保護電氣或電子零件。</text:p>
              </text:list-item>
              <text:list-item>
                <text:p text:style-name="P22">能選擇和使用材料和設備。</text:p>
              </text:list-item>
              <text:list-item>
                <text:p text:style-name="P22"><text:soft-page-break/>能清洗或清潔汽車底盤裝置和零件。</text:p>
              </text:list-item>
              <text:list-item>
                <text:p text:style-name="P22">能了解本單元所應具備之職能內涵。</text:p>
              </text:list-item>
            </text:list>
            <text:list xml:id="list180131487034039" text:continue-list="list478337374" text:style-name="WWNum20a">
              <text:list-item>
                <text:p text:style-name="P17">評量情境與資源</text:p>
              </text:list-item>
            </text:list>
            <text:list xml:id="list1183396713" text:style-name="L6">
              <text:list-item>
                <text:p text:style-name="P30">應於工作場所或模擬現場進行職能評量。</text:p>
              </text:list-item>
              <text:list-item>
                <text:p text:style-name="P23"><text:span text:style-name="T9">符合標準作業流程和授權作業方法、安全要求、</text:span><text:span text:style-name="T10">環境要求</text:span><text:span text:style-name="T7">【註4】</text:span><text:span text:style-name="T9">。</text:span></text:p>
              </text:list-item>
              <text:list-item>
                <text:p text:style-name="P23"><text:span text:style-name="T9">評量應符合國家標準相關</text:span><text:span text:style-name="T10">品質要求</text:span><text:span text:style-name="T7">【註5】</text:span><text:span text:style-name="T9">。</text:span></text:p>
              </text:list-item>
              <text:list-item>
                <text:p text:style-name="P30">與清洗或清潔車底有關的材料。</text:p>
              </text:list-item>
              <text:list-item>
                <text:p text:style-name="P30">適用的設備和手動或電動工具。</text:p>
              </text:list-item>
              <text:list-item>
                <text:p text:style-name="P30">涵蓋強制任務要求的活動、工作手冊和說明書。</text:p>
              </text:list-item>
            </text:list>
            <text:list xml:id="list180132539164834" text:continue-list="list180131487034039" text:style-name="WWNum20a">
              <text:list-item>
                <text:p text:style-name="P17">評量方法</text:p>
              </text:list-item>
            </text:list>
            <text:list xml:id="list3678337165" text:style-name="L7">
              <text:list-item>
                <text:p text:style-name="P24">於真實或模擬工作條件下直接觀察受評者進行汽車底盤清潔任務。</text:p>
              </text:list-item>
              <text:list-item>
                <text:p text:style-name="P24">口頭提問，確認受評者能持續辨認出並正確解讀實作時所需的基本基礎知識。</text:p>
              </text:list-item>
              <text:list-item>
                <text:p text:style-name="P24">評量者設計狀況題庫，評估受評者問題處理能力。</text:p>
              </text:list-item>
              <text:list-item>
                <text:p text:style-name="P24">可由客戶、主管、成員或其他人提供績效證據。</text:p>
              </text:list-item>
              <text:list-item>
                <text:p text:style-name="P24">本職能單元必須與其他功能性的職能單元一起評量，作為構成一個完整工作角色之部分職能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2534502032" text:style-name="WWNum33">
              <text:list-item>
                <text:p text:style-name="P31">職業安全衛生規範：如防護衣物和設備、工具和設備之使用、工作場所環境和安全、施工材料之處理、消防設備之使用、危害管制等。</text:p>
              </text:list-item>
              <text:list-item>
                <text:p text:style-name="P31">安全和有效操作：如安全操作程序與下列項目有關之作業風險評估及處理（如汽車移動、有毒物質、電氣安全、機械移動和操作等）。</text:p>
              </text:list-item>
              <text:list-item>
                <text:p text:style-name="P31">工具和設備：如壓力清潔設備、乾燥設備等</text:p>
              </text:list-item>
              <text:list-item>
                <text:p text:style-name="P31">環境要求：如廢棄物管理、噪音、粉塵等。</text:p>
              </text:list-item>
              <text:list-item>
                <text:p text:style-name="P31">品質要求：如規章、國家標準、內部公司之品質政策和標準、企業運營做法和程序等。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4</meta:editing-cycles>
    <meta:print-date>2018-12-04T12:11:00</meta:print-date>
    <meta:creation-date>2022-08-30T06:58:00</meta:creation-date>
    <dc:date>2022-12-15T18:01:30.191000000</dc:date>
    <meta:editing-duration>PT21M5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8" meta:word-count="1611" meta:character-count="1686" meta:non-whitespace-character-count="1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