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4a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1" style:font-size-complex="12pt"/>
    </style:style>
    <style:style style:name="P10" style:family="paragraph" style:parent-style-name="List_20_Paragraph" style:list-style-name="WWNum39a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1" style:font-size-complex="12pt"/>
    </style:style>
    <style:style style:name="P11" style:family="paragraph" style:parent-style-name="List_20_Paragraph" style:list-style-name="WWNum32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48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49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50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List_20_Paragraph" style:list-style-name="WWNum36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51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List_20_Paragraph" style:list-style-name="WWNum37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List_20_Paragraph" style:list-style-name="WWNum52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List_20_Paragraph" style:list-style-name="WWNum38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76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1" style:family="paragraph" style:parent-style-name="List_20_Paragraph" style:list-style-name="WWNum77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2" style:family="paragraph" style:parent-style-name="List_20_Paragraph" style:list-style-name="WWNum78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3" style:family="paragraph" style:parent-style-name="List_20_Paragraph" style:list-style-name="WWNum14a">
      <style:paragraph-properties fo:margin-left="1.552cm" fo:margin-right="0cm" fo:line-height="0.706cm" fo:orphans="0" fo:widows="0" fo:text-indent="-1.552cm" style:auto-text-indent="false"/>
      <style:text-properties style:font-size-complex="12pt"/>
    </style:style>
    <style:style style:name="P24" style:family="paragraph" style:parent-style-name="List_20_Paragraph" style:list-style-name="WWNum14a">
      <style:paragraph-properties fo:margin-left="1.803cm" fo:margin-right="0cm" fo:line-height="0.706cm" fo:orphans="0" fo:widows="0" fo:text-indent="-1.803cm" style:auto-text-indent="false"/>
      <style:text-properties style:font-size-complex="12pt"/>
    </style:style>
    <style:style style:name="P25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language-complex="zh" style:country-complex="TW"/>
    </style:style>
    <style:style style:name="T6" style:family="text">
      <style:text-properties fo:color="#000000" loext:opacity="100%" style:font-name-complex="新細明體1" style:font-size-complex="12pt"/>
    </style:style>
    <style:style style:name="T7" style:family="text">
      <style:text-properties fo:color="#000000" loext:opacity="100%" style:font-name-complex="新細明體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">職能單元代碼</text:span></text:p>
          </table:table-cell>
          <table:table-cell table:style-name="表格1.B1" office:value-type="string">
            <text:p text:style-name="P31"><text:span text:style-name="T1">MEM6R0992</text:span>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名稱</text:span></text:p>
          </table:table-cell>
          <table:table-cell table:style-name="表格1.B2" office:value-type="string">
            <text:p text:style-name="P31"><text:span text:style-name="T5">混合</text:span>與<text:span text:style-name="T5">施塗水性修補材料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領域類別</text:span></text:p>
          </table:table-cell>
          <table:table-cell table:style-name="表格1.B3" office:value-type="string">
            <text:p text:style-name="P31"><text:span text:style-name="T8">製造</text:span><text:span text:style-name="T7">／</text:span><text:span text:style-name="T1">設備</text:span><text:span text:style-name="T8">安裝維護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級別</text:span></text:p>
          </table:table-cell>
          <table:table-cell table:style-name="表格1.B4" office:value-type="string">
            <text:p text:style-name="P31">3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工作任務與行為指標</text:span></text:p>
          </table:table-cell>
          <table:table-cell table:style-name="表格1.B5" office:value-type="string">
            <text:list xml:id="list4230128498" text:style-name="WWNum47">
              <text:list-item text:start-value="1">
                <text:p text:style-name="P2">工作準備</text:p>
              </text:list-item>
            </text:list>
            <text:list xml:id="list283005293" text:style-name="WWNum32a">
              <text:list-item>
                <text:list>
                  <text:list-item>
                    <text:p text:style-name="P11">參考工作場所說明及溝通確定工作要求，包括物料類型、顏色、品質及數量<text:span text:style-name="T3">。</text:span></text:p>
                  </text:list-item>
                  <text:list-item>
                    <text:p text:style-name="P11">在工作過程中遵守<text:span text:style-name="T10">職業安全衛生要求</text:span><text:span text:style-name="T11">【註1】</text:span>，包含<text:span text:style-name="T10">個人防護裝備要求</text:span><text:span text:style-name="T11">【註2】</text:span><text:span text:style-name="T3">。</text:span></text:p>
                  </text:list-item>
                  <text:list-item>
                    <text:p text:style-name="P11">判斷合適的<text:span text:style-name="T10">修補材料</text:span><text:span text:style-name="T11">【註3】</text:span><text:span text:style-name="T3">。</text:span></text:p>
                  </text:list-item>
                  <text:list-item>
                    <text:p text:style-name="P11">確定<text:span text:style-name="T10">補修工具和設備</text:span><text:span text:style-name="T11">【註4】</text:span>及個人防護設備，並檢查其運作是否正常<text:span text:style-name="T3">。</text:span></text:p>
                  </text:list-item>
                  <text:list-item>
                    <text:p text:style-name="P11">選擇減少浪費並提高能源效率的<text:span text:style-name="T10">修補方法</text:span><text:span text:style-name="T11">【註5】</text:span><text:span text:style-name="T3">。</text:span></text:p>
                  </text:list-item>
                  <text:list-item>
                    <text:p text:style-name="P11">遵守工作場所的<text:span text:style-name="T10">緊急程序</text:span><text:span text:style-name="T11">【註6】</text:span><text:span text:style-name="T3">。</text:span></text:p>
                  </text:list-item>
                </text:list>
              </text:list-item>
            </text:list>
            <text:list xml:id="list164324723280348" text:continue-list="list4230128498" text:style-name="WWNum28a">
              <text:list-item>
                <text:p text:style-name="P3"><text:span text:style-name="T4">進行</text:span>水性塗料的調色</text:p>
              </text:list-item>
            </text:list>
            <text:list xml:id="list657256140" text:style-name="WWNum48">
              <text:list-item text:start-value="1">
                <text:p text:style-name="P12">使用適當方法混合物料<text:span text:style-name="T3">。</text:span></text:p>
              </text:list-item>
              <text:list-item>
                <text:p text:style-name="P12">依<text:span text:style-name="T10">環境要求</text:span><text:span text:style-name="T11">【註7】</text:span>、行業法規/準則、職業安全衛生法規及工作場所<text:span text:style-name="T10">安全作業政策及程序</text:span><text:span text:style-name="T11">【註8】</text:span>執行混合作業<text:span text:style-name="T3">。</text:span></text:p>
              </text:list-item>
              <text:list-item>
                <text:p text:style-name="P12">在不損壞元件或系統的條件下完成水性塗料顏色的混合<text:span text:style-name="T3">。</text:span></text:p>
              </text:list-item>
            </text:list>
            <text:list xml:id="list164325869195222" text:continue-list="list164324723280348" text:style-name="WWNum28a">
              <text:list-item>
                <text:p text:style-name="P3">以噴槍施塗水性修補材料</text:p>
              </text:list-item>
            </text:list>
            <text:list xml:id="list2575273355" text:style-name="WWNum49">
              <text:list-item text:start-value="1">
                <text:p text:style-name="P13">確定並遵守施塗修補材料的環境要求<text:span text:style-name="T3">。</text:span></text:p>
              </text:list-item>
              <text:list-item>
                <text:p text:style-name="P13">依符合塗料供應商<text:span text:style-name="T10">資訊</text:span><text:span text:style-name="T11">【註9】</text:span>且在不損壞元件或系統的條件下，使用適當的方法及間隔時間施塗修補材料。</text:p>
              </text:list-item>
              <text:list-item>
                <text:p text:style-name="P13">選擇合法安全的方法及設備乾燥修補材料<text:span text:style-name="T3">。</text:span></text:p>
              </text:list-item>
              <text:list-item>
                <text:p text:style-name="P13">使用研磨膏、拋光劑及釉料去除塗料表面缺陷<text:span text:style-name="T3">。</text:span></text:p>
              </text:list-item>
              <text:list-item>
                <text:p text:style-name="P13">依規格完成拋光<text:span text:style-name="T3">。</text:span></text:p>
              </text:list-item>
              <text:list-item>
                <text:p text:style-name="P13">於時限內完成表面修補<text:span text:style-name="T3">。</text:span></text:p>
              </text:list-item>
            </text:list>
            <text:list xml:id="list164325079974156" text:continue-list="list164325869195222" text:style-name="WWNum28a">
              <text:list-item>
                <text:p text:style-name="P3">識別並修補漆面缺陷</text:p>
              </text:list-item>
            </text:list>
            <text:list xml:id="list4104456056" text:style-name="WWNum50">
              <text:list-item text:start-value="1">
                <text:p text:style-name="P14">依行業及工作場所程序識別漆面缺陷<text:span text:style-name="T3">。</text:span></text:p>
              </text:list-item>
              <text:list-item text:style-override="WWNum36a">
                <text:p text:style-name="P15">依行業及工作場所程序確定漆面缺陷的原因<text:span text:style-name="T3">。</text:span></text:p>
              </text:list-item>
              <text:list-item text:style-override="WWNum36a">
                <text:p text:style-name="P15"><text:soft-page-break/>使用適用於拋光缺陷及類型的研磨膏、拋光劑及釉料去除漆面缺陷<text:span text:style-name="T3">。</text:span></text:p>
              </text:list-item>
            </text:list>
            <text:list xml:id="list164324431844561" text:continue-list="list164325079974156" text:style-name="WWNum28a">
              <text:list-item>
                <text:p text:style-name="P3">改正補漆缺陷</text:p>
              </text:list-item>
            </text:list>
            <text:list xml:id="list2521390552" text:style-name="WWNum51">
              <text:list-item text:start-value="1">
                <text:p text:style-name="P16">參考行業及供應商的規範標準，選擇補漆<text:span text:style-name="T10">物料</text:span><text:span text:style-name="T11">【註10】</text:span><text:span text:style-name="T3">。</text:span></text:p>
              </text:list-item>
              <text:list-item text:style-override="WWNum37a">
                <text:p text:style-name="P17">依據行業法規及準則、職業安全衛生法規、工作場所政策及程序執行修補行動<text:span text:style-name="T3">。</text:span></text:p>
              </text:list-item>
              <text:list-item text:style-override="WWNum37a">
                <text:p text:style-name="P17">在不損壞元件或系統的條件下完成缺陷漆面的修補<text:span text:style-name="T3">。</text:span></text:p>
              </text:list-item>
            </text:list>
            <text:list xml:id="list164324135295262" text:continue-list="list164324431844561" text:style-name="WWNum28a">
              <text:list-item>
                <text:p text:style-name="P3">清理工作區域並進行設備維護</text:p>
              </text:list-item>
            </text:list>
            <text:list xml:id="list1033743525" text:style-name="WWNum52">
              <text:list-item text:start-value="1">
                <text:p text:style-name="P18">依工作場所永續準則蒐集並儲存可重複使用的物料<text:span text:style-name="T3">。</text:span></text:p>
              </text:list-item>
              <text:list-item text:style-override="WWNum38a">
                <text:p text:style-name="P19">依法令及工作場所程序，清除、處理或儲存廢棄物料<text:span text:style-name="T3">。</text:span></text:p>
              </text:list-item>
              <text:list-item text:style-override="WWNum38a">
                <text:p text:style-name="P19">依製造商、元件供應商及工作場所政策及程序指定之要求，清潔噴塗設備<text:span text:style-name="T3">。</text:span></text:p>
              </text:list-item>
              <text:list-item text:style-override="WWNum38a">
                <text:p text:style-name="P19">依工作場所程序清潔並檢查工作區域的可用狀態<text:span text:style-name="T3">。</text:span></text:p>
              </text:list-item>
              <text:list-item text:style-override="WWNum38a">
                <text:p text:style-name="P19">依工作場所程序識別並標示故障設備<text:span text:style-name="T3">。</text:span></text:p>
              </text:list-item>
              <text:list-item text:style-override="WWNum38a">
                <text:p text:style-name="P19">依製造商或元件供應商規格及工作場所程序完成作業維護<text:span text:style-name="T3">。</text:span></text:p>
              </text:list-item>
              <text:list-item text:style-override="WWNum38a">
                <text:p text:style-name="P19">依工作場所程序維護工具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內涵</text:span></text:p>
            <text:p text:style-name="P30"><text:span text:style-name="T1">(K=knowledge知識)</text:span></text:p>
          </table:table-cell>
          <table:table-cell table:style-name="表格1.B6" office:value-type="string">
            <text:list xml:id="list318268189" text:style-name="WWNum44a">
              <text:list-item>
                <text:p text:style-name="P9">職業安全衛生法規相關規範</text:p>
              </text:list-item>
              <text:list-item>
                <text:p text:style-name="P9">環境保護要求及物質處理及儲存要求</text:p>
              </text:list-item>
              <text:list-item>
                <text:p text:style-name="P9">物質安全資料表</text:p>
              </text:list-item>
              <text:list-item>
                <text:p text:style-name="P9">水性修補材料的類型</text:p>
              </text:list-item>
              <text:list-item>
                <text:p text:style-name="P9">施塗水性物料的方法及技術</text:p>
              </text:list-item>
              <text:list-item>
                <text:p text:style-name="P9">漆面缺陷的識別及改正程序</text:p>
              </text:list-item>
              <text:list-item>
                <text:p text:style-name="P9">水性物料的乾燥方法</text:p>
              </text:list-item>
              <text:list-item>
                <text:p text:style-name="P9">噴槍類型、噴槍操作程序、噴塗技術及噴槍清潔方法</text:p>
              </text:list-item>
              <text:list-item>
                <text:p text:style-name="P9">所需作業的規劃過程</text:p>
              </text:list-item>
              <text:list-item>
                <text:p text:style-name="P4"><text:span text:style-name="T7">工作場所品質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內涵</text:span></text:p>
            <text:p text:style-name="P30"><text:span text:style-name="T1">(S=skills技能)</text:span></text:p>
          </table:table-cell>
          <table:table-cell table:style-name="表格1.B7" office:value-type="string">
            <text:list xml:id="list1821148878" text:style-name="WWNum53">
              <text:list-item text:start-value="1">
                <text:p text:style-name="P5"><text:span text:style-name="T5">團隊溝通協調能力</text:span></text:p>
              </text:list-item>
              <text:list-item>
                <text:p text:style-name="P5"><text:span text:style-name="T5">職業安全衛生風險管控能力</text:span></text:p>
              </text:list-item>
              <text:list-item text:style-override="WWNum39a">
                <text:p text:style-name="P10"><text:soft-page-break/>規劃修補作業程序</text:p>
              </text:list-item>
              <text:list-item text:style-override="WWNum39a">
                <text:p text:style-name="P10">水性塗料的調色技術</text:p>
              </text:list-item>
              <text:list-item text:style-override="WWNum39a">
                <text:p text:style-name="P10">漆面缺陷的識別與修補能力</text:p>
              </text:list-item>
              <text:list-item text:style-override="WWNum39a">
                <text:p text:style-name="P10">車輛噴漆及拋光修補設備操作與維護技術</text:p>
              </text:list-item>
              <text:list-item text:style-override="WWNum39a">
                <text:p text:style-name="P10">修補漆面之品質管控</text:p>
              </text:list-item>
              <text:list-item text:style-override="WWNum39a">
                <text:p text:style-name="P6"><text:span text:style-name="T7">撰寫修補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評量設計參考</text:span></text:p>
          </table:table-cell>
          <table:table-cell table:style-name="表格1.B8" office:value-type="string">
            <text:list xml:id="list576215740" text:style-name="WWNum57">
              <text:list-item text:start-value="1">
                <text:p text:style-name="P7">評量證據</text:p>
              </text:list-item>
            </text:list>
            <text:list xml:id="list1410149786" text:style-name="WWNum76">
              <text:list-item>
                <text:p text:style-name="P20">能遵守安全程序及要求。</text:p>
              </text:list-item>
              <text:list-item>
                <text:p text:style-name="P20">選擇適用於當前情況的方法和技術。</text:p>
              </text:list-item>
              <text:list-item>
                <text:p text:style-name="P20">以系統化的方式完成籌備活動。</text:p>
              </text:list-item>
              <text:list-item>
                <text:p text:style-name="P20">準備水性塗料。</text:p>
              </text:list-item>
              <text:list-item>
                <text:p text:style-name="P20">施塗水性修補材料。</text:p>
              </text:list-item>
              <text:list-item>
                <text:p text:style-name="P20">識別漆面缺陷並決定適當的修補程序。</text:p>
              </text:list-item>
              <text:list-item>
                <text:p text:style-name="P20">改正漆面缺陷。</text:p>
              </text:list-item>
              <text:list-item>
                <text:p text:style-name="P20">應用環境的程序。</text:p>
              </text:list-item>
            </text:list>
            <text:list xml:id="list164324789972858" text:continue-list="list576215740" text:style-name="WWNum7a">
              <text:list-item>
                <text:p text:style-name="P8">評量情境與資源</text:p>
              </text:list-item>
            </text:list>
            <text:list xml:id="list4104581252" text:style-name="WWNum77">
              <text:list-item>
                <text:p text:style-name="P21">使用標準工作場所常規及程序、遵守安全要求、應用環境的限制條件。</text:p>
              </text:list-item>
              <text:list-item>
                <text:p text:style-name="P21">須符合法規要求、國家標準（CNS）、行業作業規範。</text:p>
              </text:list-item>
              <text:list-item>
                <text:p text:style-name="P21">工作場所位置或模擬工作現場。</text:p>
              </text:list-item>
              <text:list-item>
                <text:p text:style-name="P21">施塗水性修補材料相關的物料。</text:p>
              </text:list-item>
              <text:list-item>
                <text:p text:style-name="P21">適用於施塗水性修補材料的設備、手動工具及電動工具規格及作業指導書。</text:p>
              </text:list-item>
            </text:list>
            <text:list xml:id="list164325785600491" text:continue-list="list164324789972858" text:style-name="WWNum7a">
              <text:list-item>
                <text:p text:style-name="P8">評量方法</text:p>
              </text:list-item>
            </text:list>
            <text:list xml:id="list4220306925" text:style-name="WWNum78">
              <text:list-item>
                <text:p text:style-name="P22">評量方法必須符合實務與基礎知識應用的一致性及準確性。</text:p>
              </text:list-item>
              <text:list-item>
                <text:p text:style-name="P22">評量必須透過直接觀察、詢問基礎知識的方式進行，且必須能加強關鍵職能的整合。</text:p>
              </text:list-item>
              <text:list-item>
                <text:p text:style-name="P22">評量須於真實或模擬專案相關條件下實施，並要求過程證據。</text:p>
              </text:list-item>
              <text:list-item>
                <text:p text:style-name="P22">評量須能確證職能不僅可勝任於特定環境，亦可轉換到其它情境。</text:p>
              </text:list-item>
              <text:list-item>
                <text:p text:style-name="P22"><text:soft-page-break/>本單元的職能可以與其他相關工作角色的功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說明與補充事項</text:span></text:p>
          </table:table-cell>
          <table:table-cell table:style-name="表格1.B9" office:value-type="string">
            <text:list xml:id="list4020398272" text:style-name="WWNum14a">
              <text:list-item>
                <text:p text:style-name="P23">職業安全衛生要求：為法律、法規、作業規範及工作場所政策及程序的規定，可能包括：個人防護衣物及裝備、工具及設備的使用、物料的安全處理、消防設備的使用、急救設備、危害控制（包括有害物質及有毒物質的管控）等。</text:p>
              </text:list-item>
              <text:list-item>
                <text:p text:style-name="P23">個人防護裝備：為法律、法規、作業規範及工作場所政策及準則的規定，包括：個人防護衣物、手套、呼吸器、安全鞋、供氣口罩。</text:p>
              </text:list-item>
              <text:list-item>
                <text:p text:style-name="P23">修補材料：包括固態、金屬、珍珠底漆、雙組分透明瓷漆、硬化劑、水性塗料釋液等。</text:p>
              </text:list-item>
              <text:list-item>
                <text:p text:style-name="P23">修補工具和設備：包括空氣壓力調節器、空壓機、烤漆房、烘箱、加熱和照明系統、濾器、量尺、黏度杯、安全設備、調色機、手攪棒、黏度測量設備、高量低壓噴槍、重力供漆噴槍、吸料噴槍、個人防護裝備、拋光和清潔設備等。 </text:p>
              </text:list-item>
              <text:list-item>
                <text:p text:style-name="P23">修補方法：包括噴槍選擇、設備保護方法、各種噴塗技術、乾燥程序、塗料混合、研磨膏拋光、表面精製等。</text:p>
              </text:list-item>
              <text:list-item>
                <text:p text:style-name="P23">緊急程序：包括緊急停機、火災撲滅、工作場所急救要求、工作現場疏散等。</text:p>
              </text:list-item>
              <text:list-item>
                <text:p text:style-name="P23">環境要求：包括廢棄物處理、噪音控制、粉塵控制、清潔管理等。</text:p>
              </text:list-item>
              <text:list-item>
                <text:p text:style-name="P23">安全作業政策及程序：包括工作場所安全政策及程序、操作風險評估、有毒物質、電氣安全、機械運動及操作、手動及機械升降及移動、接近他人的工作、工作場所訪客等。</text:p>
              </text:list-item>
              <text:list-item>
                <text:p text:style-name="P23">資訊：包括口頭或書面資訊、圖形說明、標示、工作日程、規劃及規範、工作通告及備忘錄、物質安全資料表、圖表及示意圖、多層透明底漆的色彩匹配相關的安全作業程序、法規及法律要求、汽車烤漆及拋光作業規範、工作場所工作規範、工作場所<text:soft-page-break/>或外部人員發佈的指示、國家標準等。</text:p>
              </text:list-item>
              <text:list-item>
                <text:p text:style-name="P24">物料：包括色彩、紋理、深度和光澤、無污染、融入周圍表面、拋光輪及拋光墊、抹布、清洗溶劑、拋光劑及釉料、研磨膏及清潔物料、雙組聚氨酯壓克力瓷漆、壓克力清漆、塗料稀釋液、塗料軟化劑、清潔物料等。<text:bookmark text:name="_GoBack"/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12">更新紀錄</text:span></text:p>
          </table:table-cell>
        </table:table-row>
        <table:table-row table:style-name="表格2.2">
          <table:table-cell table:style-name="表格2.A2" office:value-type="string">
            <text:p text:style-name="P27"><text:span text:style-name="T12">2021年修訂職能內容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5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0</meta:editing-cycles>
    <meta:print-date>2015-08-03T07:53:00</meta:print-date>
    <meta:creation-date>2021-10-29T07:52:00</meta:creation-date>
    <dc:date>2021-11-17T06:10:00</dc:date>
    <meta:editing-duration>PT1H27M</meta:editing-duration>
    <meta:generator>LibreOffice/7.1.6.2$Windows_X86_64 LibreOffice_project/0e133318fcee89abacd6a7d077e292f1145735c3</meta:generator>
    <meta:document-statistic meta:table-count="2" meta:image-count="0" meta:object-count="0" meta:page-count="5" meta:paragraph-count="102" meta:word-count="2269" meta:character-count="2355" meta:non-whitespace-character-count="2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