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535cm" style:rel-column-width="18664*"/>
    </style:style>
    <style:style style:name="表格1.B" style:family="table-column">
      <style:table-column-properties style:column-width="11.386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81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28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5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letter-kerning="true" style:font-name-asian="微軟正黑體1" style:font-name-complex="F" style:font-size-complex="12pt"/>
    </style:style>
    <style:style style:name="P3" style:family="paragraph" style:parent-style-name="Heading_20_1" style:list-style-name="WWNum55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letter-kerning="true" style:font-name-asian="微軟正黑體1" style:font-name-complex="F" style:font-size-complex="12pt"/>
    </style:style>
    <style:style style:name="P4" style:family="paragraph" style:parent-style-name="Heading_20_1" style:list-style-name="WWNum55">
      <style:paragraph-properties fo:margin-left="1.058cm" fo:margin-right="0cm" fo:line-height="0.706cm" fo:orphans="0" fo:widows="0" fo:text-indent="-0.847cm" style:auto-text-indent="false" style:snap-to-layout-grid="false"/>
      <style:text-properties style:font-size-complex="12pt"/>
    </style:style>
    <style:style style:name="P5" style:family="paragraph" style:parent-style-name="Heading_20_2" style:list-style-name="WWNum37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6" style:family="paragraph" style:parent-style-name="Heading_20_2" style:list-style-name="WWNum49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7" style:family="paragraph" style:parent-style-name="Heading_20_2" style:list-style-name="WWNum50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8" style:family="paragraph" style:parent-style-name="Heading_20_2" style:list-style-name="WWNum43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9" style:family="paragraph" style:parent-style-name="Heading_20_2" style:list-style-name="WWNum46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0" style:family="paragraph" style:parent-style-name="Heading_20_2" style:list-style-name="WWNum53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1" style:family="paragraph" style:parent-style-name="Heading_20_2" style:list-style-name="WWNum54">
      <style:paragraph-properties fo:margin-left="1.482cm" fo:margin-right="0cm" fo:line-height="0.706cm" fo:orphans="0" fo:widows="0" fo:text-indent="-0.635cm" style:auto-text-indent="false"/>
      <style:text-properties style:font-name-complex="微軟正黑體1" style:font-size-complex="12pt"/>
    </style:style>
    <style:style style:name="P12" style:family="paragraph" style:parent-style-name="Heading_20_2" style:list-style-name="WWNum4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Heading_20_2" style:list-style-name="WWNum5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2" style:family="paragraph" style:parent-style-name="Standard_20__28_user_29_" style:list-style-name="WWNum47">
      <style:paragraph-properties fo:margin-left="1.552cm" fo:margin-right="0cm" fo:line-height="0.706cm" fo:text-align="justify" style:justify-single-word="false" fo:orphans="0" fo:widows="0" fo:text-indent="-1.552cm" style:auto-text-indent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text-position="super 58%" fo:language="en" fo:country="NZ" style:letter-kerning="false" style:font-name-complex="新細明體"/>
    </style:style>
    <style:style style:name="T4" style:family="text">
      <style:text-properties style:font-name-complex="微軟正黑體1"/>
    </style:style>
    <style:style style:name="T5" style:family="text">
      <style:text-properties style:font-name-complex="微軟正黑體1" style:font-size-complex="12pt"/>
    </style:style>
    <style:style style:name="T6" style:family="text">
      <style:text-properties fo:letter-spacing="-0.018cm"/>
    </style:style>
    <style:style style:name="T7" style:family="text">
      <style:text-properties style:font-name="微軟正黑體" style:letter-kerning="true" style:font-name-asian="微軟正黑體1" style:font-name-complex="F"/>
    </style:style>
    <style:style style:name="T8" style:family="text">
      <style:text-properties style:font-name="微軟正黑體" style:letter-kerning="true" style:font-name-asian="微軟正黑體1" style:font-name-complex="F" style:font-size-complex="12pt"/>
    </style:style>
    <style:style style:name="T9" style:family="text">
      <style:text-properties style:font-name="微軟正黑體" style:font-name-asian="微軟正黑體1"/>
    </style:style>
    <style:style style:name="T10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1" style:family="text">
      <style:text-properties style:font-name="微軟正黑體" fo:font-size="12pt" style:font-name-asian="微軟正黑體1" style:font-size-asian="12pt" style:font-size-complex="12pt"/>
    </style:style>
    <style:style style:name="T12" style:family="text">
      <style:text-properties fo:language="en" fo:country="NZ"/>
    </style:style>
    <style:style style:name="T13" style:family="text">
      <style:text-properties fo:language="en" fo:country="NZ" style:font-size-complex="12pt"/>
    </style:style>
    <style:style style:name="T14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職能單元代碼</text:p>
          </table:table-cell>
          <table:table-cell table:style-name="表格1.B1" office:value-type="string">
            <text:p text:style-name="P20">MEM4R2472v2</text:p>
          </table:table-cell>
        </table:table-row>
        <table:table-row table:style-name="表格1.1">
          <table:table-cell table:style-name="表格1.A1" office:value-type="string">
            <text:p text:style-name="P20">職能單元名稱</text:p>
          </table:table-cell>
          <table:table-cell table:style-name="表格1.B2" office:value-type="string">
            <text:p text:style-name="P21">流程控制系統故障檢修</text:p>
          </table:table-cell>
        </table:table-row>
        <table:table-row table:style-name="表格1.1">
          <table:table-cell table:style-name="表格1.A1" office:value-type="string">
            <text:p text:style-name="P20">領域類別</text:p>
          </table:table-cell>
          <table:table-cell table:style-name="表格1.B3" office:value-type="string">
            <text:p text:style-name="P21">製造／設備安裝維護</text:p>
          </table:table-cell>
        </table:table-row>
        <table:table-row table:style-name="表格1.1">
          <table:table-cell table:style-name="表格1.A1" office:value-type="string">
            <text:p text:style-name="P20">職能單元級別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工作任務與行為指標</text:p>
          </table:table-cell>
          <table:table-cell table:style-name="表格1.B5" office:value-type="string">
            <text:list xml:id="list3490240988" text:style-name="WWNum48">
              <text:list-item>
                <text:p text:style-name="P14">準備發現與<text:span text:style-name="T2">修正故障</text:span><text:span text:style-name="T3">【註1】</text:span></text:p>
              </text:list-item>
            </text:list>
            <text:list xml:id="list2467228535" text:style-name="WWNum37">
              <text:list-item>
                <text:h text:style-name="P5" text:outline-level="2">辨別、取得及瞭解特定工作區域的職業安全衛生規範。</text:h>
              </text:list-item>
              <text:list-item>
                <text:h text:style-name="P5" text:outline-level="2">在準備工作時遵循職業安全衛生風險管控措施與程序。</text:h>
              </text:list-item>
              <text:list-item>
                <text:h text:style-name="P5" text:outline-level="2">從文件或工作主管取得故障資訊，以確立工作範圍。</text:h>
              </text:list-item>
              <text:list-item>
                <text:h text:style-name="P5" text:outline-level="2">向工作主管尋求建議，確保有效與他人協調工作。</text:h>
              </text:list-item>
              <text:list-item>
                <text:h text:style-name="P5" text:outline-level="2">依據既有程序，掌握工作可能所需的材料來源。</text:h>
              </text:list-item>
              <text:list-item>
                <text:h text:style-name="P5" text:outline-level="2">依據既有程序，取得工作所需的工具、設備及測試裝置，並檢查操作之正確性與安全性。</text:h>
              </text:list-item>
            </text:list>
            <text:list xml:id="list164307512077008" text:continue-list="list3490240988" text:style-name="WWNum48">
              <text:list-item>
                <text:p text:style-name="P14">發現故障</text:p>
              </text:list-item>
            </text:list>
            <text:list xml:id="list2972191970" text:style-name="WWNum49">
              <text:list-item>
                <text:h text:style-name="P6" text:outline-level="2">遵循職業安全衛生風險管控措施與程序。</text:h>
              </text:list-item>
              <text:list-item>
                <text:h text:style-name="P6" text:outline-level="2">嚴格遵守職業安全衛生要求，決定是否需要現場測試或量測，且遵循既有安全程序。</text:h>
              </text:list-item>
              <text:list-item>
                <text:h text:style-name="P6" text:outline-level="2">必要時，嚴格遵守職業安全衛生要求與程序個別檢查設備。</text:h>
              </text:list-item>
              <text:list-item>
                <text:h text:style-name="P6" text:outline-level="2">使用設備參數的測量值和計算值，運用工業流程、管控設備與系統的知識，以發現故障。</text:h>
              </text:list-item>
              <text:list-item>
                <text:h text:style-name="P6" text:outline-level="2">必要時拆卸設備零組件，並存放零件避免遺失或受損。</text:h>
              </text:list-item>
              <text:list-item>
                <text:h text:style-name="P6" text:outline-level="2">重新檢查故障零組件，確認是否故障。</text:h>
              </text:list-item>
              <text:list-item>
                <text:h text:style-name="P6" text:outline-level="2">經授權人員許可，安全地處理意外情況。</text:h>
              </text:list-item>
              <text:list-item>
                <text:h text:style-name="P6" text:outline-level="2">執行發現故障工作時不損壞設備、線路、周遭環境或服務，並使用永續能源。</text:h>
              </text:list-item>
            </text:list>
            <text:list xml:id="list164307758305381" text:continue-list="list164307512077008" text:style-name="WWNum48">
              <text:list-item>
                <text:p text:style-name="P14">矯正故障</text:p>
              </text:list-item>
            </text:list>
            <text:list xml:id="list3800476101" text:style-name="WWNum50">
              <text:list-item>
                <text:h text:style-name="P7" text:outline-level="2">遵循職業安全衛生風險管控措施與程序。</text:h>
              </text:list-item>
              <text:list-item>
                <text:h text:style-name="P7" text:outline-level="2">必要時，嚴格遵守職業安全衛生要求與程序個別檢查設備。</text:h>
              </text:list-item>
              <text:list-item>
                <text:h text:style-name="P7" text:outline-level="2">依據既有程序，尋找與取得矯正故障所需的材料。</text:h>
              </text:list-item>
              <text:list-item>
                <text:h text:style-name="P7" text:outline-level="2"><text:soft-page-break/>有效率地完成修復工作，不損壞其他零組件或設備，並使用永續能源。</text:h>
              </text:list-item>
              <text:list-item>
                <text:h text:style-name="P7" text:outline-level="2">依據既有程序，測試修復是否有效。</text:h>
              </text:list-item>
              <text:list-item>
                <text:h text:style-name="P7" text:outline-level="2">重新組裝設備、進行最終測試，準備歸還給顧客。</text:h>
              </text:list-item>
            </text:list>
            <text:list xml:id="list164308655902556" text:continue-list="list164307758305381" text:style-name="WWNum48">
              <text:list-item>
                <text:p text:style-name="P14">完成與通報故障之發現與矯正工作</text:p>
              </text:list-item>
            </text:list>
            <text:list xml:id="list3939148396" text:style-name="WWNum43">
              <text:list-item>
                <text:h text:style-name="P8" text:outline-level="2">遵循職業安全衛生完工風險管控措施與程序。</text:h>
              </text:list-item>
              <text:list-item>
                <text:h text:style-name="P8" text:outline-level="2">依據既有程序打掃工作區域並確保安全。</text:h>
              </text:list-item>
              <text:list-item>
                <text:h text:style-name="P8" text:outline-level="2">完成設備修復的書面報告。</text:h>
              </text:list-item>
              <text:list-item>
                <text:h text:style-name="P12" text:outline-level="2"><text:span text:style-name="T4">依據既有程序，記錄工作完成，並告知相關人員。</text:span></text:h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0">職能內涵</text:p>
            <text:p text:style-name="P20">(K=<text:span text:style-name="T6">knowledge</text:span>知識)</text:p>
          </table:table-cell>
          <table:table-cell table:style-name="表格1.B6" office:value-type="string">
            <text:list xml:id="list2978514654" text:style-name="WWNum51">
              <text:list-item>
                <text:h text:style-name="P2" text:outline-level="1">職業安全衛生相關規範</text:h>
              </text:list-item>
              <text:list-item>
                <text:h text:style-name="P2" text:outline-level="1">工業流程、管控設備與系統的知識</text:h>
              </text:list-item>
              <text:list-item>
                <text:h text:style-name="P2" text:outline-level="1">原始故障本質與影響</text:h>
              </text:list-item>
              <text:list-item>
                <text:h text:style-name="P2" text:outline-level="1">流程控制系統安裝及測試作業程序</text:h>
              </text:list-item>
              <text:list-item>
                <text:h text:style-name="P2" text:outline-level="1">流程控制系統啟用與維護程序</text:h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0">職能內涵</text:p>
            <text:p text:style-name="P20">(S=skills技能)</text:p>
          </table:table-cell>
          <table:table-cell table:style-name="表格1.B7" office:value-type="string">
            <text:list xml:id="list2920850570" text:style-name="WWNum55">
              <text:list-item>
                <text:h text:style-name="P3" text:outline-level="1">溝通協調能力</text:h>
              </text:list-item>
              <text:list-item>
                <text:h text:style-name="P3" text:outline-level="1">職業安全衛生風險管控能力</text:h>
              </text:list-item>
              <text:list-item>
                <text:h text:style-name="P3" text:outline-level="1">診斷分析流程控制系統的故障情況</text:h>
              </text:list-item>
              <text:list-item>
                <text:h text:style-name="P3" text:outline-level="1">設備零組件的拆卸能力</text:h>
              </text:list-item>
              <text:list-item>
                <text:h text:style-name="P3" text:outline-level="1">擬定流程控制系統故障之矯正方案</text:h>
              </text:list-item>
              <text:list-item>
                <text:h text:style-name="P3" text:outline-level="1">檢視故障矯正方案的修復流程及成效</text:h>
              </text:list-item>
              <text:list-item>
                <text:h text:style-name="P3" text:outline-level="1">撰寫工作業務紀錄與報告</text:h>
              </text:list-item>
              <text:list-item>
                <text:h text:style-name="P4" text:outline-level="1"><text:span text:style-name="T7">處理間歇故障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評量設計參考</text:p>
          </table:table-cell>
          <table:table-cell table:style-name="表格1.B8" office:value-type="string">
            <text:list xml:id="list1269002779" text:style-name="WWNum52">
              <text:list-item>
                <text:p text:style-name="P15"><text:span text:style-name="T12">評量證據</text:span></text:p>
              </text:list-item>
            </text:list>
            <text:list xml:id="list357301226" text:style-name="WWNum46">
              <text:list-item>
                <text:h text:style-name="P9" text:outline-level="2">能運用發現故障的技巧和方法。</text:h>
              </text:list-item>
              <text:list-item>
                <text:h text:style-name="P9" text:outline-level="2">能有效率地發現故障。</text:h>
              </text:list-item>
              <text:list-item>
                <text:h text:style-name="P9" text:outline-level="2">能在矯正故障時不造成損壞。</text:h>
              </text:list-item>
              <text:list-item>
                <text:h text:style-name="P9" text:outline-level="2">能完成書面的矯正報告。</text:h>
              </text:list-item>
              <text:list-item>
                <text:h text:style-name="P9" text:outline-level="2">了解相關產業領域之知識。</text:h>
              </text:list-item>
            </text:list>
            <text:list xml:id="list164307580292879" text:continue-list="list1269002779" text:style-name="WWNum52">
              <text:list-item>
                <text:p text:style-name="P15">評量情境與資源</text:p>
              </text:list-item>
            </text:list>
            <text:list xml:id="list1095248871" text:style-name="WWNum53">
              <text:list-item>
                <text:h text:style-name="P10" text:outline-level="2">相關法規、職業安全衛生風險管控措施與程序</text:h>
              </text:list-item>
              <text:list-item>
                <text:h text:style-name="P10" text:outline-level="2">所需的工具、設備及測試裝置。</text:h>
              </text:list-item>
              <text:list-item>
                <text:h text:style-name="P10" text:outline-level="2">適當情境與模擬工作環境。</text:h>
              </text:list-item>
            </text:list>
            <text:list xml:id="list164307874163227" text:continue-list="list164307580292879" text:style-name="WWNum52">
              <text:list-item>
                <text:p text:style-name="P15"><text:span text:style-name="T12">評量方法</text:span></text:p>
              </text:list-item>
            </text:list>
            <text:list xml:id="list228142411" text:style-name="WWNum54">
              <text:list-item>
                <text:h text:style-name="P11" text:outline-level="2">評量者提供模擬情境，觀察受評者於發現與矯正<text:bookmark text:name="_GoBack"/>流<text:soft-page-break/>程管控系統故障之表現。</text:h>
              </text:list-item>
              <text:list-item>
                <text:h text:style-name="P11" text:outline-level="2">根據發現故障、矯正故障到完成通報程序的過程，進行提問以判定受評者具備基礎知識與技能。</text:h>
              </text:list-item>
              <text:list-item>
                <text:h text:style-name="P13" text:outline-level="2"><text:span text:style-name="T4">評估受評者處理突發狀況時提出的解決辦法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說明與補充事項</text:p>
          </table:table-cell>
          <table:table-cell table:style-name="表格1.B9" office:value-type="string">
            <text:list xml:id="list187718825" text:style-name="WWNum47">
              <text:list-item text:start-value="1">
                <text:p text:style-name="P22">修正故障：本單元之展現必須在包含多個管控迴路的兩種不同系統中，發現並矯正故障。</text:p>
              </text:list-item>
            </text:list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9">更新紀錄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9">2021年修訂職能內容。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5</meta:editing-cycles>
    <meta:print-date>2018-12-04T03:54:00</meta:print-date>
    <meta:creation-date>2018-12-04T03:53:00</meta:creation-date>
    <dc:date>2021-11-23T07:25:00</dc:date>
    <meta:editing-duration>PT2H16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5" meta:word-count="1222" meta:character-count="1292" meta:non-whitespace-character-count="1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