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EM3R339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汽車輪胎環境設備維護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設備安裝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清理工作區域並進行設備維護</text:p>
                <text:list text:continue-numbering="true">
                  <text:list-item>
                    <text:p text:style-name="P36">蒐集並儲存可重複使用的物料、輪胎及相關配件，並依材料庫存表盤點並檢查庫存材料數量、效期與狀態。</text:p>
                  </text:list-item>
                  <text:list-item>
                    <text:p text:style-name="P37">依工作場所及環境狀況，清除廢棄物及廢料。</text:p>
                  </text:list-item>
                  <text:list-item>
                    <text:p text:style-name="P38">依設備供應商規格及工作場所程序，進行機具、設備、儀器及工作區域的清潔維護，並檢查達可用狀態。</text:p>
                  </text:list-item>
                  <text:list-item>
                    <text:p text:style-name="P39">依工作場所要求，標示損壞設備並確認故障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材料庫存表</text:p>
                  </text:list-item>
                  <text:list-item>
                    <text:p text:style-name="P45">設備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list>
                  <text:list-item>
                    <text:p text:style-name="P51">工作安全守則作業規則</text:p>
                  </text:list-item>
                  <text:list-item>
                    <text:p text:style-name="P52">庫存管理概念</text:p>
                  </text:list-item>
                  <text:list-item>
                    <text:p text:style-name="P53">機具、設備及儀器操作手冊</text:p>
                  </text:list-item>
                  <text:list-item>
                    <text:p text:style-name="P54">工作場域機具維護規則</text:p>
                  </text:list-item>
                  <text:list-item>
                    <text:p text:style-name="P55">職業安全衛生相關規則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3" text:continue-numbering="true">
              <text:list-item>
                <text:list>
                  <text:list-item>
                    <text:p text:style-name="P61">文書處理能力</text:p>
                  </text:list-item>
                  <text:list-item>
                    <text:p text:style-name="P62">機具維護調校能力</text:p>
                  </text:list-item>
                  <text:list-item>
                    <text:p text:style-name="P63">機具、設備及儀器操作能力</text:p>
                  </text:list-item>
                  <text:list-item>
                    <text:p text:style-name="P64">庫存盤點能力</text:p>
                  </text:list-item>
                  <text:list-item>
                    <text:p text:style-name="P65">廢料處理作業能力</text:p>
                  </text:list-item>
                  <text:list-item>
                    <text:p text:style-name="P66">危機預防通報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23:00Z</meta:creation-date>
    <dc:date>2024-12-06T17:23:00Z</dc:date>
    <meta:print-date>2024-11-15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