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1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List_20_Paragraph" style:list-style-name="WWNum5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List_20_Paragraph" style:list-style-name="WWNum6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5" style:family="paragraph" style:parent-style-name="List_20_Paragraph" style:list-style-name="WWNum6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 style:list-style-name="WWNum7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7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language-complex="ar" style:country-complex="SA"/>
    </style:style>
    <style:style style:name="P8" style:family="paragraph" style:parent-style-name="List_20_Paragraph" style:list-style-name="WWNum7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List_20_Paragraph" style:list-style-name="WWNum8">
      <style:paragraph-properties fo:margin-left="1.501cm" fo:margin-right="0cm" fo:margin-top="0cm" fo:margin-bottom="0cm" style:contextual-spacing="false" fo:line-height="0.706cm" fo:text-align="start" style:justify-single-word="false" fo:orphans="0" fo:widows="0" fo:text-indent="-0.651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List_20_Paragraph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"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background-color="#d8d8d8" loext:char-shading-value="38" style:font-name-asian="微軟正黑體1"/>
    </style:style>
    <style:style style:name="T5" style:family="text">
      <style:text-properties style:font-name="微軟正黑體" fo:font-weight="bold" style:font-name-asian="微軟正黑體1" style:font-weight-asian="bold"/>
    </style:style>
    <style:style style:name="T6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7" style:family="text">
      <style:text-properties style:font-size-complex="12pt"/>
    </style:style>
    <style:style style:name="T8" style:family="text">
      <style:text-properties fo:letter-spacing="-0.018cm"/>
    </style:style>
    <style:style style:name="T9" style:family="text">
      <style:text-properties style:letter-kerning="false"/>
    </style:style>
    <style:style style:name="T10" style:family="text">
      <style:text-properties style:font-size-complex="11pt"/>
    </style:style>
    <style:style style:name="T11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職能單元代碼</text:p>
          </table:table-cell>
          <table:table-cell table:style-name="表格1.B1" office:value-type="string">
            <text:p text:style-name="P16">MEM3R3313</text:p>
          </table:table-cell>
        </table:table-row>
        <table:table-row table:style-name="表格1.1">
          <table:table-cell table:style-name="表格1.A1" office:value-type="string">
            <text:p text:style-name="P15">職能單元名稱</text:p>
          </table:table-cell>
          <table:table-cell table:style-name="表格1.B2" office:value-type="string">
            <text:p text:style-name="P16">汽車車輪換位</text:p>
          </table:table-cell>
        </table:table-row>
        <table:table-row table:style-name="表格1.1">
          <table:table-cell table:style-name="表格1.A1" office:value-type="string">
            <text:p text:style-name="P15">領域類別</text:p>
          </table:table-cell>
          <table:table-cell table:style-name="表格1.B3" office:value-type="string">
            <text:p text:style-name="P16">製造／設備安裝維護</text:p>
          </table:table-cell>
        </table:table-row>
        <table:table-row table:style-name="表格1.1">
          <table:table-cell table:style-name="表格1.A1" office:value-type="string">
            <text:p text:style-name="P15">職能單元級別</text:p>
          </table:table-cell>
          <table:table-cell table:style-name="表格1.B4" office:value-type="string">
            <text:p text:style-name="P16">3</text:p>
          </table:table-cell>
        </table:table-row>
        <table:table-row table:style-name="表格1.1">
          <table:table-cell table:style-name="表格1.A1" office:value-type="string">
            <text:p text:style-name="P15">工作任務與行為指標</text:p>
          </table:table-cell>
          <table:table-cell table:style-name="表格1.B5" office:value-type="string">
            <text:p text:style-name="P16">一、執行車輪換位</text:p>
            <text:list xml:id="list1810927647" text:style-name="WWNum1">
              <text:list-item>
                <text:h text:style-name="P2" text:outline-level="2">依檢查結果與維修資料規範確認車輪換位方式後，進行車輪換位作業。</text:h>
              </text:list-item>
              <text:list-item>
                <text:h text:style-name="P2" text:outline-level="2">車輛頂起前確認頂車機、墊塊是否穩固。</text:h>
              </text:list-item>
              <text:list-item>
                <text:h text:style-name="P2" text:outline-level="2">使用相關機具、設備及儀器進行車輪換位。</text:h>
              </text:list-item>
              <text:list-item>
                <text:h text:style-name="P2" text:outline-level="2">依維修技術手冊完成螺絲扭力確認，鎖緊輪胎螺帽(栓)。</text:h>
              </text:list-item>
              <text:list-item>
                <text:h text:style-name="P2" text:outline-level="2">完成車輪換位後，需重新設定胎壓偵測器並紀錄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工作產出</text:p>
          </table:table-cell>
          <table:table-cell table:style-name="表格1.B6" office:value-type="string">
            <text:p text:style-name="P16">車輪換位紀錄文件</text:p>
          </table:table-cell>
        </table:table-row>
        <table:table-row table:style-name="表格1.7">
          <table:table-cell table:style-name="表格1.A1" office:value-type="string">
            <text:p text:style-name="P15">職能內涵</text:p>
            <text:p text:style-name="P15">（K=<text:span text:style-name="T8">knowledge</text:span>知識）</text:p>
          </table:table-cell>
          <table:table-cell table:style-name="表格1.B7" office:value-type="string">
            <text:list xml:id="list121896993" text:style-name="WWNum3">
              <text:list-item>
                <text:p text:style-name="P11">維修技術資料解讀方法</text:p>
              </text:list-item>
              <text:list-item>
                <text:p text:style-name="P11">輪胎維修作業及流程</text:p>
              </text:list-item>
              <text:list-item>
                <text:p text:style-name="P11">機具、設備及儀器操作手冊解讀方法</text:p>
              </text:list-item>
              <text:list-item>
                <text:p text:style-name="P11">底盤原理與修護概論</text:p>
              </text:list-item>
              <text:list-item>
                <text:p text:style-name="P11">職業安全衛生相關法規</text:p>
              </text:list-item>
              <text:list-item>
                <text:p text:style-name="P11">工作安全守則</text:p>
              </text:list-item>
              <text:list-item>
                <text:p text:style-name="P11">工作場域機具維護規則</text:p>
              </text:list-item>
              <text:list-item>
                <text:p text:style-name="P11">故障判斷與車輪換位流程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5">職能內涵</text:p>
            <text:p text:style-name="P15">（S=skills技能）</text:p>
          </table:table-cell>
          <table:table-cell table:style-name="表格1.B8" office:value-type="string">
            <text:list xml:id="list1815022156" text:style-name="WWNum4">
              <text:list-item>
                <text:p text:style-name="P12">維修技術資料查閱能力</text:p>
              </text:list-item>
              <text:list-item>
                <text:p text:style-name="P12">輪胎維修能力</text:p>
              </text:list-item>
              <text:list-item>
                <text:p text:style-name="P12">機具、設備及儀器操作能力</text:p>
              </text:list-item>
              <text:list-item>
                <text:p text:style-name="P12">檢修紀錄文書能力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5">評量設計參考</text:p>
          </table:table-cell>
          <table:table-cell table:style-name="表格1.B9" office:value-type="string">
            <text:list xml:id="list4039954720" text:style-name="WWNum5">
              <text:list-item text:start-value="1">
                <text:p text:style-name="P3">評量證據</text:p>
              </text:list-item>
            </text:list>
            <text:list xml:id="list3111167511" text:style-name="WWNum6">
              <text:list-item text:start-value="1">
                <text:p text:style-name="P4"><text:span text:style-name="T7">能完成</text:span><text:span text:style-name="T10">汽車輪胎車輪換位</text:span><text:span text:style-name="T7">。</text:span></text:p>
              </text:list-item>
              <text:list-item>
                <text:p text:style-name="P4"><text:span text:style-name="T7">能了解</text:span><text:span text:style-name="T10">汽車輪胎車輪換位</text:span><text:span text:style-name="T7">工作內涵。</text:span></text:p>
              </text:list-item>
              <text:list-item>
                <text:p text:style-name="P4"><text:span text:style-name="T7">能掌握</text:span><text:span text:style-name="T10">汽車輪胎車輪換位所</text:span><text:span text:style-name="T7">需之維修技術資料查閱、輪胎維修、機具設備及儀器操作、檢修紀錄文書等能力。</text:span></text:p>
              </text:list-item>
              <text:list-item>
                <text:p text:style-name="P5">能遵循職業安全衛生、工作安全守則作業、工作場域機具維護規則等相關法規。</text:p>
              </text:list-item>
            </text:list>
            <text:list xml:id="list175947183326645" text:continue-list="list4039954720" text:style-name="WWNum5">
              <text:list-item>
                <text:p text:style-name="P3">評量情境與資源</text:p>
              </text:list-item>
            </text:list>
            <text:list xml:id="list1193977399" text:style-name="WWNum7">
              <text:list-item text:start-value="1">
                <text:p text:style-name="P6"><text:span text:style-name="T10">汽車輪胎車輪換位</text:span><text:span text:style-name="T7">工作相關的表單，以及相應電</text:span><text:soft-page-break/><text:span text:style-name="T7">腦軟硬體套件與設備儀器。</text:span></text:p>
              </text:list-item>
              <text:list-item>
                <text:p text:style-name="P8">於符合工作實務、安全要求和環境限制下進行評量。</text:p>
              </text:list-item>
            </text:list>
            <text:list xml:id="list175946195649645" text:continue-list="list175947183326645" text:style-name="WWNum5">
              <text:list-item>
                <text:p text:style-name="P3">評量方法</text:p>
              </text:list-item>
            </text:list>
            <text:list xml:id="list2757137135" text:style-name="WWNum8">
              <text:list-item text:start-value="1">
                <text:p text:style-name="P7"><text:span text:style-name="T7">評量者提供模擬情境，觀察受評者進行</text:span><text:span text:style-name="T10">汽車輪胎車輪換位</text:span><text:span text:style-name="T7">之過程。</text:span></text:p>
              </text:list-item>
              <text:list-item>
                <text:p text:style-name="P9">評估受評者所提交的工作產出文件品質或證據作品集。</text:p>
              </text:list-item>
              <text:list-item>
                <text:p text:style-name="P9">以書面或口頭提問方式評估受評者對維修技術資料、輪胎維修作業及流程、機具設備及儀器操作、底盤原理與修護、故障判斷與車輪換位流程等知識之了解。</text:p>
              </text:list-item>
              <text:list-item>
                <text:p text:style-name="P10"><text:span text:style-name="T11">評量者設計</text:span><text:span text:style-name="T9">情境</text:span><text:span text:style-name="T11">題庫，評估受評者之問題處理能力。</text:span></text:p>
              </text:list-item>
              <text:list-item>
                <text:p text:style-name="P9">個案討論。</text:p>
              </text:list-item>
              <text:list-item>
                <text:p text:style-name="P7"><text:span text:style-name="T7">受評者口頭說明或展示其所參與之</text:span><text:span text:style-name="T10">汽車輪胎車輪換位</text:span><text:span text:style-name="T7">的案例，評量者可評估其能力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說明與補充事項</text:p>
          </table:table-cell>
          <table:table-cell table:style-name="表格1.B10" office:value-type="string">
            <text:p text:style-name="P14">無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User</dc:creator>
    <meta:editing-cycles>4</meta:editing-cycles>
    <meta:creation-date>2023-08-10T08:51:00</meta:creation-date>
    <dc:date>2023-08-30T08:28:00</dc:date>
    <meta:editing-duration>P0D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52" meta:word-count="756" meta:character-count="798" meta:non-whitespace-character-count="798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