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56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202in" fo:margin-left="-0.1993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9" style:parent-style-name="清單段落" style:list-style-name="LFO2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0" style:parent-style-name="清單段落" style:list-style-name="LFO2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1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2" style:parent-style-name="清單段落" style:list-style-name="LFO2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3" style:parent-style-name="清單段落" style:list-style-name="LFO2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4" style:parent-style-name="清單段落" style:list-style-name="LFO2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5" style:parent-style-name="清單段落" style:list-style-name="LFO2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6" style:parent-style-name="清單段落" style:list-style-name="LFO2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7" style:parent-style-name="清單段落" style:list-style-name="LFO2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8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9" style:parent-style-name="清單段落" style:list-style-name="LFO2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2" style:family="paragraph">
      <style:paragraph-properties fo:text-align="justify" fo:margin-left="0.5909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text-properties style:font-name="微軟正黑體" style:font-name-asian="微軟正黑體" style:font-size-complex="12pt"/>
    </style:style>
    <style:style style:name="P63" style:parent-style-name="內文" style:family="paragraph">
      <style:text-properties style:font-name="微軟正黑體" style:font-name-asian="微軟正黑體" style:font-size-complex="12pt"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text-properties style:font-name="微軟正黑體" style:font-name-asian="微軟正黑體" style:font-size-complex="12pt"/>
    </style:style>
    <style:style style:name="P79" style:parent-style-name="內文" style:family="paragraph">
      <style:text-properties style:font-name="微軟正黑體" style:font-name-asian="微軟正黑體" style:font-size-complex="12pt"/>
    </style:style>
    <style:style style:name="TableCell8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1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7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8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9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0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1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2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3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text-properties style:font-name="微軟正黑體" style:font-name-asian="微軟正黑體" style:font-size-complex="12pt"/>
    </style:style>
    <style:style style:name="TableCell9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MEM4R3391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汽車車輪定位操作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製造／設備安裝維護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2" text:continue-numbering="true">
              <text:list-item>
                <text:p text:style-name="P35">車輪定位前檢查</text:p>
                <text:list text:continue-numbering="true">
                  <text:list-item>
                    <text:p text:style-name="P36">透過客戶簡述車況問題及維修履歷查閱，獲得相關資訊，包含授權試車作業。</text:p>
                  </text:list-item>
                  <text:list-item>
                    <text:p text:style-name="P37">依據車型查閱維修技術資料，準備車輪定位工具。</text:p>
                  </text:list-item>
                  <text:list-item>
                    <text:p text:style-name="P38">車輛頂起前確認頂車機、墊塊是否穩固。</text:p>
                  </text:list-item>
                  <text:list-item>
                    <text:p text:style-name="P39">進行車輛底盤懸吊、轉向系統檢查，完成各項檢查紀錄。</text:p>
                  </text:list-item>
                  <text:list-item>
                    <text:p text:style-name="P40">依車輪定位前檢驗結果紀錄，查詢工時、維修所需零件及填寫維修報價單。</text:p>
                  </text:list-item>
                </text:list>
              </text:list-item>
              <text:list-item>
                <text:p text:style-name="P41">執行車輪定位</text:p>
                <text:list text:continue-numbering="true">
                  <text:list-item>
                    <text:p text:style-name="P42">依四輪定位儀器操作資料，安裝測量儀器。</text:p>
                  </text:list-item>
                  <text:list-item>
                    <text:p text:style-name="P43">進行車輛及四輪定位儀器操作，完成各項車輪定位檢查作業。</text:p>
                  </text:list-item>
                  <text:list-item>
                    <text:p text:style-name="P44">依維修技術資料及工具要求，進行底盤機構調整或維修。</text:p>
                  </text:list-item>
                  <text:list-item>
                    <text:p text:style-name="P45">進行車輛及四輪定位儀器測試，以確認調整的精確度。</text:p>
                  </text:list-item>
                  <text:list-item>
                    <text:p text:style-name="P46">依四輪定位檢測數據，判定底盤機件磨損及變形狀況，確認維修估價單。</text:p>
                  </text:list-item>
                  <text:list-item>
                    <text:p text:style-name="P47">依據維修技術資料完成車輪定位測定、調整及鎖緊螺絲扭力。</text:p>
                  </text:list-item>
                </text:list>
              </text:list-item>
              <text:list-item>
                <text:p text:style-name="P48">車輪定位後實車測試</text:p>
                <text:list text:continue-numbering="true">
                  <text:list-item>
                    <text:p text:style-name="P49">完成車輪定位後實車測試，過程中注意車輛定位是否達到預期結果。</text:p>
                  </text:list-item>
                  <text:list-item>
                    <text:p text:style-name="P50"><text:span text:style-name="T51">完成車輪定位後之終檢及產出測試紀錄。</text:span></text:p>
                  </text:list-item>
                </text:list>
              </text:list-item>
            </text:list>
          </table:table-cell>
        </table:table-row>
        <table:table-row table:style-name="TableRow52">
          <table:table-cell table:style-name="TableCell53">
            <text:p text:style-name="P54">工作產出</text:p>
          </table:table-cell>
          <table:table-cell table:style-name="TableCell55">
            <text:list text:style-name="LFO3" text:continue-numbering="true">
              <text:list-item>
                <text:list>
                  <text:list-item>
                    <text:p text:style-name="P56">車輪定位前檢查紀錄</text:p>
                  </text:list-item>
                  <text:list-item>
                    <text:p text:style-name="P57">定位前後檢測數據</text:p>
                  </text:list-item>
                  <text:list-item>
                    <text:p text:style-name="P58">車輪定位後測試紀錄</text:p>
                  </text:list-item>
                  <text:list-item>
                    <text:p text:style-name="P59">維修報價單</text:p>
                  </text:list-item>
                </text:list>
              </text:list-item>
            </text:list>
          </table:table-cell>
        </table:table-row>
        <text:soft-page-break/>
        <table:table-row table:style-name="TableRow60">
          <table:table-cell table:style-name="TableCell61">
            <text:p text:style-name="P62">職能內涵</text:p>
            <text:p text:style-name="P63">(K=knowledge知識)</text:p>
          </table:table-cell>
          <table:table-cell table:style-name="TableCell64">
            <text:list text:style-name="LFO3" text:continue-numbering="true">
              <text:list-item>
                <text:list>
                  <text:list-item>
                    <text:p text:style-name="P65">輪胎維修作業及流程</text:p>
                  </text:list-item>
                  <text:list-item>
                    <text:p text:style-name="P66">工作安全守則作業規則</text:p>
                  </text:list-item>
                  <text:list-item>
                    <text:p text:style-name="P67">維修技術資料</text:p>
                  </text:list-item>
                  <text:list-item>
                    <text:p text:style-name="P68">底盤原理與修護概論</text:p>
                  </text:list-item>
                  <text:list-item>
                    <text:p text:style-name="P69">機具、設備及儀器操作手冊</text:p>
                  </text:list-item>
                  <text:list-item>
                    <text:p text:style-name="P70">工作場域機具維護規則</text:p>
                  </text:list-item>
                  <text:list-item>
                    <text:p text:style-name="P71">維修核對與終檢流程</text:p>
                  </text:list-item>
                  <text:list-item>
                    <text:p text:style-name="P72">車輪定位工作原理</text:p>
                  </text:list-item>
                  <text:list-item>
                    <text:p text:style-name="P73">維修工時與物料規格</text:p>
                  </text:list-item>
                  <text:list-item>
                    <text:p text:style-name="P74">職業安全衛生相關規則</text:p>
                  </text:list-item>
                  <text:list-item>
                    <text:p text:style-name="P75">故障判斷與檢修流程</text:p>
                  </text:list-item>
                </text:list>
              </text:list-item>
            </text:list>
          </table:table-cell>
        </table:table-row>
        <table:table-row table:style-name="TableRow76">
          <table:table-cell table:style-name="TableCell77">
            <text:p text:style-name="P78">職能內涵</text:p>
            <text:p text:style-name="P79">(S=skills技能)</text:p>
          </table:table-cell>
          <table:table-cell table:style-name="TableCell80">
            <text:list text:style-name="LFO3" text:continue-numbering="true">
              <text:list-item>
                <text:list>
                  <text:list-item>
                    <text:p text:style-name="P81">文書處理能力</text:p>
                  </text:list-item>
                  <text:list-item>
                    <text:p text:style-name="P82">機具維護調校能力</text:p>
                  </text:list-item>
                  <text:list-item>
                    <text:p text:style-name="P83">輪胎維修能力</text:p>
                  </text:list-item>
                  <text:list-item>
                    <text:p text:style-name="P84">機具、設備及儀器操作能力</text:p>
                  </text:list-item>
                  <text:list-item>
                    <text:p text:style-name="P85">故障排除邏輯能力</text:p>
                  </text:list-item>
                  <text:list-item>
                    <text:p text:style-name="P86">溝通協調能力</text:p>
                  </text:list-item>
                  <text:list-item>
                    <text:p text:style-name="P87">數學概念計算能力</text:p>
                  </text:list-item>
                  <text:list-item>
                    <text:p text:style-name="P88">維修技術資料查閱能力</text:p>
                  </text:list-item>
                  <text:list-item>
                    <text:p text:style-name="P89">軟體操作應用能力</text:p>
                  </text:list-item>
                  <text:list-item>
                    <text:p text:style-name="P90">危機預防通報能力</text:p>
                  </text:list-item>
                  <text:list-item>
                    <text:p text:style-name="P91">品質控制終檢能力</text:p>
                  </text:list-item>
                  <text:list-item>
                    <text:p text:style-name="P92">電腦儀器診斷能力</text:p>
                  </text:list-item>
                  <text:list-item>
                    <text:p text:style-name="P93">估時、估價能力</text:p>
                  </text:list-item>
                </text:list>
              </text:list-item>
            </text:list>
          </table:table-cell>
        </table:table-row>
        <table:table-row table:style-name="TableRow94">
          <table:table-cell table:style-name="TableCell95">
            <text:p text:style-name="P96">說明與補充事項</text:p>
          </table:table-cell>
          <table:table-cell table:style-name="TableCell97">
            <text:p text:style-name="P98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B</meta:initial-creator>
    <dc:creator>莊雅惠</dc:creator>
    <meta:creation-date>2024-12-06T17:19:00Z</meta:creation-date>
    <dc:date>2024-12-06T17:19:00Z</dc:date>
    <meta:print-date>2024-11-15T02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4" meta:row-count="5" meta:non-whitespace-character-count="651"/>
  </office:meta>
</office:document-meta>
</file>