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left="0.669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7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8">
      <style:paragraph-properties fo:margin-left="0.669cm" fo:margin-right="0cm" fo:margin-top="0cm" fo:margin-bottom="0cm" style:contextual-spacing="false" fo:text-align="start" style:justify-single-word="false" fo:orphans="0" fo:widows="0" fo:text-indent="-0.669cm" style:auto-text-indent="false">
        <style:tab-stops>
          <style:tab-stop style:position="0.919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39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40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_20__28_user_29_" style:list-style-name="WWNum4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9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false" style:font-name-complex="Times New Roman1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language="en" fo:country="US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6">MEM4R2998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汽車車身狀況診斷及估價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製造／設備安裝維護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list xml:id="list4078124095" text:style-name="WWNum37">
              <text:list-item>
                <text:p text:style-name="P2">判別車身損傷狀況</text:p>
                <text:list>
                  <text:list-item>
                    <text:p text:style-name="P3">依檢查作業程序，目視檢查車身狀況，包含變形大</text:p>
                  </text:list-item>
                </text:list>
              </text:list-item>
            </text:list>
            <text:p text:style-name="P5"><text:s/>小、位置與方向。</text:p>
            <text:list xml:id="list155104895650468" text:continue-numbering="true" text:style-name="WWNum37">
              <text:list-item>
                <text:list>
                  <text:list-item>
                    <text:p text:style-name="P3">依原廠汽車技術修護手冊，使用量測法確認車體各</text:p>
                  </text:list-item>
                </text:list>
              </text:list-item>
            </text:list>
            <text:p text:style-name="P5"><text:s/>部分尺寸現況。</text:p>
            <text:list xml:id="list155105648052253" text:continue-numbering="true" text:style-name="WWNum37">
              <text:list-item>
                <text:list>
                  <text:list-item>
                    <text:p text:style-name="P3">正確使用量測工具，檢測車身鈑金損傷狀況。</text:p>
                  </text:list-item>
                  <text:list-item>
                    <text:p text:style-name="P3">依目視檢查及檢測結果，分析車身損傷情況，並評 <text:s/></text:p>
                  </text:list-item>
                </text:list>
              </text:list-item>
            </text:list>
            <text:p text:style-name="P5"><text:s/>估維修可行性。</text:p>
            <text:list xml:id="list155105780165820" text:continue-numbering="true" text:style-name="WWNum37">
              <text:list-item>
                <text:p text:style-name="P4">估價及報價</text:p>
                <text:list>
                  <text:list-item>
                    <text:p text:style-name="P3">依車身損傷判別結果進行估價。</text:p>
                  </text:list-item>
                  <text:list-item>
                    <text:p text:style-name="P3">與顧客討論並確認維修項目及價格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5">職能內涵</text:p>
            <text:p text:style-name="P15">(K=<text:span text:style-name="T3">knowledge</text:span>知識)</text:p>
          </table:table-cell>
          <table:table-cell table:style-name="表格1.B6" office:value-type="string">
            <text:list xml:id="list3749552341" text:style-name="WWNum38">
              <text:list-item>
                <text:p text:style-name="P6">工作安全守則</text:p>
              </text:list-item>
              <text:list-item>
                <text:p text:style-name="P6">汽車常用單位</text:p>
              </text:list-item>
              <text:list-item>
                <text:p text:style-name="P6">基本力學概念</text:p>
              </text:list-item>
              <text:list-item>
                <text:p text:style-name="P6">車身構造原理</text:p>
              </text:list-item>
              <text:list-item>
                <text:p text:style-name="P6">車身尺寸圖型認識</text:p>
              </text:list-item>
              <text:list-item>
                <text:p text:style-name="P6">尺寸標註、常用加工符號與銲接符號</text:p>
              </text:list-item>
              <text:list-item>
                <text:p text:style-name="P6">產業專業名詞及行業術語</text:p>
              </text:list-item>
              <text:list-item>
                <text:p text:style-name="P6">鈑金量具構造、種類用途與使用方法</text:p>
              </text:list-item>
              <text:list-item>
                <text:p text:style-name="P6">汽車修護手冊</text:p>
              </text:list-item>
              <text:list-item>
                <text:p text:style-name="P6">車身用材料及其性質</text:p>
              </text:list-item>
              <text:list-item>
                <text:p text:style-name="P7">車身鈑面損傷範圍</text:p>
              </text:list-item>
              <text:list-item>
                <text:p text:style-name="P7">車身量具使用方法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5">職能內涵</text:p>
            <text:p text:style-name="P15">(S=skills技能)</text:p>
          </table:table-cell>
          <table:table-cell table:style-name="表格1.B7" office:value-type="string">
            <text:list xml:id="list3606671809" text:style-name="WWNum39">
              <text:list-item>
                <text:p text:style-name="P8">工作圖識圖能力</text:p>
              </text:list-item>
              <text:list-item>
                <text:p text:style-name="P8">量測能力</text:p>
              </text:list-item>
              <text:list-item>
                <text:p text:style-name="P8">車身目視檢查能力</text:p>
              </text:list-item>
              <text:list-item>
                <text:p text:style-name="P8">車身尺寸圖判讀能力</text:p>
              </text:list-item>
              <text:list-item>
                <text:p text:style-name="P8">車身損傷判別能力</text:p>
              </text:list-item>
              <text:list-item>
                <text:p text:style-name="P8">車身尺寸測量計算能力</text:p>
              </text:list-item>
              <text:list-item>
                <text:p text:style-name="P8">估價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評量設計參考</text:p>
          </table:table-cell>
          <table:table-cell table:style-name="表格1.B8" office:value-type="string">
            <text:list xml:id="list1660672284" text:style-name="WWNum40">
              <text:list-item>
                <text:p text:style-name="P12">評量證據</text:p>
                <text:list>
                  <text:list-item>
                    <text:p text:style-name="P18">能正確判別車況。</text:p>
                  </text:list-item>
                  <text:list-item>
                    <text:p text:style-name="P18">能依車況進行估價及報價。</text:p>
                  </text:list-item>
                  <text:list-item>
                    <text:p text:style-name="P18">能了解本單元所應具備之職能內涵，包括：汽車相</text:p>
                  </text:list-item>
                </text:list>
              </text:list-item>
            </text:list>
            <text:p text:style-name="P19"><text:s/>關知識、量測工具與量測方法、估價等知識。</text:p>
            <text:list xml:id="list155105126816429" text:continue-numbering="true" text:style-name="WWNum40">
              <text:list-item>
                <text:p text:style-name="P12">評量情境與資源</text:p>
                <text:list>
                  <text:list-item>
                    <text:p text:style-name="P9"><text:span text:style-name="T8">評量人員需具備汽車相關專業知識。</text:span></text:p>
                  </text:list-item>
                  <text:list-item>
                    <text:p text:style-name="P9"><text:span text:style-name="T8">相關先備條件，如汽車修護手冊、相關工作圖等</text:span></text:p>
                  </text:list-item>
                </text:list>
              </text:list-item>
              <text:list-item>
                <text:p text:style-name="P12">評量方法</text:p>
                <text:list>
                  <text:list-item>
                    <text:p text:style-name="P9"><text:span text:style-name="T8">以書面或口頭提問方式，評估受評者對本單元職能 </text:span></text:p>
                  </text:list-item>
                </text:list>
              </text:list-item>
            </text:list>
            <text:p text:style-name="P13"><text:span text:style-name="T5"><text:s/></text:span><text:span text:style-name="T11">內涵之了解。</text:span></text:p>
            <text:list xml:id="list155104814084550" text:continue-numbering="true" text:style-name="WWNum40">
              <text:list-item>
                <text:list>
                  <text:list-item>
                    <text:p text:style-name="P10"><text:span text:style-name="T7">進行個案討論，以評估受評者對車況判別與估價之</text:span></text:p>
                  </text:list-item>
                </text:list>
              </text:list-item>
            </text:list>
            <text:p text:style-name="P11"><text:span text:style-name="T7"><text:s/></text:span><text:bookmark text:name="_GoBack"/><text:span text:style-name="T7">能力。</text:span></text:p>
          </table:table-cell>
        </table:table-row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9" office:value-type="string">
            <text:p text:style-name="P16">無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7</meta:editing-cycles>
    <meta:print-date>2015-08-03T07:53:00</meta:print-date>
    <meta:creation-date>2021-04-13T09:06:00</meta:creation-date>
    <dc:date>2021-09-14T05:31:00</dc:date>
    <meta:editing-duration>PT6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1" meta:word-count="652" meta:character-count="704" meta:non-whitespace-character-count="695"/>
    <meta:user-defined meta:name="AppVersion">16.0000</meta:user-defined>
    <meta:template xlink:type="simple" xlink:actuate="onRequest" xlink:title="Normal" xlink:href=""/>
  </office:meta>
</office:document-meta>
</file>