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38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38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39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0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/>
    </style:style>
    <style:style style:name="P11" style:family="paragraph" style:parent-style-name="List_20_Paragraph" style:list-style-name="WWNum41">
      <style:paragraph-properties fo:margin-left="0.669cm" fo:margin-right="0cm" fo:margin-top="0cm" fo:margin-bottom="0cm" style:contextual-spacing="false" fo:text-align="start" style:justify-single-word="false" fo:orphans="0" fo:widows="0" fo:text-indent="-0.75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41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_20__28_user_29_" style:list-style-name="WWNum4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8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style:font-name="微軟正黑體" style:font-name-asian="微軟正黑體1" style:language-asian="zh" style:country-asian="TW" style:font-name-complex="Times New Roman1"/>
    </style:style>
    <style:style style:name="T6" style:family="text">
      <style:text-properties style:letter-kerning="false" style:font-name-complex="Times New Roman1"/>
    </style:style>
    <style:style style:name="T7" style:family="text">
      <style:text-properties style:letter-kerning="false" style:font-name-complex="Times New Roman1" style:language-complex="en" style:country-complex="US"/>
    </style:style>
    <style:style style:name="T8" style:family="text">
      <style:text-properties style:letter-kerning="false" style:font-name-complex="Times New Roman1" style:language-complex="ar" style:country-complex="SA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職能單元代碼</text:p>
          </table:table-cell>
          <table:table-cell table:style-name="表格1.B1" office:value-type="string">
            <text:p text:style-name="P15">MEM4R2999</text:p>
          </table:table-cell>
        </table:table-row>
        <table:table-row table:style-name="表格1.1">
          <table:table-cell table:style-name="表格1.A1" office:value-type="string">
            <text:p text:style-name="P14">職能單元名稱</text:p>
          </table:table-cell>
          <table:table-cell table:style-name="表格1.B2" office:value-type="string">
            <text:p text:style-name="P15">汽車車身打造成形</text:p>
          </table:table-cell>
        </table:table-row>
        <table:table-row table:style-name="表格1.1">
          <table:table-cell table:style-name="表格1.A1" office:value-type="string">
            <text:p text:style-name="P14">領域類別</text:p>
          </table:table-cell>
          <table:table-cell table:style-name="表格1.B3" office:value-type="string">
            <text:p text:style-name="P15">製造／設備安裝維護</text:p>
          </table:table-cell>
        </table:table-row>
        <table:table-row table:style-name="表格1.1">
          <table:table-cell table:style-name="表格1.A1" office:value-type="string">
            <text:p text:style-name="P14">職能單元級別</text:p>
          </table:table-cell>
          <table:table-cell table:style-name="表格1.B4" office:value-type="string">
            <text:p text:style-name="P16">4</text:p>
          </table:table-cell>
        </table:table-row>
        <table:table-row table:style-name="表格1.1">
          <table:table-cell table:style-name="表格1.A1" office:value-type="string">
            <text:p text:style-name="P14">工作任務與行為指標</text:p>
          </table:table-cell>
          <table:table-cell table:style-name="表格1.B5" office:value-type="string">
            <text:list xml:id="list4119749412" text:style-name="WWNum37">
              <text:list-item>
                <text:p text:style-name="P2">量測及製作形板</text:p>
                <text:list>
                  <text:list-item>
                    <text:p text:style-name="P3">依工作圖選用正確量測工具，進行量測。</text:p>
                  </text:list-item>
                  <text:list-item>
                    <text:p text:style-name="P3">依工作圖尺寸或實物，將表面展開成平面，並在展</text:p>
                  </text:list-item>
                </text:list>
              </text:list-item>
            </text:list>
            <text:p text:style-name="P4"><text:s/>開圖外緣加上所需接縫或鈑金邊緣裕度，以及註記</text:p>
            <text:p text:style-name="P4"><text:s/>折彎或剪切記號，完成形板。</text:p>
            <text:list xml:id="list155107867156805" text:continue-numbering="true" text:style-name="WWNum37">
              <text:list-item>
                <text:p text:style-name="P2">車體成形</text:p>
                <text:list>
                  <text:list-item>
                    <text:p text:style-name="P3">依職業安全衛生相關規範及鈑金操作規範，選用適</text:p>
                  </text:list-item>
                </text:list>
              </text:list-item>
            </text:list>
            <text:p text:style-name="P4"><text:s/>切成形方法（打伸、紋縮）、設備及工具。</text:p>
            <text:list xml:id="list155106968026594" text:continue-numbering="true" text:style-name="WWNum37">
              <text:list-item>
                <text:list>
                  <text:list-item>
                    <text:p text:style-name="P3">依規定標準將材料彎曲成車身板面形狀，成形後材</text:p>
                  </text:list-item>
                </text:list>
              </text:list-item>
            </text:list>
            <text:p text:style-name="P4"><text:s/>料無翹曲、應力不均、重疊或破裂等現象。</text:p>
            <text:list xml:id="list155107999842314" text:continue-numbering="true" text:style-name="WWNum37">
              <text:list-item>
                <text:list>
                  <text:list-item>
                    <text:p text:style-name="P3">確認材料成形後符合車身原有弧度且均勻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4">職能內涵</text:p>
            <text:p text:style-name="P14">(K=<text:span text:style-name="T3">knowledge</text:span>知識)</text:p>
          </table:table-cell>
          <table:table-cell table:style-name="表格1.B6" office:value-type="string">
            <text:list xml:id="list933208260" text:style-name="WWNum38">
              <text:list-item>
                <text:p text:style-name="P5">工作安全守則</text:p>
              </text:list-item>
              <text:list-item>
                <text:p text:style-name="P5">汽車常用單位</text:p>
              </text:list-item>
              <text:list-item>
                <text:p text:style-name="P5">車身構造原理</text:p>
              </text:list-item>
              <text:list-item>
                <text:p text:style-name="P5">車身尺寸圖型認識</text:p>
              </text:list-item>
              <text:list-item>
                <text:p text:style-name="P5">尺寸標註、常用加工符號與銲接符號</text:p>
              </text:list-item>
              <text:list-item>
                <text:p text:style-name="P5">產業專業名詞及行業術語</text:p>
              </text:list-item>
              <text:list-item>
                <text:p text:style-name="P5">鈑金量具構造、種類用途與使用方法</text:p>
              </text:list-item>
              <text:list-item>
                <text:p text:style-name="P5">職業安全衛生相關規範</text:p>
              </text:list-item>
              <text:list-item>
                <text:p text:style-name="P5">形板材料</text:p>
              </text:list-item>
              <text:list-item>
                <text:p text:style-name="P6">形板展開及製作方法</text:p>
              </text:list-item>
              <text:list-item>
                <text:p text:style-name="P6">劃線工具使用方法</text:p>
              </text:list-item>
              <text:list-item>
                <text:p text:style-name="P6">基本材料力學概念</text:p>
              </text:list-item>
              <text:list-item>
                <text:p text:style-name="P6">汽車修護手冊</text:p>
              </text:list-item>
              <text:list-item>
                <text:p text:style-name="P6">車身用材料及其性質</text:p>
              </text:list-item>
              <text:list-item>
                <text:p text:style-name="P6">汽車鈑金用零件及修護用材料</text:p>
              </text:list-item>
              <text:list-item>
                <text:p text:style-name="P6">基本材料力學概念</text:p>
              </text:list-item>
              <text:list-item>
                <text:p text:style-name="P6">銲接原理、機具及方法</text:p>
              </text:list-item>
              <text:list-item>
                <text:p text:style-name="P6">打伸及紋縮原理</text:p>
              </text:list-item>
              <text:list-item>
                <text:p text:style-name="P6">材料伸張及收縮原理</text:p>
              </text:list-item>
              <text:list-item>
                <text:p text:style-name="P6">四輪定位懸吊系統及車體關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4">職能內涵</text:p>
            <text:p text:style-name="P14">(S=skills技能)</text:p>
          </table:table-cell>
          <table:table-cell table:style-name="表格1.B7" office:value-type="string">
            <text:list xml:id="list2964285051" text:style-name="WWNum39">
              <text:list-item>
                <text:p text:style-name="P7">工作圖識圖能力</text:p>
              </text:list-item>
              <text:list-item>
                <text:p text:style-name="P7">量測能力</text:p>
              </text:list-item>
              <text:list-item>
                <text:p text:style-name="P7">計算能力</text:p>
              </text:list-item>
              <text:list-item>
                <text:p text:style-name="P7">型板材料判別及選用能力</text:p>
              </text:list-item>
              <text:list-item>
                <text:p text:style-name="P7">型板展開及應用能力</text:p>
              </text:list-item>
              <text:list-item>
                <text:p text:style-name="P7">打造作業工具應用能力</text:p>
              </text:list-item>
              <text:list-item>
                <text:p text:style-name="P7">打伸成形能力</text:p>
              </text:list-item>
              <text:list-item>
                <text:p text:style-name="P7">輔助工具選用能力</text:p>
              </text:list-item>
              <text:list-item>
                <text:p text:style-name="P7">銲接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評量設計參考</text:p>
          </table:table-cell>
          <table:table-cell table:style-name="表格1.B8" office:value-type="string">
            <text:list xml:id="list2910717213" text:style-name="WWNum41">
              <text:list-item>
                <text:p text:style-name="P11">評量證據</text:p>
                <text:list>
                  <text:list-item>
                    <text:p text:style-name="P17">能依工作圖進行正確量測與製作形版。</text:p>
                  </text:list-item>
                  <text:list-item>
                    <text:p text:style-name="P17">依規格要求與職業安全規範完成車體成形作業。</text:p>
                  </text:list-item>
                  <text:list-item>
                    <text:p text:style-name="P17">能了解本單元所應具備之職能內涵，包括：形板材</text:p>
                  </text:list-item>
                </text:list>
              </text:list-item>
            </text:list>
            <text:p text:style-name="P18"><text:s/>料、鈑金量具與相關輔助工具知識。</text:p>
            <text:list xml:id="list155108179524212" text:continue-numbering="true" text:style-name="WWNum41">
              <text:list-item>
                <text:list>
                  <text:list-item>
                    <text:p text:style-name="P17">遵循職業安全衛生相關法規。</text:p>
                  </text:list-item>
                </text:list>
              </text:list-item>
              <text:list-item>
                <text:p text:style-name="P12">評量情境與資源</text:p>
                <text:list>
                  <text:list-item>
                    <text:p text:style-name="P8"><text:span text:style-name="T6">相關作業表單，如工作圖。</text:span></text:p>
                  </text:list-item>
                  <text:list-item>
                    <text:p text:style-name="P8"><text:span text:style-name="T6">評量人員需具備焊接相關技能。</text:span></text:p>
                  </text:list-item>
                </text:list>
              </text:list-item>
              <text:list-item>
                <text:p text:style-name="P12">評量方法</text:p>
                <text:list>
                  <text:list-item>
                    <text:p text:style-name="P10"><text:span text:style-name="T8">評量者提供模擬情境，受評者實際進行量測與</text:span><text:span text:style-name="T7">形</text:span><text:span text:style-name="T8">版</text:span></text:p>
                  </text:list-item>
                </text:list>
              </text:list-item>
            </text:list>
            <text:p text:style-name="P9"><text:span text:style-name="T6"><text:s/>製作。</text:span></text:p>
            <text:list xml:id="list155107407253129" text:continue-numbering="true" text:style-name="WWNum41">
              <text:list-item>
                <text:list>
                  <text:list-item>
                    <text:p text:style-name="P8"><text:span text:style-name="T6">以書面或口頭提問方式，評估受評者對本單元職能</text:span></text:p>
                  </text:list-item>
                </text:list>
              </text:list-item>
            </text:list>
            <text:p text:style-name="P9"><text:span text:style-name="T6"><text:s/>內涵之了解。</text:span></text:p>
            <text:list xml:id="list155107115589697" text:continue-numbering="true" text:style-name="WWNum41">
              <text:list-item>
                <text:list>
                  <text:list-item>
                    <text:p text:style-name="P8"><text:span text:style-name="T6">評量者設計狀況題庫，評估受評者對職業安全衛生</text:span></text:p>
                  </text:list-item>
                </text:list>
              </text:list-item>
            </text:list>
            <text:p text:style-name="P9"><text:span text:style-name="T6"><text:s/></text:span><text:bookmark text:name="_GoBack"/><text:span text:style-name="T6">規範之了解。</text:span></text:p>
          </table:table-cell>
        </table:table-row>
        <table:table-row table:style-name="表格1.1">
          <table:table-cell table:style-name="表格1.A1" office:value-type="string">
            <text:p text:style-name="P14">說明與補充事項</text:p>
          </table:table-cell>
          <table:table-cell table:style-name="表格1.B9" office:value-type="string">
            <text:p text:style-name="P15">無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language="en" fo:country="NZ"/>
    </style:style>
    <style:style style:name="ListLabel_20_27" style:display-name="ListLabel 27" style:family="text">
      <style:text-properties fo:language="en" fo:country="NZ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8</meta:editing-cycles>
    <meta:print-date>2015-08-03T07:53:00</meta:print-date>
    <meta:creation-date>2021-04-13T09:03:00</meta:creation-date>
    <dc:date>2021-09-14T05:44:00</dc:date>
    <meta:editing-duration>PT20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74" meta:word-count="849" meta:character-count="901" meta:non-whitespace-character-count="893"/>
    <meta:user-defined meta:name="AppVersion">16.0000</meta:user-defined>
    <meta:template xlink:type="simple" xlink:actuate="onRequest" xlink:title="Normal" xlink:href=""/>
  </office:meta>
</office:document-meta>
</file>