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7.011cm" fo:margin-left="0.051cm" style:page-number="auto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text-properties style:font-name="微軟正黑體" style:font-name-asian="微軟正黑體"/>
    </style:style>
    <style:style style:name="P6" style:family="paragraph" style:parent-style-name="Standard" style:list-style-name="Numbering_20_123">
      <style:text-properties style:font-name="微軟正黑體" style:font-name-asian="微軟正黑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size-complex="12pt"/>
    </style:style>
    <style:style style:name="P8" style:family="paragraph" style:parent-style-name="Standard">
      <style:text-properties fo:color="#000000" style:font-name="微軟正黑體" style:font-name-asian="微軟正黑體"/>
    </style:style>
    <style:style style:name="P9" style:family="paragraph" style:parent-style-name="Standard">
      <style:paragraph-properties fo:line-height="0.706cm" fo:text-align="justify" style:justify-single-word="false" fo:break-before="page"/>
      <style:text-properties style:font-name="微軟正黑體" fo:font-weight="bold" style:font-name-asian="微軟正黑體" style:font-weight-asian="bold" style:font-size-complex="12pt"/>
    </style:style>
    <style:style style:name="P10" style:family="paragraph" style:parent-style-name="項目符號" style:list-style-name="Numbering_20_123"/>
    <style:style style:name="P11" style:family="paragraph" style:parent-style-name="清單段落" style:list-style-name="WWNum14"/>
    <style:style style:name="P12" style:family="paragraph" style:parent-style-name="清單段落" style:list-style-name="Numbering_20_123"/>
    <style:style style:name="P13" style:family="paragraph" style:parent-style-name="清單段落">
      <style:text-properties style:font-name="微軟正黑體" style:font-name-asian="微軟正黑體"/>
    </style:style>
    <style:style style:name="P14" style:family="paragraph" style:parent-style-name="清單段落" style:list-style-name="Numbering_20_123">
      <style:text-properties style:font-name="微軟正黑體" style:font-name-asian="微軟正黑體" style:language-complex="zh" style:country-complex="TW"/>
    </style:style>
    <style:style style:name="P15" style:family="paragraph" style:parent-style-name="清單段落" style:list-style-name="Numbering_20_123">
      <style:text-properties style:font-name="微軟正黑體" style:font-name-asian="微軟正黑體"/>
    </style:style>
    <style:style style:name="P16" style:family="paragraph" style:parent-style-name="清單段落" style:list-style-name="L2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>
        <style:tab-stops/>
      </style:paragraph-properties>
      <style:text-properties fo:hyphenate="false"/>
    </style:style>
    <style:style style:name="P17" style:family="paragraph" style:parent-style-name="清單段落" style:list-style-name="L3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>
        <style:tab-stops/>
      </style:paragraph-properties>
      <style:text-properties fo:hyphenate="false"/>
    </style:style>
    <style:style style:name="P18" style:family="paragraph" style:parent-style-name="清單段落" style:list-style-name="L4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>
        <style:tab-stops/>
      </style:paragraph-properties>
      <style:text-properties style:font-name="微軟正黑體" style:font-name-asian="微軟正黑體" fo:hyphenate="false"/>
    </style:style>
    <style:style style:name="P19" style:family="paragraph" style:parent-style-name="清單段落" style:list-style-name="L1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>
        <style:tab-stops/>
      </style:paragraph-properties>
      <style:text-properties style:font-name="微軟正黑體" style:font-name-asian="微軟正黑體" fo:hyphenate="false"/>
    </style:style>
    <style:style style:name="P20" style:family="paragraph" style:parent-style-name="清單段落" style:list-style-name="L3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>
        <style:tab-stops/>
      </style:paragraph-properties>
      <style:text-properties style:font-name="微軟正黑體" style:font-name-asian="微軟正黑體" style:language-complex="zh" style:country-complex="TW" fo:hyphenate="false"/>
    </style:style>
    <style:style style:name="P21" style:family="paragraph" style:parent-style-name="清單段落" style:list-style-name="L2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>
        <style:tab-stops/>
      </style:paragraph-properties>
      <style:text-properties style:font-name="微軟正黑體" style:font-name-asian="微軟正黑體" style:language-complex="zh" style:country-complex="TW" fo:hyphenate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anguage-complex="zh" style:country-complex="TW"/>
    </style:style>
    <style:style style:name="T4" style:family="text">
      <style:text-properties style:text-position="super 67%"/>
    </style:style>
    <style:style style:name="T5" style:family="text">
      <style:text-properties style:text-position="super 67%" style:language-complex="zh" style:country-complex="TW"/>
    </style:style>
    <style:style style:name="T6" style:family="text">
      <style:text-properties style:text-position="super 67%" style:font-name="微軟正黑體" style:font-name-asian="微軟正黑體"/>
    </style:style>
    <style:style style:name="T7" style:family="text">
      <style:text-properties style:text-position="super 67%" style:font-name="微軟正黑體" style:font-name-asian="微軟正黑體" style:language-complex="zh" style:country-complex="TW"/>
    </style:style>
    <style:style style:name="T8" style:family="text">
      <style:text-properties style:language-complex="zh" style:country-complex="TW"/>
    </style:style>
    <style:style style:name="T9" style:family="text">
      <style:text-properties style:font-name="微軟正黑體" fo:language="zh" fo:country="TW" style:language-asian="zh" style:country-asian="TW" style:font-name-complex="新細明體" style:language-complex="zh" style:country-complex="TW"/>
    </style:style>
    <style:style style:name="T10" style:family="text">
      <style:text-properties style:font-name="微軟正黑體" fo:language="zh" fo:country="TW" style:font-name-complex="新細明體" style:language-complex="zh" style:country-complex="TW"/>
    </style:style>
    <style:style style:name="T11" style:family="text">
      <style:text-properties fo:language="zh" fo:country="TW" style:font-name-complex="新細明體" style:language-complex="zh" style:country-complex="TW"/>
    </style:style>
    <style:style style:name="T12" style:family="text">
      <style:text-properties fo:language="zh" fo:country="TW" style:language-asian="zh" style:country-asian="TW" style:font-name-complex="新細明體" style:language-complex="zh" style:country-complex="TW"/>
    </style:style>
    <style:style style:name="T13" style:family="text">
      <style:text-properties style:font-name="微軟正黑體" style:font-name-asian="微軟正黑體"/>
    </style:style>
    <style:style style:name="T14" style:family="text">
      <style:text-properties style:font-name="微軟正黑體" style:font-name-asian="微軟正黑體" style:language-complex="zh" style:country-complex="TW"/>
    </style:style>
    <style:style style:name="T15" style:family="text">
      <style:text-properties style:font-name="微軟正黑體" fo:language="zh" fo:country="TW" style:font-name-asian="微軟正黑體" style:language-asian="zh" style:country-asian="TW" style:font-name-complex="新細明體" style:language-complex="zh" style:country-complex="TW"/>
    </style:style>
    <style:style style:name="T16" style:family="text">
      <style:text-properties style:font-name="微軟正黑體" fo:language="zh" fo:country="TW" style:font-name-asian="微軟正黑體" style:font-name-complex="新細明體" style:language-complex="zh" style:country-complex="TW"/>
    </style:style>
    <style:style style:name="T17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8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language-complex="zh" style:country-complex="TW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9">職能單元代碼</text:p>
          </table:table-cell>
          <table:table-cell table:style-name="表格1.B1" office:value-type="string">
            <text:p text:style-name="P8">MEM4R1027v2</text:p>
          </table:table-cell>
        </table:table-row>
        <table:table-row>
          <table:table-cell table:style-name="表格1.A1" office:value-type="string">
            <text:p text:style-name="P7">職能單元名稱</text:p>
          </table:table-cell>
          <table:table-cell table:style-name="表格1.B2" office:value-type="string">
            <text:p text:style-name="P5">汽車車身及漆面損壞及修補評估</text:p>
          </table:table-cell>
        </table:table-row>
        <table:table-row>
          <table:table-cell table:style-name="表格1.A1" office:value-type="string">
            <text:p text:style-name="P7">領域類別</text:p>
          </table:table-cell>
          <table:table-cell table:style-name="表格1.B3" office:value-type="string">
            <text:p text:style-name="P5">製造/設備安裝維護</text:p>
          </table:table-cell>
        </table:table-row>
        <table:table-row>
          <table:table-cell table:style-name="表格1.A1" office:value-type="string">
            <text:p text:style-name="P7">職能單元級別</text:p>
          </table:table-cell>
          <table:table-cell table:style-name="表格1.B4" office:value-type="string">
            <text:p text:style-name="P5">4</text:p>
          </table:table-cell>
        </table:table-row>
        <table:table-row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2021271760" text:style-name="L1">
              <text:list-item>
                <text:p text:style-name="P19">判別汽車漆面</text:p>
              </text:list-item>
            </text:list>
            <text:list xml:id="list2752407473" text:style-name="Numbering_20_123">
              <text:list-item>
                <text:p text:style-name="P15">將塗料準備及塗料產品知識，判定漆面情形並進行損壞評估。</text:p>
              </text:list-item>
              <text:list-item>
                <text:p text:style-name="P12"><text:span text:style-name="T13">運用</text:span><text:span text:style-name="預設段落字型"><text:span text:style-name="T17">塗料準備、應用</text:span></text:span><text:span text:style-name="預設段落字型"><text:span text:style-name="T6">【註1】</text:span></text:span><text:span text:style-name="T13">、修補過程及技術，包括</text:span><text:span text:style-name="預設段落字型"><text:span text:style-name="T17">塗料產品</text:span></text:span><text:span text:style-name="預設段落字型"><text:span text:style-name="T6">【註2】</text:span></text:span><text:span text:style-name="T13">及缺陷識別的操作原理知識，規劃修補作業。</text:span></text:p>
              </text:list-item>
            </text:list>
            <text:list xml:id="list123727676985270" text:continue-list="list2021271760" text:style-name="L1">
              <text:list-item>
                <text:p text:style-name="P19">判別汽車車身</text:p>
              </text:list-item>
            </text:list>
            <text:list xml:id="list123727750476315" text:continue-list="list2752407473" text:style-name="Numbering_20_123">
              <text:list-item text:start-value="1">
                <text:p text:style-name="P15">運用車輛結構、安全氣囊系統，判定車身情形並進行損壞評估。</text:p>
              </text:list-item>
              <text:list-item>
                <text:p text:style-name="P12"><text:span text:style-name="T13">運用</text:span><text:span text:style-name="預設段落字型"><text:span text:style-name="T17">車輛結構</text:span></text:span><text:span text:style-name="預設段落字型"><text:span text:style-name="T6">【註3】</text:span></text:span><text:span text:style-name="T13">、車輛</text:span><text:span text:style-name="預設段落字型"><text:span text:style-name="T17">安全氣囊系統(SRS)</text:span></text:span><text:span text:style-name="預設段落字型"><text:span text:style-name="T6">【註4】</text:span></text:span><text:span text:style-name="預設段落字型"><text:span text:style-name="T17">、車身維修程序</text:span></text:span><text:span text:style-name="預設段落字型"><text:span text:style-name="T6">【註5】</text:span></text:span><text:span text:style-name="T13">之操作原理知識。</text:span></text:p>
              </text:list-item>
            </text:list>
            <text:list xml:id="list123726797603123" text:continue-list="list123727676985270" text:style-name="L1">
              <text:list-item>
                <text:p text:style-name="P19">應用與發展先進或特種車輛相關評估</text:p>
              </text:list-item>
            </text:list>
            <text:list xml:id="list123728117191327" text:continue-list="list123727750476315" text:style-name="Numbering_20_123">
              <text:list-item text:start-value="1">
                <text:p text:style-name="P12"><text:span text:style-name="T13">應用汽車漆面及車殼相關的</text:span><text:span text:style-name="預設段落字型"><text:span text:style-name="T17">最新技術</text:span></text:span><text:span text:style-name="預設段落字型"><text:span text:style-name="T6">【註6】</text:span></text:span><text:span text:style-name="T13">，並將其應用於損壞評估之流程、程序及政策。</text:span></text:p>
              </text:list-item>
              <text:list-item>
                <text:p text:style-name="P12"><text:span text:style-name="T13">發展</text:span><text:span text:style-name="預設段落字型"><text:span text:style-name="T17">特定車輛</text:span></text:span><text:span text:style-name="預設段落字型"><text:span text:style-name="T6">【註7】</text:span></text:span><text:span text:style-name="T13">的知識，並將其應用於損壞評估的流程、程序及政策。</text:span></text:p>
              </text:list-item>
              <text:list-item>
                <text:p text:style-name="P12"><text:span text:style-name="T13">利用</text:span><text:span text:style-name="預設段落字型"><text:span text:style-name="T17">研究技術</text:span></text:span><text:span text:style-name="預設段落字型"><text:span text:style-name="T6">【註8】</text:span></text:span><text:span text:style-name="T13">及先進的專業車輛知識，判定車輛損壞。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7">職能內涵</text:p>
            <text:p text:style-name="P7">(S=skills技能)</text:p>
          </table:table-cell>
          <table:table-cell table:style-name="表格1.B6" office:value-type="string">
            <text:list xml:id="list2087056109" text:style-name="L2">
              <text:list-item>
                <text:p text:style-name="P16"><text:span text:style-name="預設段落字型"><text:span text:style-name="T14">應用塗料色彩匹配技術(眼睛、配方、色卡及色彩光譜儀)與判定車身及漆面損壞之技術技能</text:span></text:span></text:p>
              </text:list-item>
              <text:list-item>
                <text:p text:style-name="P21">與維修人員及專業技術供應商協商之溝通技能</text:p>
              </text:list-item>
              <text:list-item>
                <text:p text:style-name="P21">應用損失評估流程、程序及原則；研究、解釋及應用汽車漆面、車身及先進專業車輛知識之讀寫技能</text:p>
              </text:list-item>
              <text:list-item>
                <text:p text:style-name="P21">用於解釋技術測量之計算技能</text:p>
              </text:list-item>
              <text:list-item>
                <text:p text:style-name="P21">釐清與最新汽車技術、特定車輛類型、車輛車身及之車輛漆面相關問題之問題解決技能</text:p>
              </text:list-item>
              <text:list-item>
                <text:p text:style-name="P21">運用通訊裝置及電腦化設備之技術技能，來進行先進專業車輛資訊的研究</text:p>
              </text:list-item>
            </text:list>
          </table:table-cell>
        </table:table-row>
        <table:table-row>
          <table:table-cell table:style-name="表格1.A1" office:value-type="string">
            <text:p text:style-name="P7">職能內涵</text:p>
            <text:p text:style-name="P7">(K=knowledge知識)</text:p>
          </table:table-cell>
          <table:table-cell table:style-name="表格1.B7" office:value-type="string">
            <text:list xml:id="list1809898415" text:style-name="L3">
              <text:list-item>
                <text:p text:style-name="P17"><text:span text:style-name="預設段落字型"><text:span text:style-name="T18">機動車輛的技術知識</text:span></text:span><text:span text:style-name="預設段落字型"><text:span text:style-name="T7">【註9】</text:span></text:span></text:p>
              </text:list-item>
              <text:list-item>
                <text:p text:style-name="P20">特定車輛類型的技術知識</text:p>
              </text:list-item>
              <text:list-item>
                <text:p text:style-name="P20">車輛漆面及車身維修最新技術的技術知識，包括安全氣囊、複合材料、高強度鋼、水性塗料，以及噴漆準備和程序</text:p>
              </text:list-item>
              <text:list-item>
                <text:p text:style-name="P20">車輛檢查及損害評估程序和方法，包括維修裝置和拆解程序</text:p>
              </text:list-item>
              <text:list-item>
                <text:p text:style-name="P20">評估和報價方法</text:p>
              </text:list-item>
              <text:list-item>
                <text:p text:style-name="P20">於汽車相關網站查詢最佳實務方法及未來趨勢資訊</text:p>
              </text:list-item>
              <text:list-item>
                <text:p text:style-name="P20">保險相關知識</text:p>
              </text:list-item>
              <text:list-item>
                <text:p text:style-name="P20">獲取包含工場手冊及維修指南的製造商和部件供應商規格的方法</text:p>
              </text:list-item>
              <text:list-item>
                <text:p text:style-name="P20">適用於車輛損失評估及呈報要求的相關法規及標準</text:p>
              </text:list-item>
              <text:list-item>
                <text:p text:style-name="P20"><text:soft-page-break/>車輛損失評估及回報要求的工作場域政策及程序，包含品質要求、記錄及回報程序</text:p>
              </text:list-item>
            </text:list>
          </table:table-cell>
        </table:table-row>
        <table:table-row>
          <table:table-cell table:style-name="表格1.A1" office:value-type="string">
            <text:p text:style-name="P7">評量設計參考</text:p>
          </table:table-cell>
          <table:table-cell table:style-name="表格1.B8" office:value-type="string">
            <text:list xml:id="list1883253725" text:style-name="L4">
              <text:list-item>
                <text:p text:style-name="P18">評量之關鍵面向/能力證明之證據</text:p>
              </text:list-item>
            </text:list>
            <text:list xml:id="list123726906114267" text:continue-list="list123728117191327" text:style-name="Numbering_20_123">
              <text:list-item text:start-value="1">
                <text:p text:style-name="P10"><text:span text:style-name="預設段落字型"><text:span text:style-name="T15">將汽車漆面及車身知識應用於損失評估流程、程序及政策。</text:span></text:span></text:p>
              </text:list-item>
              <text:list-item>
                <text:p text:style-name="P10"><text:span text:style-name="預設段落字型"><text:span text:style-name="T15">將最新汽車技術及特定車輛類型的知識，應用於損失評估流程、程序及政策。</text:span></text:span></text:p>
              </text:list-item>
              <text:list-item>
                <text:p text:style-name="P10"><text:span text:style-name="預設段落字型"><text:span text:style-name="T16">識別塗料及車身損壞</text:span></text:span><text:span text:style-name="預設段落字型"><text:span text:style-name="T15">。</text:span></text:span></text:p>
              </text:list-item>
            </text:list>
            <text:list xml:id="list123726495257930" text:continue-list="list1883253725" text:style-name="L4">
              <text:list-item>
                <text:p text:style-name="P18">評量所需情境與特定資源</text:p>
              </text:list-item>
            </text:list>
            <text:list xml:id="list123726963077521" text:continue-list="list123726906114267" text:style-name="Numbering_20_123">
              <text:list-item text:start-value="1">
                <text:p text:style-name="P14">在工作場所或模擬的工作現場進行評量。</text:p>
              </text:list-item>
              <text:list-item>
                <text:p text:style-name="P12"><text:span text:style-name="預設段落字型"><text:span text:style-name="T14">使用標準工作場域規範及程序、遵守安全要求及善用環境的</text:span></text:span><text:span text:style-name="T13">限制條件</text:span><text:span text:style-name="預設段落字型"><text:span text:style-name="T14">以執行評量。</text:span></text:span></text:p>
              </text:list-item>
              <text:list-item>
                <text:p text:style-name="P12"><text:span text:style-name="預設段落字型"><text:span text:style-name="T14">評量須符合法規要求、國家標準及行業作業規範。</text:span></text:span></text:p>
              </text:list-item>
              <text:list-item>
                <text:p text:style-name="P12"><text:span text:style-name="預設段落字型"><text:span text:style-name="T14">應提供各種具備漆面及車身損壞的車輛；獲取包含工場手冊及維修指南的相關資訊；相關的物料、資源及安全設備；包含工作場域職業安全衛生程序及相關素材以進行本單元的評量。</text:span></text:span></text:p>
              </text:list-item>
            </text:list>
            <text:list xml:id="list123727781680502" text:continue-list="list123726495257930" text:style-name="L4">
              <text:list-item>
                <text:p text:style-name="P18">評量方法</text:p>
              </text:list-item>
            </text:list>
            <text:list xml:id="list123726536244687" text:continue-list="list123726963077521" text:style-name="Numbering_20_123">
              <text:list-item text:start-value="1">
                <text:p text:style-name="P6">評量方法必須符合實務與基礎知識應用的一致性及準確性。</text:p>
              </text:list-item>
              <text:list-item>
                <text:p text:style-name="P6">評量必須透過直接觀察、詢問基礎知識的方式進行，且必須能加強關鍵職能的整合。</text:p>
              </text:list-item>
              <text:list-item>
                <text:p text:style-name="P6">評量須於專案相關條件(真實或模擬)下實施，並要求過程證據。</text:p>
              </text:list-item>
              <text:list-item>
                <text:p text:style-name="P6">本單元的職能可以與其他相關工作角色的功能單元一起評量。</text:p>
              </text:list-item>
            </text:list>
          </table:table-cell>
        </table:table-row>
        <table:table-row>
          <table:table-cell table:style-name="表格1.A1" office:value-type="string">
            <text:p text:style-name="P7">說明與補充事項</text:p>
          </table:table-cell>
          <table:table-cell table:style-name="表格1.B9" office:value-type="string">
            <text:list xml:id="list3621553190" text:style-name="WWNum14">
              <text:list-item>
                <text:p text:style-name="P11"><text:span text:style-name="T13">塗料準備、應用可能包括：</text:span><text:span text:style-name="預設段落字型"><text:span text:style-name="T14">色彩匹配、凹陷充填、塗層測厚儀、塗料代碼表、塗料混合、遮蔽、表面準備(打磨及脫脂)等。</text:span></text:span></text:p>
              </text:list-item>
              <text:list-item>
                <text:p text:style-name="P11"><text:span text:style-name="T13">塗料產品可能包括：</text:span><text:span text:style-name="預設段落字型"><text:span text:style-name="T16">壓克力瓷漆、空氣乾燥磁漆、分量塗料、填料、多層、珍珠、聚氨酯、特殊效果、雙組分塗料及水性塗料等。</text:span></text:span></text:p>
              </text:list-item>
              <text:list-item>
                <text:p text:style-name="P11"><text:span text:style-name="T13">車輛結構可能包括：</text:span><text:span text:style-name="預設段落字型"><text:span text:style-name="T16">合金、碰撞能量管理、複合材料、玻璃部件、金屬、塑膠、車輛結構完整性及部件相互關係等。</text:span></text:span></text:p>
              </text:list-item>
              <text:list-item>
                <text:p text:style-name="P11"><text:span text:style-name="T13">安全氣囊系統可能包括：</text:span><text:span text:style-name="預設段落字型"><text:span text:style-name="T14">中央扶手、窗簾、儀表板、膝蓋、車柱、座椅、側邊、方向盤及安全帶張緊器等。</text:span></text:span></text:p>
              </text:list-item>
              <text:list-item>
                <text:p text:style-name="P11"><text:span text:style-name="T13">車身維修程序包括：</text:span><text:span text:style-name="預設段落字型"><text:span text:style-name="T14">校準系統、測量系統、粘接/緊固/焊接的方法及類型、修整技術等。</text:span></text:span></text:p>
              </text:list-item>
              <text:list-item>
                <text:p text:style-name="P11"><text:span text:style-name="T13">最新技術包括：</text:span><text:span text:style-name="預設段落字型"><text:span text:style-name="T16">合金鋼技術、複合材料、電氣及燃料隔離系統、高強度鋼、塗料準備及程序等。</text:span></text:span></text:p>
              </text:list-item>
              <text:list-item>
                <text:p text:style-name="P11"><text:span text:style-name="T13">特定車輛類型包括：</text:span><text:span text:style-name="預設段落字型"><text:span text:style-name="T16">農業及機器設備、重型車輛、商用車輛、輕型車輛、摩托車及休閒車輛等。</text:span></text:span></text:p>
              </text:list-item>
              <text:list-item>
                <text:p text:style-name="P11"><text:span text:style-name="T13">研究技術包括：</text:span><text:span text:style-name="預設段落字型"><text:span text:style-name="T14">網際網路、參考素材(塗料代碼表、維修</text:span></text:span><text:soft-page-break/><text:span text:style-name="預設段落字型"><text:span text:style-name="T14">指南及工場手冊)及</text:span></text:span><text:span text:style-name="預設段落字型"><text:span text:style-name="T16">產業專家等。</text:span></text:span></text:p>
              </text:list-item>
              <text:list-item>
                <text:p text:style-name="P11"><text:span text:style-name="預設段落字型"><text:span text:style-name="T16">機動車輛的技術知識可能包括：塗料準備及修補工藝和技術的操作原理(色彩學、缺陷識別及塗料產品)、車輛安全氣囊的工作原理、車輛結構維修及程序的操作原理(測量及校準系統、修整技術、焊接、粘接及緊固的方法和類型)、車輛結構的操作原理知識(合金、金屬及其它材料)、漆面及車身(損壞及故障、拆卸及修復方法)等。</text:span></text:span></text:p>
              </text:list-item>
            </text:list>
            <text:p text:style-name="P13"/>
          </table:table-cell>
        </table:table-row>
      </table:table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Times New Roman" fo:font-family="'Times New Roman'" style:font-family-generic="roman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orphans="0" fo:widows="0" fo:hyphenation-ladder-count="no-limit" fo:text-indent="-0.85cm" style:auto-text-indent="false" style:vertical-align="baseline">
        <style:tab-stops/>
      </style:paragraph-properties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hyphenation-ladder-count="no-limit"/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letter-kerning="false" style:language-asian="en" style:country-asian="US" fo:hyphenate="false"/>
    </style:style>
    <style:style style:name="List_20_2" style:display-name="List 2" style:family="paragraph" style:parent-style-name="Standard" style:class="list">
      <style:paragraph-properties fo:hyphenation-ladder-count="no-limit"/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清單_20_3" style:class="list">
      <style:paragraph-properties fo:margin-left="1.829cm" fo:margin-right="0cm" fo:margin-top="0.106cm" fo:margin-bottom="0.106cm" loext:contextual-spacing="false" fo:keep-together="always" fo:orphans="2" fo:widows="2" fo:hyphenation-ladder-count="no-limit" fo:text-indent="-0.63cm" style:auto-text-indent="false" fo:keep-with-next="always" style:snap-to-layout-grid="true">
        <style:tab-stops/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0pt" fo:hyphenate="false"/>
    </style:style>
    <style:style style:name="清單_20_3" style:display-name="清單 3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use-window-font-color="true" fo:font-size="8pt" style:font-size-asian="8pt"/>
    </style:style>
    <style:style style:name="WW_5f_CharLFO3LVL1" style:display-name="WW_CharLFO3LVL1" style:family="text">
      <style:text-properties style:use-window-font-color="true" fo:font-size="8pt" style:font-size-asian="8pt"/>
    </style:style>
    <style:style style:name="WW_5f_CharLFO5LVL1" style:display-name="WW_CharLFO5LVL1" style:family="text">
      <style:text-properties style:use-window-font-color="true" fo:font-style="normal" fo:font-weight="normal" style:font-style-asian="normal" style:font-weight-asian="normal"/>
    </style:style>
    <style:style style:name="WW_5f_CharLFO6LVL1" style:display-name="WW_CharLFO6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7LVL1" style:display-name="WW_CharLFO7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1LVL1" style:display-name="WW_CharLFO1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2LVL1" style:display-name="WW_CharLFO12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3LVL1" style:display-name="WW_CharLFO13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7LVL1" style:display-name="WW_CharLFO27LVL1" style:family="text">
      <style:text-properties style:use-window-font-color="true" fo:font-size="8pt" style:font-size-asian="8pt"/>
    </style:style>
    <style:style style:name="WW_5f_CharOUTLINELVL3" style:display-name="WW_CharOUTLINELVL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text:style-name="WW_5f_CharOUTLINELVL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職能基準單元資源</dc:title>
    <dc:subject/>
    <meta:initial-creator>iCAP職能發展應用平台</meta:initial-creator>
    <meta:creation-date>2020-11-27T03:40:00Z</meta:creation-date>
    <dc:date>2020-11-30T12:37:26.028000000</dc:date>
    <meta:print-date>2015-08-03T07:53:00Z</meta:print-date>
    <meta:editing-cycles>3</meta:editing-cycles>
    <meta:editing-duration>PT2M1S</meta:editing-duration>
    <meta:document-statistic meta:table-count="1" meta:image-count="0" meta:object-count="0" meta:page-count="3" meta:paragraph-count="66" meta:word-count="1803" meta:character-count="1857" meta:non-whitespace-character-count="18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