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 style:min-row-height="8.2819in"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1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6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Textbodyuser" style:list-style-name="LFO2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52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3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4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TableCell6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text-properties style:font-name="微軟正黑體" style:font-name-asian="微軟正黑體" style:font-size-complex="12pt"/>
    </style:style>
    <style:style style:name="P84" style:parent-style-name="內文" style:family="paragraph">
      <style:text-properties style:font-name="微軟正黑體" style:font-name-asian="微軟正黑體" style:font-size-complex="12pt"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8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text-properties style:font-name="微軟正黑體" style:font-name-asian="微軟正黑體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清單段落" style:list-style-name="LFO1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7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EM4R316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汽車車況查定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設備安裝維護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2" text:continue-numbering="true">
              <text:list-item>
                <text:p text:style-name="P34">判定車況類型及檢查車籍資料</text:p>
              </text:list-item>
            </text:list>
            <text:list text:style-name="LFO3" text:continue-numbering="true">
              <text:list-item>
                <text:p text:style-name="P35">依車主提供資訊及初步檢測，判定車況類型。</text:p>
              </text:list-item>
              <text:list-item>
                <text:p text:style-name="P36">取得並檢視車籍文件，驗證車籍資料與實車無誤。</text:p>
              </text:list-item>
              <text:list-item>
                <text:p text:style-name="P37">確認車籍資料，並登錄車輛車型與相關資料。</text:p>
              </text:list-item>
              <text:list-item>
                <text:p text:style-name="P38">檢視儀表現況顯示里程及提供車輛保證狀況，必要時與主管機關進行里程查核。</text:p>
              </text:list-item>
              <text:list-item>
                <text:p text:style-name="P39">車輛與配備規格查定，並完成車輛查定表。</text:p>
              </text:list-item>
            </text:list>
            <text:list text:style-name="LFO2" text:continue-numbering="true">
              <text:list-item>
                <text:p text:style-name="P40">檢查車體</text:p>
              </text:list-item>
            </text:list>
            <text:list text:style-name="LFO6" text:continue-numbering="true">
              <text:list-item>
                <text:p text:style-name="P41">準備受檢車輛所需工具、設備與物料。</text:p>
              </text:list-item>
              <text:list-item>
                <text:p text:style-name="P42">檢視車體外觀與車身覆蓋件與車身結構件，並判斷車體新舊、損壞狀況。</text:p>
              </text:list-item>
              <text:list-item>
                <text:p text:style-name="P43">檢查車身零組件，並判斷新舊、損壞狀況。</text:p>
              </text:list-item>
              <text:list-item>
                <text:p text:style-name="P44">依受損狀況並以代號註記於查檢表。</text:p>
              </text:list-item>
              <text:list-item>
                <text:p text:style-name="P45">檢視車身塗層漆面色澤差異化、平整性、完整性與膜厚。</text:p>
              </text:list-item>
              <text:list-item>
                <text:p text:style-name="P46">依組織規範與評分標準，提供車體評價。</text:p>
              </text:list-item>
            </text:list>
            <text:list text:style-name="LFO2" text:continue-numbering="true">
              <text:list-item>
                <text:p text:style-name="P47">檢查車輛內裝</text:p>
              </text:list-item>
            </text:list>
            <text:list text:style-name="LFO5" text:continue-numbering="true">
              <text:list-item>
                <text:p text:style-name="P48">準備受檢車輛所需工具、設備與物料。</text:p>
              </text:list-item>
              <text:list-item>
                <text:p text:style-name="P49">檢查車輛內裝配備，並判斷新舊、損壞狀況。</text:p>
              </text:list-item>
              <text:list-item>
                <text:p text:style-name="P50">依組織規範與評分標準，提供內裝評價。</text:p>
              </text:list-item>
            </text:list>
            <text:list text:style-name="LFO2" text:continue-numbering="true">
              <text:list-item>
                <text:p text:style-name="P51">測試檢查</text:p>
              </text:list-item>
            </text:list>
            <text:list text:style-name="LFO4" text:continue-numbering="true">
              <text:list-item>
                <text:p text:style-name="P52">測試各項開關及燈號作動狀況。</text:p>
              </text:list-item>
              <text:list-item>
                <text:p text:style-name="P53">檢核與測試引擎啟動、運轉性能及儀表狀況。</text:p>
              </text:list-item>
              <text:list-item>
                <text:p text:style-name="P54">檢查各項機件系統狀況（如減震橡皮、車輪磨損情形）。</text:p>
              </text:list-item>
              <text:list-item>
                <text:p text:style-name="P55">鑑定個別配備運作狀況與整潔度。</text:p>
              </text:list-item>
              <text:list-item>
                <text:p text:style-name="P56">依組織規範與評分標準，填寫評價紀錄。</text:p>
              </text:list-item>
            </text:list>
          </table:table-cell>
        </table:table-row>
        <text:soft-page-break/>
        <table:table-row table:style-name="TableRow57">
          <table:table-cell table:style-name="TableCell58">
            <text:p text:style-name="P59">工作產出</text:p>
          </table:table-cell>
          <table:table-cell table:style-name="TableCell60">
            <text:list text:style-name="LFO1" text:continue-numbering="true">
              <text:list-item>
                <text:list>
                  <text:list-item>
                    <text:p text:style-name="P61">車輛查定表</text:p>
                  </text:list-item>
                </text:list>
              </text:list-item>
            </text:list>
          </table:table-cell>
        </table:table-row>
        <table:table-row table:style-name="TableRow62">
          <table:table-cell table:style-name="TableCell63">
            <text:p text:style-name="P64">職能內涵</text:p>
            <text:p text:style-name="P65">(K=knowledge知識)</text:p>
          </table:table-cell>
          <table:table-cell table:style-name="TableCell66">
            <text:list text:style-name="LFO1" text:continue-numbering="true">
              <text:list-item>
                <text:list>
                  <text:list-item>
                    <text:p text:style-name="P67">車輛測試程序</text:p>
                  </text:list-item>
                  <text:list-item>
                    <text:p text:style-name="P68">車輛品牌、型號與配備規格</text:p>
                  </text:list-item>
                  <text:list-item>
                    <text:p text:style-name="P69">汽車查定知識</text:p>
                  </text:list-item>
                  <text:list-item>
                    <text:p text:style-name="P70">機械系統及部件</text:p>
                  </text:list-item>
                  <text:list-item>
                    <text:p text:style-name="P71">車輛損害評估程序</text:p>
                  </text:list-item>
                  <text:list-item>
                    <text:p text:style-name="P72">車輛評價程序</text:p>
                  </text:list-item>
                  <text:list-item>
                    <text:p text:style-name="P73">車體結構</text:p>
                  </text:list-item>
                  <text:list-item>
                    <text:p text:style-name="P74">電子系統與部件運作原理</text:p>
                  </text:list-item>
                  <text:list-item>
                    <text:p text:style-name="P75">車身外觀知識</text:p>
                  </text:list-item>
                  <text:list-item>
                    <text:p text:style-name="P76">車籍資料</text:p>
                  </text:list-item>
                  <text:list-item>
                    <text:p text:style-name="P77">車輛檢查及拆解程序</text:p>
                  </text:list-item>
                  <text:list-item>
                    <text:p text:style-name="P78">車輛內裝配備</text:p>
                  </text:list-item>
                  <text:list-item>
                    <text:p text:style-name="P79">查定表內容</text:p>
                  </text:list-item>
                  <text:list-item>
                    <text:p text:style-name="P80">車體零組件</text:p>
                  </text:list-item>
                </text:list>
              </text:list-item>
            </text:list>
          </table:table-cell>
        </table:table-row>
        <table:table-row table:style-name="TableRow81">
          <table:table-cell table:style-name="TableCell82">
            <text:p text:style-name="P83">職能內涵</text:p>
            <text:p text:style-name="P84">(S=skills技能)</text:p>
          </table:table-cell>
          <table:table-cell table:style-name="TableCell85">
            <text:list text:style-name="LFO1" text:continue-numbering="true">
              <text:list-item>
                <text:list>
                  <text:list-item>
                    <text:p text:style-name="P86">內裝評價能力</text:p>
                  </text:list-item>
                  <text:list-item>
                    <text:p text:style-name="P87">車輛檢查物料選用能力</text:p>
                  </text:list-item>
                  <text:list-item>
                    <text:p text:style-name="P88">機械系統及部件狀態判別能力</text:p>
                  </text:list-item>
                  <text:list-item>
                    <text:p text:style-name="P89">電子系統與部件狀態判別能力</text:p>
                  </text:list-item>
                  <text:list-item>
                    <text:p text:style-name="P90">車輛檢查設備操作能力</text:p>
                  </text:list-item>
                  <text:list-item>
                    <text:p text:style-name="P91">車輛檢查工具與設備操作能力</text:p>
                  </text:list-item>
                  <text:list-item>
                    <text:p text:style-name="P92">車體內裝配備目檢能力</text:p>
                  </text:list-item>
                  <text:list-item>
                    <text:p text:style-name="P93">車輛配備規格判定能力</text:p>
                  </text:list-item>
                  <text:list-item>
                    <text:p text:style-name="P94">車籍與車況檢查能力</text:p>
                  </text:list-item>
                  <text:list-item>
                    <text:p text:style-name="P95">車輛系統操作能力</text:p>
                  </text:list-item>
                  <text:list-item>
                    <text:p text:style-name="P96">車體外觀目檢能力</text:p>
                  </text:list-item>
                  <text:list-item>
                    <text:p text:style-name="P97">車體評價能力</text:p>
                  </text:list-item>
                </text:list>
              </text:list-item>
            </text:list>
          </table:table-cell>
        </table:table-row>
        <table:table-row table:style-name="TableRow98">
          <table:table-cell table:style-name="TableCell99">
            <text:p text:style-name="P100">說明與補充事項</text:p>
          </table:table-cell>
          <table:table-cell table:style-name="TableCell101">
            <text:list text:style-name="LFO1" text:continue-numbering="true">
              <text:list-item>
                <text:list>
                  <text:list-item>
                    <text:p text:style-name="P102">車況類型：泡水車、變造車、事故車、營業用途等。</text:p>
                  </text:list-item>
                  <text:list-item>
                    <text:p text:style-name="P103">車身覆蓋件：如前保險桿、前葉子板、引擎室蓋、車門、車頂、水箱護罩、行李箱蓋、後葉子板、後保險桿等。</text:p>
                  </text:list-item>
                  <text:list-item>
                    <text:p text:style-name="P104">車身結構件：如車身大樑、橫樑、A柱、B柱等。</text:p>
                  </text:list-item>
                  <text:list-item>
                    <text:p text:style-name="P105">車身零組件：如水箱、後箱內飾板、後箱外飾板等。</text:p>
                  </text:list-item>
                  <text:list-item>
                    <text:p text:style-name="P106">車輛內裝配備：如儀錶板、冷氣、方向盤、腳踏板、排檔桿、駐車煞車拉桿或踏板、安全帶、座椅及車內照後鏡等。</text:p>
                  </text:list-item>
                </text:list>
              </text:list-item>
            </text:list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1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42:00Z</meta:creation-date>
    <dc:date>2024-12-07T17:42:00Z</dc:date>
    <meta:print-date>2024-11-15T10:2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6" meta:character-count="983" meta:row-count="6" meta:non-whitespace-character-count="838"/>
  </office:meta>
</office:document-meta>
</file>