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7826in" style:use-optimal-column-width="false"/>
    </style:style>
    <style:style style:name="TableColumn3" style:family="table-column">
      <style:table-column-properties style:column-width="4.7673in" style:use-optimal-column-width="false"/>
    </style:style>
    <style:style style:name="Table1" style:family="table" style:master-page-name="MP0">
      <style:table-properties style:width="6.55in" fo:margin-left="-0.04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 fo:text-align="justify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user" style:list-style-name="WW8Num1" style:family="paragraph">
      <style:text-properties style:font-name="微軟正黑體" style:font-name-asian="微軟正黑體" style:font-name-complex="微軟正黑體"/>
    </style:style>
    <style:style style:name="P32" style:parent-style-name="Standarduser" style:list-style-name="WW8Num1" style:family="paragraph">
      <style:text-properties style:font-name="微軟正黑體" style:font-name-asian="微軟正黑體" style:font-name-complex="微軟正黑體"/>
    </style:style>
    <style:style style:name="P33" style:parent-style-name="Standarduser" style:list-style-name="WW8Num1" style:family="paragraph"/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8" style:parent-style-name="Standarduser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40" style:parent-style-name="預設段落字型" style:family="text">
      <style:text-properties style:font-name="微軟正黑體" style:font-name-asian="微軟正黑體" style:font-name-complex="微軟正黑體" fo:letter-spacing="-0.0069in"/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T42" style:parent-style-name="預設段落字型" style:family="text">
      <style:text-properties style:font-name="微軟正黑體" style:font-name-asian="微軟正黑體" style:font-name-complex="微軟正黑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7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user" style:family="paragraph">
      <style:text-properties style:font-name="微軟正黑體" style:font-name-asian="微軟正黑體" style:font-name-complex="微軟正黑體"/>
    </style:style>
    <style:style style:name="P54" style:parent-style-name="Standarduser" style:list-style-name="LFO7" style:family="paragraph">
      <style:text-properties style:font-name="微軟正黑體" style:font-name-asian="微軟正黑體" style:font-name-complex="微軟正黑體"/>
    </style:style>
    <style:style style:name="P55" style:parent-style-name="Standarduser" style:list-style-name="LFO7" style:family="paragraph">
      <style:text-properties style:font-name="微軟正黑體" style:font-name-asian="微軟正黑體" style:font-name-complex="微軟正黑體"/>
    </style:style>
    <style:style style:name="P56" style:parent-style-name="Standarduser" style:family="paragraph">
      <style:text-properties style:font-name="微軟正黑體" style:font-name-asian="微軟正黑體" style:font-name-complex="微軟正黑體"/>
    </style:style>
    <style:style style:name="P57" style:parent-style-name="Standarduser" style:list-style-name="WW8Num3" style:family="paragraph">
      <style:text-properties style:font-name="微軟正黑體" style:font-name-asian="微軟正黑體" style:font-name-complex="微軟正黑體"/>
    </style:style>
    <style:style style:name="P58" style:parent-style-name="清單段落" style:list-style-name="WW8Num3" style:family="paragraph">
      <style:text-properties style:font-name="微軟正黑體" style:font-name-asian="微軟正黑體" style:font-name-complex="微軟正黑體"/>
    </style:style>
    <style:style style:name="P59" style:parent-style-name="Standarduser" style:family="paragraph">
      <style:text-properties style:font-name="微軟正黑體" style:font-name-asian="微軟正黑體" style:font-name-complex="微軟正黑體"/>
    </style:style>
    <style:style style:name="P60" style:parent-style-name="Standarduser" style:list-style-name="WW8Num2" style:family="paragraph">
      <style:text-properties style:font-name="微軟正黑體" style:font-name-asian="微軟正黑體" style:font-name-complex="微軟正黑體"/>
    </style:style>
    <style:style style:name="P61" style:parent-style-name="Standarduser" style:list-style-name="WW8Num2" style:family="paragraph">
      <style:paragraph-properties>
        <style:tab-stops>
          <style:tab-stop style:type="left" style:position="-2.1062in"/>
        </style:tab-stops>
      </style:paragraph-properties>
      <style:text-properties style:font-name="微軟正黑體" style:font-name-asian="微軟正黑體" style:font-name-complex="微軟正黑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margin-left="0.6298in" fo:text-indent="-0.6298in">
        <style:tab-stops/>
      </style:paragraph-properties>
      <style:text-properties style:font-name="微軟正黑體" style:font-name-asian="微軟正黑體" style:font-name-complex="微軟正黑體"/>
    </style:style>
    <style:style style:name="P67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Textbodyuser">MEM3R2971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Textbodyuser">汽車美容接待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Textbodyuser">製造/設備安裝維護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Textbodyuser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p text:style-name="Textbodyuser">一、接待與諮詢服務</text:p>
            <text:list text:style-name="WW8Num1" text:continue-numbering="true">
              <text:list-item>
                <text:p text:style-name="P31">接待顧客並檢視車況與確認顧客需求。</text:p>
              </text:list-item>
            </text:list>
            <text:list text:style-name="WW8Num1" text:continue-numbering="true">
              <text:list-item>
                <text:p text:style-name="P32">提供技術諮詢服務與建議，並完成報價。</text:p>
              </text:list-item>
            </text:list>
            <text:list text:style-name="WW8Num1" text:continue-numbering="true">
              <text:list-item>
                <text:p text:style-name="P33"><text:span text:style-name="T34">建立服務工單，或依組織規範建立顧客檔案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職能內涵</text:p>
            <text:p text:style-name="P38"><text:span text:style-name="T39">(K=</text:span><text:span text:style-name="T40">knowledge</text:span><text:span text:style-name="T41">知識</text:span><text:span text:style-name="T42">)</text:span></text:p>
          </table:table-cell>
          <table:table-cell table:style-name="TableCell43">
            <text:p text:style-name="Textbodyuser">一、職業安全衛生相關規範</text:p>
            <text:p text:style-name="Textbodyuser">二、工作安全守則與作業規定</text:p>
            <text:p text:style-name="Textbodyuser">三、接待禮儀與流程</text:p>
            <text:p text:style-name="Textbodyuser">四、汽車基本構造與配備</text:p>
            <text:p text:style-name="Textbodyuser">五、汽車美容基本保養知識</text:p>
            <text:p text:style-name="Textbodyuser">六、汽車美容相關機具、材料之認識與選用</text:p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S=skills技能)</text:p>
          </table:table-cell>
          <table:table-cell table:style-name="TableCell48">
            <text:p text:style-name="Textbodyuser">一、接待技巧</text:p>
            <text:p text:style-name="Textbodyuser">二、溝通協調能力</text:p>
          </table:table-cell>
        </table:table-row>
        <table:table-row table:style-name="TableRow49">
          <table:table-cell table:style-name="TableCell50">
            <text:p text:style-name="P51">評量設計參考</text:p>
          </table:table-cell>
          <table:table-cell table:style-name="TableCell52">
            <text:p text:style-name="P53">一、評量證據</text:p>
            <text:list text:style-name="LFO7" text:continue-numbering="true">
              <text:list-item>
                <text:p text:style-name="P54">完成顧客接待標準作業流程。</text:p>
              </text:list-item>
              <text:list-item>
                <text:p text:style-name="P55">了解本單元所應具備之職能內涵，包括：汽車基本構造與配備、汽車美容基本保養知識等。</text:p>
              </text:list-item>
            </text:list>
            <text:p text:style-name="P56">二、評量情境與資源</text:p>
            <text:list text:style-name="WW8Num3" text:continue-numbering="true">
              <text:list-item>
                <text:p text:style-name="P57">相關作業表單，如服務工單、顧客資料表等。</text:p>
              </text:list-item>
              <text:list-item>
                <text:p text:style-name="P58">評量情境須儘量符合實務工作現場環境。</text:p>
              </text:list-item>
            </text:list>
            <text:p text:style-name="P59">三、評量方法</text:p>
            <text:list text:style-name="WW8Num2" text:continue-numbering="true">
              <text:list-item>
                <text:p text:style-name="P60">觀察受評者接待顧客、確認顧客需求及報價的過程。</text:p>
              </text:list-item>
              <text:list-item>
                <text:p text:style-name="P61">以書面或口頭提問方式評估受評者對本單元職能內涵之了解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P66">無。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" style:font-name-asian="新細明體, PMingLiU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" style:font-name-asian="新細明體, PMingLiU" style:font-name-complex="Tahoma" fo:color="#000000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text:number-lines="false"/>
      <style:text-properties fo:hyphenate="false"/>
    </style:style>
    <style:style style:name="頁尾" style:display-name="頁尾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color="#000000" style:language-complex="en" style:country-complex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user" style:display-name="Numbering Symbols (user)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color="#000000" style:letter-kerning="true" fo:font-size="9pt" style:font-size-asian="9pt" style:font-size-complex="9pt" style:language-complex="en" style:country-complex="US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43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text-properties style:font-name="微軟正黑體" style:font-name-asian="微軟正黑體" style:font-name-complex="微軟正黑體" fo:font-weight="bold" style:font-weight-asian="bold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微軟正黑體" fo:background-color="#FFFFFF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 style:num-format="1"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cy Chen</meta:initial-creator>
    <dc:creator>ITRI</dc:creator>
    <meta:creation-date>2020-07-13T11:05:00Z</meta:creation-date>
    <dc:date>2020-10-15T06:06:00Z</dc:date>
    <meta:print-date>2020-10-15T06:05:00Z</meta:print-date>
    <meta:template xlink:href="Normal.dotm" xlink:type="simple"/>
    <meta:editing-cycles>11</meta:editing-cycles>
    <meta:editing-duration>PT180S</meta:editing-duration>
    <meta:document-statistic meta:page-count="1" meta:paragraph-count="1" meta:word-count="70" meta:character-count="468" meta:row-count="3" meta:non-whitespace-character-count="399"/>
  </office:meta>
</office:document-meta>
</file>