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4.7361in" style:use-optimal-column-width="false"/>
    </style:style>
    <style:style style:name="Table1" style:family="table" style:master-page-name="MP0">
      <style:table-properties style:width="6.5069in" fo:margin-left="-0.04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 fo:text-align="justify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Textbodyuser" style:list-style-name="WW8Num4" style:family="paragraph"/>
    <style:style style:name="P32" style:parent-style-name="Textbodyuser" style:list-style-name="WW8Num4" style:family="paragraph"/>
    <style:style style:name="P33" style:parent-style-name="Textbodyuser" style:list-style-name="WW8Num4" style:family="paragraph"/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7" style:parent-style-name="Standarduser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name-complex="微軟正黑體"/>
    </style:style>
    <style:style style:name="T39" style:parent-style-name="預設段落字型" style:family="text">
      <style:text-properties style:font-name="微軟正黑體" style:font-name-asian="微軟正黑體" style:font-name-complex="微軟正黑體" fo:letter-spacing="-0.0069in"/>
    </style:style>
    <style:style style:name="T40" style:parent-style-name="預設段落字型" style:family="text">
      <style:text-properties style:font-name="微軟正黑體" style:font-name-asian="微軟正黑體" style:font-name-complex="微軟正黑體"/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6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user" style:family="paragraph">
      <style:text-properties style:font-name="微軟正黑體" style:font-name-asian="微軟正黑體" style:font-name-complex="微軟正黑體"/>
    </style:style>
    <style:style style:name="P53" style:parent-style-name="Standarduser" style:list-style-name="WW8Num3" style:family="paragraph">
      <style:text-properties style:font-name="微軟正黑體" style:font-name-asian="微軟正黑體" style:font-name-complex="微軟正黑體"/>
    </style:style>
    <style:style style:name="P54" style:parent-style-name="Standarduser" style:list-style-name="WW8Num3" style:family="paragraph"/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P56" style:parent-style-name="Standarduser" style:family="paragraph">
      <style:text-properties style:font-name="微軟正黑體" style:font-name-asian="微軟正黑體" style:font-name-complex="微軟正黑體"/>
    </style:style>
    <style:style style:name="P57" style:parent-style-name="Standarduser" style:list-style-name="WW8Num2" style:family="paragraph">
      <style:text-properties style:font-name="微軟正黑體" style:font-name-asian="微軟正黑體" style:font-name-complex="微軟正黑體"/>
    </style:style>
    <style:style style:name="P58" style:parent-style-name="清單段落" style:list-style-name="WW8Num2" style:family="paragraph">
      <style:text-properties style:font-name="微軟正黑體" style:font-name-asian="微軟正黑體" style:font-name-complex="微軟正黑體"/>
    </style:style>
    <style:style style:name="P59" style:parent-style-name="Standarduser" style:list-style-name="WW8Num2" style:family="paragraph">
      <style:text-properties style:font-name="微軟正黑體" style:font-name-asian="微軟正黑體" style:font-name-complex="微軟正黑體"/>
    </style:style>
    <style:style style:name="P60" style:parent-style-name="Standarduser" style:family="paragraph">
      <style:text-properties style:font-name="微軟正黑體" style:font-name-asian="微軟正黑體" style:font-name-complex="微軟正黑體"/>
    </style:style>
    <style:style style:name="P61" style:parent-style-name="Standarduser" style:list-style-name="WW8Num1" style:family="paragraph">
      <style:text-properties style:font-name="微軟正黑體" style:font-name-asian="微軟正黑體" style:font-name-complex="微軟正黑體"/>
    </style:style>
    <style:style style:name="P62" style:parent-style-name="清單段落" style:list-style-name="WW8Num1" style:family="paragraph">
      <style:text-properties style:font-name="微軟正黑體" style:font-name-asian="微軟正黑體" style:font-name-complex="微軟正黑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user" style:family="paragraph">
      <style:paragraph-properties style:snap-to-layout-grid="false" fo:margin-left="0.6298in" fo:text-indent="-0.6298in">
        <style:tab-stops/>
      </style:paragraph-properties>
      <style:text-properties style:font-name="微軟正黑體" style:font-name-asian="微軟正黑體" style:font-name-complex="微軟正黑體"/>
    </style:style>
    <style:style style:name="P68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Textbodyuser">MEM2R297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Textbodyuser">汽車美容器具維護作業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Textbodyuser">製造/設備安裝維護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Textbodyuser">2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p text:style-name="Textbodyuser">一、維護器具與工作環境</text:p>
            <text:list text:style-name="WW8Num4">
              <text:list-item text:start-value="1">
                <text:p text:style-name="P31">進行機具與器材之清潔、保養等工作。</text:p>
              </text:list-item>
              <text:list-item>
                <text:p text:style-name="P32">維護工作場所與區域環境之整潔。</text:p>
              </text:list-item>
              <text:list-item>
                <text:p text:style-name="P33">完成機具與器材保養紀錄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職能內涵</text:p>
            <text:p text:style-name="P37"><text:span text:style-name="T38">(K=</text:span><text:span text:style-name="T39">knowledge</text:span><text:span text:style-name="T40">知識</text:span><text:span text:style-name="T41">)</text:span></text:p>
          </table:table-cell>
          <table:table-cell table:style-name="TableCell42">
            <text:p text:style-name="Textbodyuser">一、職業安全衛生相關規範</text:p>
            <text:p text:style-name="Textbodyuser">二、工作安全守則與作業規定</text:p>
            <text:p text:style-name="Textbodyuser">三、汽車美容相關機具、材料之認識</text:p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S=skills技能)</text:p>
          </table:table-cell>
          <table:table-cell table:style-name="TableCell47">
            <text:p text:style-name="Textbodyuser">一、機具操作與清潔保養</text:p>
          </table:table-cell>
        </table:table-row>
        <table:table-row table:style-name="TableRow48">
          <table:table-cell table:style-name="TableCell49">
            <text:p text:style-name="P50">評量設計參考</text:p>
          </table:table-cell>
          <table:table-cell table:style-name="TableCell51">
            <text:p text:style-name="P52">一、評量證據</text:p>
            <text:list text:style-name="WW8Num3">
              <text:list-item text:start-value="1">
                <text:p text:style-name="P53">完成汽車美容器具維護與保養工作。</text:p>
              </text:list-item>
              <text:list-item>
                <text:p text:style-name="P54"><text:span text:style-name="T55">完成汽車美容之環境清潔工作。</text:span></text:p>
              </text:list-item>
            </text:list>
            <text:p text:style-name="P56">二、評量情境與資源</text:p>
            <text:list text:style-name="WW8Num2">
              <text:list-item text:start-value="1">
                <text:p text:style-name="P57">相關硬體設備，如汽車美容機具與器材。</text:p>
              </text:list-item>
              <text:list-item>
                <text:p text:style-name="P58">評量情境須儘量符合實務工作現場環境。</text:p>
              </text:list-item>
              <text:list-item>
                <text:p text:style-name="P59">符合職業安全與衛生相關規範、作業程序及指示。</text:p>
              </text:list-item>
            </text:list>
            <text:p text:style-name="P60">三、評量方法</text:p>
            <text:list text:style-name="WW8Num1">
              <text:list-item text:start-value="1">
                <text:p text:style-name="P61">觀察受評者進行汽車美容器具維護作業的過程。</text:p>
              </text:list-item>
              <text:list-item>
                <text:p text:style-name="P62">以書面或口頭提問方式評估受評者對本單元職能內涵之了解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p text:style-name="P67">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" style:font-name-asian="新細明體, PMingLiU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" style:font-name-asian="新細明體, PMingLiU" style:font-name-complex="Tahoma" fo:color="#000000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text:number-lines="false"/>
      <style:text-properties fo:hyphenate="false"/>
    </style:style>
    <style:style style:name="頁尾" style:display-name="頁尾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color="#000000" style:language-complex="en" style:country-complex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微軟正黑體" style:font-name-asian="微軟正黑體" style:font-name-complex="微軟正黑體" style:language-asian="zh" style:country-asian="T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user" style:display-name="Numbering Symbols (user)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color="#000000" style:letter-kerning="true" fo:font-size="9pt" style:font-size-asian="9pt" style:font-size-complex="9pt" style:language-complex="en" style:country-complex="US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language-asian="zh" style:country-asian="TW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text-properties style:font-name="微軟正黑體" style:font-name-asian="微軟正黑體" style:font-name-complex="微軟正黑體" fo:font-weight="bold" style:font-weight-asian="bold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微軟正黑體" fo:background-color="#FFFFFF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 style:num-format="1"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cy Chen</meta:initial-creator>
    <dc:creator>ITRI</dc:creator>
    <meta:creation-date>2020-07-13T11:05:00Z</meta:creation-date>
    <dc:date>2020-09-30T10:02:00Z</dc:date>
    <meta:print-date>2020-09-30T10:02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